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size-complex="14pt"/>
    </style:style>
    <style:style style:name="P2" style:family="paragraph" style:parent-style-name="Standard">
      <style:paragraph-properties fo:line-height="0.706cm"/>
    </style:style>
    <style:style style:name="P3" style:family="paragraph" style:parent-style-name="Standard">
      <style:paragraph-properties fo:line-height="0.776cm"/>
    </style:style>
    <style:style style:name="P4" style:family="paragraph" style:parent-style-name="Standard" style:list-style-name="WW8Num1">
      <style:paragraph-properties fo:line-height="0.776cm"/>
    </style:style>
    <style:style style:name="P5" style:family="paragraph" style:parent-style-name="Standard" style:list-style-name="WW8Num1">
      <style:paragraph-properties fo:line-height="0.776cm" fo:text-align="justify" style:justify-single-word="false"/>
      <style:text-properties fo:color="#000000" style:font-name="標楷體" fo:font-size="16pt" style:font-name-asian="標楷體" style:font-size-asian="16pt" style:font-name-complex="標楷體" style:font-size-complex="16pt"/>
    </style:style>
    <style:style style:name="P6" style:family="paragraph" style:parent-style-name="Standard" style:list-style-name="WW8Num1">
      <style:paragraph-properties fo:line-height="0.776cm"/>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1.683cm" fo:margin-right="0cm" fo:line-height="0.776cm" fo:text-indent="-1.75cm" style:auto-text-indent="false"/>
    </style:style>
    <style:style style:name="P8" style:family="paragraph" style:parent-style-name="Standard">
      <style:paragraph-properties fo:margin-left="1.697cm" fo:margin-right="0cm" fo:line-height="0.776cm" fo:text-indent="-1.693cm" style:auto-text-indent="false"/>
    </style:style>
    <style:style style:name="P9" style:family="paragraph" style:parent-style-name="Standard">
      <style:paragraph-properties fo:margin-left="1.411cm" fo:margin-right="0cm" fo:line-height="0.776cm" fo:text-indent="-1.411cm" style:auto-text-indent="false"/>
    </style:style>
    <style:style style:name="P10" style:family="paragraph" style:parent-style-name="Standard">
      <style:paragraph-properties fo:margin-left="1.586cm" fo:margin-right="0cm" fo:line-height="0.776cm" fo:text-indent="-1.586cm" style:auto-text-indent="false"/>
    </style:style>
    <style:style style:name="P11" style:family="paragraph" style:parent-style-name="Standard">
      <style:paragraph-properties fo:margin-left="1.693cm" fo:margin-right="0cm" fo:line-height="0.776cm" fo:text-indent="-1.693cm" style:auto-text-indent="false"/>
    </style:style>
    <style:style style:name="P12" style:family="paragraph" style:parent-style-name="Standard">
      <style:paragraph-properties fo:margin-left="0.072cm" fo:margin-right="0cm" fo:line-height="0.776cm" fo:text-indent="0cm" style:auto-text-indent="false"/>
    </style:style>
    <style:style style:name="P13" style:family="paragraph" style:parent-style-name="Standard">
      <style:paragraph-properties fo:margin-left="0.949cm" fo:margin-right="0cm" fo:line-height="0.776cm" fo:text-align="justify" style:justify-single-word="false" fo:text-indent="-0.949cm" style:auto-text-indent="false"/>
    </style:style>
    <style:style style:name="P14" style:family="paragraph" style:parent-style-name="Standard" style:master-page-name="Standard">
      <style:paragraph-properties fo:line-height="0.847cm" fo:text-align="justify" style:justify-single-word="false" style:page-number="auto"/>
    </style:style>
    <style:style style:name="T1" style:family="text">
      <style:text-properties style:font-name="標楷體" fo:font-size="22pt" fo:font-weight="bold" style:font-name-asian="標楷體" style:font-size-asian="22pt" style:font-weight-asian="bold" style:font-name-complex="標楷體" style:font-size-complex="22pt"/>
    </style:style>
    <style:style style:name="T2" style:family="text">
      <style:text-properties style:font-name="標楷體"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訊框1" text:anchor-type="char" svg:x="16.18cm" svg:y="-0.965cm" svg:width="2.339cm" svg:height="1.295cm" draw:z-index="1"><draw:text-box><text:p text:style-name="P1"/></draw:text-box></draw:frame><text:span text:style-name="T1">彰化縣政府獎勵公共工程施工查核實施計畫</text:span></text:p>
      <text:p text:style-name="P2"><text:span text:style-name="T2"><text:s text:c="46"/>中華民國104年8月4日簽奉縣長核定</text:span></text:p>
      <text:p text:style-name="P2"><text:span text:style-name="T2"><text:s text:c="46"/>中華民國105年3月4日簽奉縣長</text:span><text:span text:style-name="T3">修正</text:span></text:p>
      <text:p text:style-name="P2"><text:span text:style-name="T3"><text:s text:c="46"/>中華民國107年1月23日簽奉縣長修正</text:span></text:p>
      <text:list xml:id="list3774867652" text:style-name="WW8Num1">
        <text:list-item>
          <text:p text:style-name="P5">彰化縣政府（以下簡稱本府）為提升廠商工程技術水平，鼓勵優質廠商參與彰化縣轄內公共工程建設，增進工程品質及效率，特訂定本計畫。</text:p>
        </text:list-item>
        <text:list-item>
          <text:p text:style-name="P6">獎勵對象：</text:p>
        </text:list-item>
      </text:list>
      <text:p text:style-name="P7"><text:span text:style-name="T4">（一）本府暨所屬各機關學校及本縣各鄉（鎮、市）公所公共工程主辦機關（或代辦機關）、監造單位及承攬廠商。</text:span></text:p>
      <text:p text:style-name="P8"><text:span text:style-name="T4">（二）法人(團體)受本府及所屬(轄)機關補助(委託)辦理之工程經本府辦理工程施工查核者，亦適用之。</text:span></text:p>
      <text:list xml:id="list104512972169638" text:continue-numbering="true" text:style-name="WW8Num1">
        <text:list-item>
          <text:p text:style-name="P4"><text:span text:style-name="T4">獎勵標準：本府暨所屬各機關學校及本縣各鄉（鎮、市）公所主辦之公共工程，經本府工程施工查核委員評分達八十二分以上。</text:span></text:p>
        </text:list-item>
        <text:list-item>
          <text:p text:style-name="P6">作業程序：</text:p>
        </text:list-item>
      </text:list>
      <text:p text:style-name="P9"><text:span text:style-name="T4">（一）查核小組於每年四月、七月、十月及次年一月底前，彙整前一</text:span></text:p>
      <text:p text:style-name="P10"><text:span text:style-name="T4"><text:s text:c="6"/>季公共工程施工查核委員評分達八十二分以上案件；年度結束後，並彙整前一年度評分達八十二分以上且成績最優案件之前三名，簽請縣長核定。</text:span></text:p>
      <text:p text:style-name="P11"><text:span text:style-name="T4">（二）前款年度前三名成績，若同一序位（名次）分數相同時，由施工查核小組召開品管圈會議討論，依序比較查核扣點數、契約總金額及缺失改善補正及展延次數順序，擇優或增額錄取。</text:span></text:p>
      <text:p text:style-name="P12"><text:span text:style-name="T4">（三）承攬廠商於季（表揚）具有受查核成績達八十二分以上之案件，</text:span></text:p>
      <text:p text:style-name="P12"><text:span text:style-name="T4"><text:s text:c="6"/>惟當季或前一季其他工程受查核分數未達七十六分者，不予</text:span></text:p>
      <text:p text:style-name="P12"><text:span text:style-name="T4"><text:s text:c="5"/>列入獎勵。</text:span></text:p>
      <text:p text:style-name="P9"><text:span text:style-name="T4">（四）同一年度內，該承攬廠商之其他工程受查核分數未達七十七分者，年度不予列入獎勵。</text:span></text:p>
      <text:p text:style-name="P13"><text:span text:style-name="T4">五、公開表揚：於擴大主管週報、員工月會或適當場合由縣長親自頒獎表揚，各季受查核成績達八十二分以上案件頒發獎狀（牌），年度受查核成績達八十二分以上且成績最優案件之前三名予以頒發獎座。</text:span></text:p>
      <text:p text:style-name="P3"><text:span text:style-name="T4">六、本計畫所需獎勵經費，由本府政風處編列經費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2.822cm" fo:margin-right="0cm" fo:text-align="justify" style:justify-single-word="false" fo:text-indent="-2.822cm" style:auto-text-indent="false" style:snap-to-layout-grid="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2"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獎勵公共工程施工查核成績達甲等以上</dc:title>
    <meta:initial-creator>chcg</meta:initial-creator>
    <meta:creation-date>2018-01-24T09:47:00</meta:creation-date>
    <dc:creator>user</dc:creator>
    <dc:date>2018-01-24T09:47:00</dc:date>
    <meta:print-date>2018-01-17T14:46:00</meta:print-date>
    <meta:editing-cycles>2</meta:editing-cycles>
    <meta:editing-duration>PT1M</meta:editing-duration>
    <meta:document-statistic meta:table-count="0" meta:image-count="0" meta:object-count="0" meta:page-count="1" meta:paragraph-count="20" meta:word-count="699" meta:character-count="861" meta:non-whitespace-character-count="706"/>
    <meta:generator>LibreOffice/5.3.3.2$Windows_x86 LibreOffice_project/3d9a8b4b4e538a85e0782bd6c2d430bafe583448</meta:generator>
  </office:meta>
</office:document-meta>
</file>