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9.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ackground-color="transparent" fo:border="none"/>
      <style:text-properties fo:font-size="14pt" style:font-size-asian="14pt" style:font-size-complex="14pt"/>
    </style:style>
    <style:style style:name="ce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background-color="transparent" fo:border="none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" style:family="table-cell" style:parent-style-name="Default" style:data-style-name="N0"/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4pt" style:font-name-asian="標楷體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實審名單(公告)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8"/>
        <table:table-column table:style-name="co3" table:number-columns-repeated="1021" table:default-cell-style-name="ce1"/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姓名</text:p>
          </table:table-cell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羅O秀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馬興國小</text:p>
          </table:table-cell>
          <table:table-cell table:style-name="ce3" office:value-type="string" calcext:value-type="string">
            <text:p>鄭O金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東山國小</text:p>
          </table:table-cell>
          <table:table-cell table:style-name="ce3" office:value-type="string" calcext:value-type="string">
            <text:p>王O霞</text:p>
          </table:table-cell>
          <table:table-cell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文開國小</text:p>
          </table:table-cell>
          <table:table-cell table:style-name="ce3" office:value-type="string" calcext:value-type="string">
            <text:p>黃O進</text:p>
          </table:table-cell>
          <table:table-cell table:number-columns-repeated="10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溪陽國中</text:p>
          </table:table-cell>
          <table:table-cell table:style-name="ce3" office:value-type="string" calcext:value-type="string">
            <text:p>黃O微</text:p>
          </table:table-cell>
          <table:table-cell table:number-columns-repeated="102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忠孝國小</text:p>
          </table:table-cell>
          <table:table-cell table:style-name="ce3" office:value-type="string" calcext:value-type="string">
            <text:p>黃O佩</text:p>
          </table:table-cell>
          <table:table-cell table:number-columns-repeated="102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溪州國小</text:p>
          </table:table-cell>
          <table:table-cell table:style-name="ce3" office:value-type="string" calcext:value-type="string">
            <text:p>蕭O婷</text:p>
          </table:table-cell>
          <table:table-cell table:number-columns-repeated="102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東興國小</text:p>
          </table:table-cell>
          <table:table-cell table:style-name="ce3" office:value-type="string" calcext:value-type="string">
            <text:p>李O隆</text:p>
          </table:table-cell>
          <table:table-cell table:number-columns-repeated="102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花壇國中</text:p>
          </table:table-cell>
          <table:table-cell table:style-name="ce3" office:value-type="string" calcext:value-type="string">
            <text:p>張O鈺</text:p>
          </table:table-cell>
          <table:table-cell table:number-columns-repeated="102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芬園國中</text:p>
          </table:table-cell>
          <table:table-cell table:style-name="ce3" office:value-type="string" calcext:value-type="string">
            <text:p>黃O彥</text:p>
          </table:table-cell>
          <table:table-cell table:number-columns-repeated="102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東山國小</text:p>
          </table:table-cell>
          <table:table-cell table:style-name="ce3" office:value-type="string" calcext:value-type="string">
            <text:p>李O勳</text:p>
          </table:table-cell>
          <table:table-cell table:number-columns-repeated="102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合興國小</text:p>
          </table:table-cell>
          <table:table-cell table:style-name="ce3" office:value-type="string" calcext:value-type="string">
            <text:p>齊O菊</text:p>
          </table:table-cell>
          <table:table-cell table:number-columns-repeated="102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溪陽國中</text:p>
          </table:table-cell>
          <table:table-cell table:style-name="ce3" office:value-type="string" calcext:value-type="string">
            <text:p>王O德</text:p>
          </table:table-cell>
          <table:table-cell table:number-columns-repeated="102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螺陽國小</text:p>
          </table:table-cell>
          <table:table-cell table:style-name="ce3" office:value-type="string" calcext:value-type="string">
            <text:p>王O賢</text:p>
          </table:table-cell>
          <table:table-cell table:number-columns-repeated="102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湖西國小</text:p>
          </table:table-cell>
          <table:table-cell table:style-name="ce3" office:value-type="string" calcext:value-type="string">
            <text:p>吳O騰</text:p>
          </table:table-cell>
          <table:table-cell table:number-columns-repeated="102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伸東國小</text:p>
          </table:table-cell>
          <table:table-cell table:style-name="ce3" office:value-type="string" calcext:value-type="string">
            <text:p>陳O瑜</text:p>
          </table:table-cell>
          <table:table-cell table:number-columns-repeated="102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育華國小</text:p>
          </table:table-cell>
          <table:table-cell table:style-name="ce3" office:value-type="string" calcext:value-type="string">
            <text:p>陳O寧</text:p>
          </table:table-cell>
          <table:table-cell table:number-columns-repeated="102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埔心國小</text:p>
          </table:table-cell>
          <table:table-cell table:style-name="ce3" office:value-type="string" calcext:value-type="string">
            <text:p>李O耀</text:p>
          </table:table-cell>
          <table:table-cell table:number-columns-repeated="102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育德國小</text:p>
          </table:table-cell>
          <table:table-cell table:style-name="ce3" office:value-type="string" calcext:value-type="string">
            <text:p>廖O忠</text:p>
          </table:table-cell>
          <table:table-cell table:number-columns-repeated="102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大竹國小</text:p>
          </table:table-cell>
          <table:table-cell table:style-name="ce3" office:value-type="string" calcext:value-type="string">
            <text:p>劉O恩</text:p>
          </table:table-cell>
          <table:table-cell table:number-columns-repeated="102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裕民國小</text:p>
          </table:table-cell>
          <table:table-cell table:style-name="ce3" office:value-type="string" calcext:value-type="string">
            <text:p>許O玲</text:p>
          </table:table-cell>
          <table:table-cell table:number-columns-repeated="102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湖南國小</text:p>
          </table:table-cell>
          <table:table-cell table:style-name="ce3" office:value-type="string" calcext:value-type="string">
            <text:p>邱O瑜</text:p>
          </table:table-cell>
          <table:table-cell table:number-columns-repeated="102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廣興國小</text:p>
          </table:table-cell>
          <table:table-cell table:style-name="ce3" office:value-type="string" calcext:value-type="string">
            <text:p>卓O賓</text:p>
          </table:table-cell>
          <table:table-cell table:number-columns-repeated="102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秀水鄉戶政</text:p>
          </table:table-cell>
          <table:table-cell table:style-name="ce3" office:value-type="string" calcext:value-type="string">
            <text:p>黃O英</text:p>
          </table:table-cell>
          <table:table-cell table:number-columns-repeated="102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南郭國小</text:p>
          </table:table-cell>
          <table:table-cell table:style-name="ce3" office:value-type="string" calcext:value-type="string">
            <text:p>楊O楙</text:p>
          </table:table-cell>
          <table:table-cell table:number-columns-repeated="102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草湖國小</text:p>
          </table:table-cell>
          <table:table-cell table:style-name="ce3" office:value-type="string" calcext:value-type="string">
            <text:p>詹O傑</text:p>
          </table:table-cell>
          <table:table-cell table:number-columns-repeated="102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潮洋國小</text:p>
          </table:table-cell>
          <table:table-cell table:style-name="ce3" office:value-type="string" calcext:value-type="string">
            <text:p>謝O志</text:p>
          </table:table-cell>
          <table:table-cell table:number-columns-repeated="102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永光國小</text:p>
          </table:table-cell>
          <table:table-cell table:style-name="ce3" office:value-type="string" calcext:value-type="string">
            <text:p>黃O信</text:p>
          </table:table-cell>
          <table:table-cell table:number-columns-repeated="102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明正國小</text:p>
          </table:table-cell>
          <table:table-cell table:style-name="ce3" office:value-type="string" calcext:value-type="string">
            <text:p>盧O煌</text:p>
          </table:table-cell>
          <table:table-cell table:number-columns-repeated="102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二水國小</text:p>
          </table:table-cell>
          <table:table-cell table:style-name="ce3" office:value-type="string" calcext:value-type="string">
            <text:p>許O琴</text:p>
          </table:table-cell>
          <table:table-cell table:number-columns-repeated="102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內安國小</text:p>
          </table:table-cell>
          <table:table-cell table:style-name="ce3" office:value-type="string" calcext:value-type="string">
            <text:p>蕭O助</text:p>
          </table:table-cell>
          <table:table-cell table:number-columns-repeated="102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大安國小</text:p>
          </table:table-cell>
          <table:table-cell table:style-name="ce3" office:value-type="string" calcext:value-type="string">
            <text:p>黃O賢</text:p>
          </table:table-cell>
          <table:table-cell table:number-columns-repeated="102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彰泰國中</text:p>
          </table:table-cell>
          <table:table-cell table:style-name="ce3" office:value-type="string" calcext:value-type="string">
            <text:p>施O得</text:p>
          </table:table-cell>
          <table:table-cell table:number-columns-repeated="102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鹿港國小</text:p>
          </table:table-cell>
          <table:table-cell table:style-name="ce3" office:value-type="string" calcext:value-type="string">
            <text:p>梁O棔</text:p>
          </table:table-cell>
          <table:table-cell table:number-columns-repeated="102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明正國小</text:p>
          </table:table-cell>
          <table:table-cell table:style-name="ce3" office:value-type="string" calcext:value-type="string">
            <text:p>劉O良</text:p>
          </table:table-cell>
          <table:table-cell table:number-columns-repeated="102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香田國小</text:p>
          </table:table-cell>
          <table:table-cell table:style-name="ce3" office:value-type="string" calcext:value-type="string">
            <text:p>丁O璋</text:p>
          </table:table-cell>
          <table:table-cell table:number-columns-repeated="102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大湖國小</text:p>
          </table:table-cell>
          <table:table-cell table:style-name="ce3" office:value-type="string" calcext:value-type="string">
            <text:p>王O唐</text:p>
          </table:table-cell>
          <table:table-cell table:number-columns-repeated="102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新興國小</text:p>
          </table:table-cell>
          <table:table-cell table:style-name="ce3" office:value-type="string" calcext:value-type="string">
            <text:p>陳O玲</text:p>
          </table:table-cell>
          <table:table-cell table:number-columns-repeated="102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東溪國小</text:p>
          </table:table-cell>
          <table:table-cell table:style-name="ce3" office:value-type="string" calcext:value-type="string">
            <text:p>陳O港</text:p>
          </table:table-cell>
          <table:table-cell table:number-columns-repeated="102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中和國小</text:p>
          </table:table-cell>
          <table:table-cell table:style-name="ce3" office:value-type="string" calcext:value-type="string">
            <text:p>楊O耕</text:p>
          </table:table-cell>
          <table:table-cell table:number-columns-repeated="102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潭墘國小</text:p>
          </table:table-cell>
          <table:table-cell table:style-name="ce3" office:value-type="string" calcext:value-type="string">
            <text:p>邢O祥</text:p>
          </table:table-cell>
          <table:table-cell table:number-columns-repeated="102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頂番國小</text:p>
          </table:table-cell>
          <table:table-cell table:style-name="ce3" office:value-type="string" calcext:value-type="string">
            <text:p>李O琴</text:p>
          </table:table-cell>
          <table:table-cell table:number-columns-repeated="102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村上國小</text:p>
          </table:table-cell>
          <table:table-cell table:style-name="ce3" office:value-type="string" calcext:value-type="string">
            <text:p>黃O儀</text:p>
          </table:table-cell>
          <table:table-cell table:number-columns-repeated="102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靜修國小</text:p>
          </table:table-cell>
          <table:table-cell table:style-name="ce3" office:value-type="string" calcext:value-type="string">
            <text:p>李O筕</text:p>
          </table:table-cell>
          <table:table-cell table:number-columns-repeated="102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曉陽國小</text:p>
          </table:table-cell>
          <table:table-cell table:style-name="ce3" office:value-type="string" calcext:value-type="string">
            <text:p>李O幸</text:p>
          </table:table-cell>
          <table:table-cell table:number-columns-repeated="102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工業科</text:p>
          </table:table-cell>
          <table:table-cell table:style-name="ce3" office:value-type="string" calcext:value-type="string">
            <text:p>林O春</text:p>
          </table:table-cell>
          <table:table-cell table:number-columns-repeated="102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田尾國小</text:p>
          </table:table-cell>
          <table:table-cell table:style-name="ce3" office:value-type="string" calcext:value-type="string">
            <text:p>陳O好</text:p>
          </table:table-cell>
          <table:table-cell table:number-columns-repeated="102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曉陽國小</text:p>
          </table:table-cell>
          <table:table-cell table:style-name="ce3" office:value-type="string" calcext:value-type="string">
            <text:p>張O淇</text:p>
          </table:table-cell>
          <table:table-cell table:number-columns-repeated="102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鹿東國小</text:p>
          </table:table-cell>
          <table:table-cell table:style-name="ce3" office:value-type="string" calcext:value-type="string">
            <text:p>施O眉</text:p>
          </table:table-cell>
          <table:table-cell table:number-columns-repeated="102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湖北國小</text:p>
          </table:table-cell>
          <table:table-cell table:style-name="ce3" office:value-type="string" calcext:value-type="string">
            <text:p>楊O泰</text:p>
          </table:table-cell>
          <table:table-cell table:number-columns-repeated="102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線西國中</text:p>
          </table:table-cell>
          <table:table-cell table:style-name="ce3" office:value-type="string" calcext:value-type="string">
            <text:p>許O貞</text:p>
          </table:table-cell>
          <table:table-cell table:number-columns-repeated="102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黃O峰</text:p>
          </table:table-cell>
          <table:table-cell table:number-columns-repeated="102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建設處</text:p>
          </table:table-cell>
          <table:table-cell table:style-name="ce3" office:value-type="string" calcext:value-type="string">
            <text:p>陳O宏</text:p>
          </table:table-cell>
          <table:table-cell table:number-columns-repeated="102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大榮國小</text:p>
          </table:table-cell>
          <table:table-cell table:style-name="ce3" office:value-type="string" calcext:value-type="string">
            <text:p>鄭O華</text:p>
          </table:table-cell>
          <table:table-cell table:number-columns-repeated="102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新寶國小</text:p>
          </table:table-cell>
          <table:table-cell table:style-name="ce3" office:value-type="string" calcext:value-type="string">
            <text:p>黃O福</text:p>
          </table:table-cell>
          <table:table-cell table:number-columns-repeated="102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永靖國中</text:p>
          </table:table-cell>
          <table:table-cell table:style-name="ce3" office:value-type="string" calcext:value-type="string">
            <text:p>林O尉</text:p>
          </table:table-cell>
          <table:table-cell table:number-columns-repeated="102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伸東國小</text:p>
          </table:table-cell>
          <table:table-cell table:style-name="ce3" office:value-type="string" calcext:value-type="string">
            <text:p>王O煌</text:p>
          </table:table-cell>
          <table:table-cell table:number-columns-repeated="102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和美地政</text:p>
          </table:table-cell>
          <table:table-cell table:style-name="ce3" office:value-type="string" calcext:value-type="string">
            <text:p>陳O達</text:p>
          </table:table-cell>
          <table:table-cell table:number-columns-repeated="102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民生國小</text:p>
          </table:table-cell>
          <table:table-cell table:style-name="ce3" office:value-type="string" calcext:value-type="string">
            <text:p>謝O珠</text:p>
          </table:table-cell>
          <table:table-cell table:number-columns-repeated="102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萬興國小</text:p>
          </table:table-cell>
          <table:table-cell table:style-name="ce3" office:value-type="string" calcext:value-type="string">
            <text:p>洪O如</text:p>
          </table:table-cell>
          <table:table-cell table:number-columns-repeated="1021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和美地政</text:p>
          </table:table-cell>
          <table:table-cell table:style-name="ce3" office:value-type="string" calcext:value-type="string">
            <text:p>陳O傑</text:p>
          </table:table-cell>
          <table:table-cell table:number-columns-repeated="102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芳苑國中</text:p>
          </table:table-cell>
          <table:table-cell table:style-name="ce3" office:value-type="string" calcext:value-type="string">
            <text:p>張O清</text:p>
          </table:table-cell>
          <table:table-cell table:number-columns-repeated="102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溪湖國小</text:p>
          </table:table-cell>
          <table:table-cell table:style-name="ce3" office:value-type="string" calcext:value-type="string">
            <text:p>郭O源</text:p>
          </table:table-cell>
          <table:table-cell table:number-columns-repeated="102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馬興國小</text:p>
          </table:table-cell>
          <table:table-cell table:style-name="ce3" office:value-type="string" calcext:value-type="string">
            <text:p>何O融</text:p>
          </table:table-cell>
          <table:table-cell table:number-columns-repeated="102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彰化藝中</text:p>
          </table:table-cell>
          <table:table-cell table:style-name="ce3" office:value-type="string" calcext:value-type="string">
            <text:p>張O瑩</text:p>
          </table:table-cell>
          <table:table-cell table:number-columns-repeated="102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埔心國小</text:p>
          </table:table-cell>
          <table:table-cell table:style-name="ce3" office:value-type="string" calcext:value-type="string">
            <text:p>陳O幸</text:p>
          </table:table-cell>
          <table:table-cell table:number-columns-repeated="102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舊館國小</text:p>
          </table:table-cell>
          <table:table-cell table:style-name="ce3" office:value-type="string" calcext:value-type="string">
            <text:p>劉O山</text:p>
          </table:table-cell>
          <table:table-cell table:number-columns-repeated="102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東和國小</text:p>
          </table:table-cell>
          <table:table-cell table:style-name="ce3" office:value-type="string" calcext:value-type="string">
            <text:p>蕭O禎</text:p>
          </table:table-cell>
          <table:table-cell table:number-columns-repeated="102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和美地政</text:p>
          </table:table-cell>
          <table:table-cell table:style-name="ce3" office:value-type="string" calcext:value-type="string">
            <text:p>張O宗</text:p>
          </table:table-cell>
          <table:table-cell table:number-columns-repeated="102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海埔國小</text:p>
          </table:table-cell>
          <table:table-cell table:style-name="ce3" office:value-type="string" calcext:value-type="string">
            <text:p>陳O仲</text:p>
          </table:table-cell>
          <table:table-cell table:number-columns-repeated="102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成功國小</text:p>
          </table:table-cell>
          <table:table-cell table:style-name="ce3" office:value-type="string" calcext:value-type="string">
            <text:p>蕭O文</text:p>
          </table:table-cell>
          <table:table-cell table:number-columns-repeated="102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萬興國中</text:p>
          </table:table-cell>
          <table:table-cell table:style-name="ce3" office:value-type="string" calcext:value-type="string">
            <text:p>張O玶</text:p>
          </table:table-cell>
          <table:table-cell table:number-columns-repeated="102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埔心國中</text:p>
          </table:table-cell>
          <table:table-cell table:style-name="ce3" office:value-type="string" calcext:value-type="string">
            <text:p>蕭O紹</text:p>
          </table:table-cell>
          <table:table-cell table:number-columns-repeated="102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民生國小</text:p>
          </table:table-cell>
          <table:table-cell table:style-name="ce3" office:value-type="string" calcext:value-type="string">
            <text:p>謝O明</text:p>
          </table:table-cell>
          <table:table-cell table:number-columns-repeated="1021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大同國中</text:p>
          </table:table-cell>
          <table:table-cell table:style-name="ce3" office:value-type="string" calcext:value-type="string">
            <text:p>張O誌</text:p>
          </table:table-cell>
          <table:table-cell table:number-columns-repeated="102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鹿港國中</text:p>
          </table:table-cell>
          <table:table-cell table:style-name="ce3" office:value-type="string" calcext:value-type="string">
            <text:p>劉O堂</text:p>
          </table:table-cell>
          <table:table-cell table:number-columns-repeated="102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復興國小</text:p>
          </table:table-cell>
          <table:table-cell table:style-name="ce3" office:value-type="string" calcext:value-type="string">
            <text:p>蕭O昌</text:p>
          </table:table-cell>
          <table:table-cell table:number-columns-repeated="102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南鎮國小</text:p>
          </table:table-cell>
          <table:table-cell table:style-name="ce3" office:value-type="string" calcext:value-type="string">
            <text:p>楊O珍</text:p>
          </table:table-cell>
          <table:table-cell table:number-columns-repeated="1021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靜修國小</text:p>
          </table:table-cell>
          <table:table-cell table:style-name="ce3" office:value-type="string" calcext:value-type="string">
            <text:p>吳O明</text:p>
          </table:table-cell>
          <table:table-cell table:number-columns-repeated="102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埤頭國小</text:p>
          </table:table-cell>
          <table:table-cell table:style-name="ce3" office:value-type="string" calcext:value-type="string">
            <text:p>莊O麗</text:p>
          </table:table-cell>
          <table:table-cell table:number-columns-repeated="102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長安國小</text:p>
          </table:table-cell>
          <table:table-cell table:style-name="ce3" office:value-type="string" calcext:value-type="string">
            <text:p>陳O鴻</text:p>
          </table:table-cell>
          <table:table-cell table:number-columns-repeated="102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華龍國小</text:p>
          </table:table-cell>
          <table:table-cell table:style-name="ce3" office:value-type="string" calcext:value-type="string">
            <text:p>黃O貴</text:p>
          </table:table-cell>
          <table:table-cell table:number-columns-repeated="1021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南興國小</text:p>
          </table:table-cell>
          <table:table-cell table:style-name="ce3" office:value-type="string" calcext:value-type="string">
            <text:p>蔡O翰</text:p>
          </table:table-cell>
          <table:table-cell table:number-columns-repeated="102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管嶼國小</text:p>
          </table:table-cell>
          <table:table-cell table:style-name="ce3" office:value-type="string" calcext:value-type="string">
            <text:p>施O超</text:p>
          </table:table-cell>
          <table:table-cell table:number-columns-repeated="102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三條國小</text:p>
          </table:table-cell>
          <table:table-cell table:style-name="ce3" office:value-type="string" calcext:value-type="string">
            <text:p>謝O豪</text:p>
          </table:table-cell>
          <table:table-cell table:number-columns-repeated="102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溪湖國小</text:p>
          </table:table-cell>
          <table:table-cell table:style-name="ce3" office:value-type="string" calcext:value-type="string">
            <text:p>黃O鈞</text:p>
          </table:table-cell>
          <table:table-cell table:number-columns-repeated="1021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溪湖地政</text:p>
          </table:table-cell>
          <table:table-cell table:style-name="ce3" office:value-type="string" calcext:value-type="string">
            <text:p>陳O如</text:p>
          </table:table-cell>
          <table:table-cell table:number-columns-repeated="102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秀水鄉戶政</text:p>
          </table:table-cell>
          <table:table-cell table:style-name="ce3" office:value-type="string" calcext:value-type="string">
            <text:p>施O雄</text:p>
          </table:table-cell>
          <table:table-cell table:number-columns-repeated="102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埤頭國小</text:p>
          </table:table-cell>
          <table:table-cell table:style-name="ce3" office:value-type="string" calcext:value-type="string">
            <text:p>陳O宇</text:p>
          </table:table-cell>
          <table:table-cell table:number-columns-repeated="102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芬園國小</text:p>
          </table:table-cell>
          <table:table-cell table:style-name="ce3" office:value-type="string" calcext:value-type="string">
            <text:p>雲O雪</text:p>
          </table:table-cell>
          <table:table-cell table:number-columns-repeated="102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永靖國中</text:p>
          </table:table-cell>
          <table:table-cell table:style-name="ce3" office:value-type="string" calcext:value-type="string">
            <text:p>王O仁</text:p>
          </table:table-cell>
          <table:table-cell table:number-columns-repeated="102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東芳國小</text:p>
          </table:table-cell>
          <table:table-cell table:style-name="ce3" office:value-type="string" calcext:value-type="string">
            <text:p>洪O宏</text:p>
          </table:table-cell>
          <table:table-cell table:number-columns-repeated="102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舊館國小</text:p>
          </table:table-cell>
          <table:table-cell table:style-name="ce3" office:value-type="string" calcext:value-type="string">
            <text:p>李O昇</text:p>
          </table:table-cell>
          <table:table-cell table:number-columns-repeated="102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靜修國小</text:p>
          </table:table-cell>
          <table:table-cell table:style-name="ce3" office:value-type="string" calcext:value-type="string">
            <text:p>劉O樵</text:p>
          </table:table-cell>
          <table:table-cell table:number-columns-repeated="1021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大興國小</text:p>
          </table:table-cell>
          <table:table-cell table:style-name="ce3" office:value-type="string" calcext:value-type="string">
            <text:p>顧O芬</text:p>
          </table:table-cell>
          <table:table-cell table:number-columns-repeated="102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大村國中</text:p>
          </table:table-cell>
          <table:table-cell table:style-name="ce3" office:value-type="string" calcext:value-type="string">
            <text:p>蔡O凱</text:p>
          </table:table-cell>
          <table:table-cell table:number-columns-repeated="1021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北斗戶政</text:p>
          </table:table-cell>
          <table:table-cell table:style-name="ce3" office:value-type="string" calcext:value-type="string">
            <text:p>游O玲</text:p>
          </table:table-cell>
          <table:table-cell table:number-columns-repeated="102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成功國小</text:p>
          </table:table-cell>
          <table:table-cell table:style-name="ce3" office:value-type="string" calcext:value-type="string">
            <text:p>鄭O喜</text:p>
          </table:table-cell>
          <table:table-cell table:number-columns-repeated="1021"/>
        </table:table-row>
        <table:table-row table:style-name="ro1" table:number-rows-repeated="47">
          <table:table-cell table:style-name="ce4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5">
          <table:table-cell/>
          <table:table-cell table:style-name="ce7"/>
          <table:table-cell table:number-columns-repeated="1022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前後年比對(公告)" table:style-name="ta1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021" table:default-cell-style-name="ce1"/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姓名</text:p>
          </table:table-cell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成功國小</text:p>
          </table:table-cell>
          <table:table-cell table:style-name="ce10" office:value-type="string" calcext:value-type="string">
            <text:p>蕭O文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線西國中</text:p>
          </table:table-cell>
          <table:table-cell table:style-name="ce10" office:value-type="string" calcext:value-type="string">
            <text:p>許O貞</text:p>
          </table:table-cell>
          <table:table-cell table:number-columns-repeated="1021"/>
        </table:table-row>
        <table:table-row table:style-name="ro2" table:number-rows-repeated="97">
          <table:table-cell table:style-name="Default" table:number-columns-repeated="3"/>
          <table:table-cell table:number-columns-repeated="1021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標楷體2" fo:font-size="16pt" style:font-name-asian="標楷體2" style:font-size-asian="16pt" style:font-name-complex="標楷體2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 style:data-style-name="N2" text:time-value="17:19:34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彰化縣政府</text:span><text:span text:style-name="MT1">107</text:span><text:span text:style-name="MT1">年度公職人員財產申報人員名冊</text:span></text:p>
      </style:header>
      <style:header-left style:display="false"/>
      <style:footer/>
      <style:footer-left style:display="false"/>
    </style:master-page>
    <style:master-page style:name="mp2" style:page-layout-name="Mpm3">
      <style:header>
        <text:p><text:span text:style-name="MT1">彰化縣政府</text:span><text:span text:style-name="MT1">107</text:span><text:span text:style-name="MT1">年度公職人員財產申報實質審核中籤人員名冊</text:span></text:p>
      </style:header>
      <style:header-left style:display="false"/>
      <style:footer/>
      <style:footer-left style:display="false"/>
    </style:master-page>
    <style:master-page style:name="mp3" style:page-layout-name="Mpm3">
      <style:header>
        <text:p><text:span text:style-name="MT1">彰化縣政府</text:span><text:span text:style-name="MT1">107</text:span><text:span text:style-name="MT1">年度公職人員財產申報前後年度比對中籤人員名冊</text:span></text:p>
      </style:header>
      <style:header-left style:display="false"/>
      <style:footer/>
      <style:footer-left style:display="false"/>
    </style:master-page>
    <style:master-page style:name="mp4" style:page-layout-name="Mpm4">
      <style:header/>
      <style:header-left style:display="false"/>
      <style:footer/>
      <style:footer-left style:display="false"/>
    </style:master-page>
    <style:master-page style:name="PageStyle_5f_中籤名單_28_公告_29_" style:display-name="PageStyle_中籤名單(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籤名單_28_公告_29__20_1" style:display-name="PageStyle_中籤名單(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前後年比對_28_公告_29_" style:display-name="PageStyle_前後年比對(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前後年比對_28_公告_29__20_1" style:display-name="PageStyle_前後年比對(公告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hcg</meta:initial-creator>
    <meta:creation-date>2013-02-08T08:54:21Z</meta:creation-date>
    <dc:date>2020-02-20T17:20:58.413000000</dc:date>
    <meta:print-date>2018-02-06T02:49:45Z</meta:print-date>
    <meta:editing-duration>PT4M59S</meta:editing-duration>
    <meta:editing-cycles>6</meta:editing-cycles>
    <meta:document-statistic meta:table-count="2" meta:cell-count="306" meta:object-count="0"/>
  </office:meta>
</office:document-meta>
</file>