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47.1mm" fo:break-before="auto" style:use-optimal-row-height="false"/>
    </style:style>
    <style:style style:name="ta1" style:family="table" style:master-page-name="PageStyle_5f_政風處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9933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政風處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2">
            <text:p>彰化縣政府</text:p>
            <text:p>內部保有及管理個人資料之項目彙整表</text:p>
          </table:table-cell>
          <table:covered-table-cell table:number-columns-repeated="4" table:style-name="ce7"/>
          <table:covered-table-cell table:style-name="ce14"/>
          <table:table-cell table:number-columns-repeated="1018"/>
        </table:table-row>
        <table:table-row table:style-name="ro1">
          <table:covered-table-cell table:style-name="ce3"/>
          <table:covered-table-cell table:number-columns-repeated="4" table:style-name="ce8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4">
            <text:p>聯絡方式</text:p>
          </table:table-cell>
          <table:table-cell table:style-name="ce9" office:value-type="string" calcext:value-type="string" table:number-columns-spanned="2" table:number-rows-spanned="1">
            <text:p>民政處、財政處、建設處、教育處、</text:p>
            <text:p>工務處、農業處、地政處、人事處、</text:p>
            <text:p>主計處、<text:span text:style-name="T1">法制處</text:span><text:span text:style-name="T2">、行政處、新聞處、</text:span></text:p>
            <text:p><text:span text:style-name="T3">計畫處、</text:span><text:span text:style-name="T4">政風處</text:span></text:p>
          </table:table-cell>
          <table:covered-table-cell table:style-name="ce12"/>
          <table:table-cell table:style-name="ce11" office:value-type="string" calcext:value-type="string" table:number-columns-spanned="3" table:number-rows-spanned="1">
            <text:p>電話：04-7531903</text:p>
            <text:p>地址：彰化市50001中山路二段416號</text:p>
          </table:table-cell>
          <table:covered-table-cell table:number-columns-repeated="2" table:style-name="ce11"/>
          <table:table-cell table:number-columns-repeated="1018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社會處、勞工處</text:p>
          </table:table-cell>
          <table:covered-table-cell table:style-name="ce10"/>
          <table:table-cell table:style-name="ce9" office:value-type="string" calcext:value-type="string" table:number-columns-spanned="3" table:number-rows-spanned="1">
            <text:p>電話：04-7264150</text:p>
            <text:p>地址：彰化市50001中興路100號</text:p>
          </table:table-cell>
          <table:covered-table-cell table:number-columns-repeated="2" table:style-name="ce9"/>
          <table:table-cell table:number-columns-repeated="1018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水利資源處</text:p>
          </table:table-cell>
          <table:covered-table-cell table:style-name="ce10"/>
          <table:table-cell table:style-name="ce9" office:value-type="string" calcext:value-type="string" table:number-columns-spanned="3" table:number-rows-spanned="1">
            <text:p>電話：04-7266335</text:p>
            <text:p>地址：彰化市公園路一段409號</text:p>
          </table:table-cell>
          <table:covered-table-cell table:number-columns-repeated="2" table:style-name="ce9"/>
          <table:table-cell table:number-columns-repeated="1018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城市暨觀光發展處</text:p>
          </table:table-cell>
          <table:covered-table-cell table:style-name="ce10"/>
          <table:table-cell table:style-name="ce9" office:value-type="string" calcext:value-type="string" table:number-columns-spanned="3" table:number-rows-spanned="1">
            <text:p>電話：04-7287488</text:p>
            <text:p>地址：彰化市50074卦山路8-1號</text:p>
          </table:table-cell>
          <table:covered-table-cell table:number-columns-repeated="2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     項目</text:p>
            <text:p>編號</text:p>
          </table:table-cell>
          <table:table-cell table:style-name="ce4" office:value-type="string" calcext:value-type="string">
            <text:p>個人資料檔案名稱</text:p>
          </table:table-cell>
          <table:table-cell table:style-name="ce4" office:value-type="string" calcext:value-type="string">
            <text:p>保有依據</text:p>
          </table:table-cell>
          <table:table-cell table:style-name="ce4" office:value-type="string" calcext:value-type="string">
            <text:p>特定目的</text:p>
          </table:table-cell>
          <table:table-cell table:style-name="ce4" office:value-type="string" calcext:value-type="string">
            <text:p>個人資料類別</text:p>
          </table:table-cell>
          <table:table-cell table:style-name="ce4" office:value-type="string" calcext:value-type="string">
            <text:p>保有單位</text:p>
          </table:table-cell>
          <table:table-cell table:number-columns-repeated="1018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/>
            <text:p>公務人員財產申報名冊</text:p>
          </table:table-cell>
          <table:table-cell table:style-name="ce9" office:value-type="string" calcext:value-type="string">
            <text:p>公職人員財產申報法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C001</text:p>
            <text:p>C003</text:p>
            <text:p>C011</text:p>
            <text:p>C038</text:p>
            <text:p>C054</text:p>
            <text:p>C081</text:p>
            <text:p>C082</text:p>
            <text:p>C084</text:p>
            <text:p>C088</text:p>
          </table:table-cell>
          <table:table-cell table:style-name="ce10" office:value-type="string" calcext:value-type="string">
            <text:p><text:s text:c="2"/>陽光法案科</text:p>
          </table:table-cell>
          <table:table-cell table:number-columns-repeated="101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廉政志工名冊</text:p>
          </table:table-cell>
          <table:table-cell table:style-name="ce9" office:value-type="string" calcext:value-type="string">
            <text:p>個人資料保護法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string" calcext:value-type="string">
            <text:p>C001</text:p>
            <text:p>C003</text:p>
            <text:p>C011</text:p>
            <text:p>C038</text:p>
            <text:p>C054</text:p>
          </table:table-cell>
          <table:table-cell table:style-name="ce10" office:value-type="string" calcext:value-type="string">
            <text:p><text:s text:c="2"/>陽光法案科</text:p>
          </table:table-cell>
          <table:table-cell table:number-columns-repeated="1018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廉政委員會委員名冊</text:p>
          </table:table-cell>
          <table:table-cell table:style-name="ce9" office:value-type="string" calcext:value-type="string">
            <text:p>彰化縣政府廉政委員會設置要點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string" calcext:value-type="string">
            <text:p>C001</text:p>
            <text:p>C003</text:p>
            <text:p>C011</text:p>
            <text:p>C038</text:p>
            <text:p>C054</text:p>
          </table:table-cell>
          <table:table-cell table:style-name="ce10" office:value-type="string" calcext:value-type="string">
            <text:p><text:s text:c="4"/>預防科</text:p>
          </table:table-cell>
          <table:table-cell table:number-columns-repeated="1018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陳情請願案件檔案</text:p>
          </table:table-cell>
          <table:table-cell table:style-name="ce10" office:value-type="string" calcext:value-type="string">
            <text:p>檔案法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string" calcext:value-type="string">
            <text:p>C001</text:p>
            <text:p>C011</text:p>
            <text:p>C041</text:p>
            <text:p>C094</text:p>
          </table:table-cell>
          <table:table-cell table:style-name="ce4" office:value-type="string" calcext:value-type="string">
            <text:p>查處科</text:p>
          </table:table-cell>
          <table:table-cell table:number-columns-repeated="101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行政調查案件檔案</text:p>
          </table:table-cell>
          <table:table-cell table:style-name="ce10" office:value-type="string" calcext:value-type="string">
            <text:p>檔案法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string" calcext:value-type="string">
            <text:p>C001</text:p>
            <text:p>C011</text:p>
            <text:p>C041</text:p>
          </table:table-cell>
          <table:table-cell table:style-name="ce4" office:value-type="string" calcext:value-type="string">
            <text:p>查處科</text:p>
          </table:table-cell>
          <table:table-cell table:number-columns-repeated="1018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陳情請願案件檔案資料(群眾集會遊行)</text:p>
          </table:table-cell>
          <table:table-cell table:style-name="ce9" office:value-type="string" calcext:value-type="string">
            <text:p>個人資料保護法</text:p>
          </table:table-cell>
          <table:table-cell table:style-name="ce6" office:value-type="float" office:value="122" calcext:value-type="float">
            <text:p>122</text:p>
          </table:table-cell>
          <table:table-cell table:style-name="ce9" office:value-type="string" calcext:value-type="string">
            <text:p>C001 <text:s text:c="90"/>C011 <text:s text:c="27"/>C094</text:p>
          </table:table-cell>
          <table:table-cell table:style-name="ce10" office:value-type="string" calcext:value-type="string">
            <text:p><text:s text:c="4"/>行政科</text:p>
          </table:table-cell>
          <table:table-cell table:number-columns-repeated="1018"/>
        </table:table-row>
        <table:table-row table:style-name="ro13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受理陳情檢舉案件相關資料</text:p>
          </table:table-cell>
          <table:table-cell table:style-name="ce11" office:value-type="string" calcext:value-type="string">
            <text:p>行政程序法</text:p>
            <text:p>彰化縣政府暨所屬各機關電子民意信箱陳情案件處理作業要點</text:p>
            <text:p>彰化縣政府處理上級機關交付列管及人民陳情案件作業要點</text:p>
          </table:table-cell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C001</text:p>
            <text:p>C003</text:p>
            <text:p>C031</text:p>
            <text:p>C038</text:p>
          </table:table-cell>
          <table:table-cell table:style-name="ce6" office:value-type="string" calcext:value-type="string">
            <text:p>查處科</text:p>
          </table:table-cell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政風處" style:display-name="PageStyle_政風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8-30T09:09:06</meta:creation-date>
    <dc:creator>chcg</dc:creator>
    <dc:date>2015-06-11T09:24:29</dc:date>
    <meta:print-date>2015-06-11T09:22:11</meta:print-date>
    <meta:document-statistic meta:table-count="1" meta:cell-count="58" meta:object-count="0"/>
    <meta:generator>LibreOffice/5.3.3.2$Windows_x86 LibreOffice_project/3d9a8b4b4e538a85e0782bd6c2d430bafe583448</meta:generator>
  </office:meta>
</office:document-meta>
</file>