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1.5229in"/>
    </style:style>
    <style:style style:name="TableColumn7" style:family="table-column">
      <style:table-column-properties style:column-width="5.1437in"/>
    </style:style>
    <style:style style:name="Table5" style:family="table">
      <style:table-properties style:width="6.6666in" fo:margin-left="0.075in" table:align="left"/>
    </style:style>
    <style:style style:name="TableRow8" style:family="table-row">
      <style:table-row-properties style:min-row-height="0.78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78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indent="0.6597in"/>
      <style:text-properties style:font-name="標楷體" style:font-name-asian="標楷體"/>
    </style:style>
    <style:style style:name="P45" style:parent-style-name="內文" style:family="paragraph">
      <style:paragraph-properties fo:text-indent="0.6597in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6in" svg:y="-0.5in" svg:width="0.91667in" svg:height="0.37569in" style:rel-width="scale" style:rel-height="scale"><draw:text-box><text:p text:style-name="P2">附件二</text:p></draw:text-box><svg:title/><svg:desc/></draw:frame><text:span text:style-name="T3">彰化縣政府所屬機關學校兼辦政風業務人員異動資料表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異動日期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機關全銜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子信箱</text:p>
          </table:table-cell>
          <table:table-cell table:style-name="TableCell41">
            <text:p text:style-name="P42"/>
          </table:table-cell>
        </table:table-row>
      </table:table>
      <text:p text:style-name="內文"/>
      <text:p text:style-name="P43">填表人：<text:s text:c="12"/><text:s text:c="5"/>機關首長：</text:p>
      <text:p text:style-name="P44"/>
      <text:p text:style-name="P45"/>
      <text:p text:style-name="P46">聯絡人：彰化縣政府政風處行政科</text:p>
      <text:p text:style-name="P47">電話：04-7531921</text:p>
      <text:p text:style-name="P48">傳真：04-7258002</text:p>
      <text:p text:style-name="內文"><text:span text:style-name="T49">信箱：</text:span><text:span text:style-name="T50">A55016</text:span><text:span text:style-name="T51">0@email.ch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所屬機關學校兼辦政風業務人員異動資料表</dc:title>
    <meta:initial-creator>user</meta:initial-creator>
    <dc:creator>林佳瑩</dc:creator>
    <meta:creation-date>2020-05-19T06:33:00Z</meta:creation-date>
    <dc:date>2020-05-19T06:33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