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P2" style:family="paragraph" style:parent-style-name="Standard">
      <style:paragraph-properties fo:line-height="0.635cm"/>
      <style:text-properties style:font-name="Arial" fo:font-size="14pt" style:font-size-asian="14pt" style:font-name-complex="Arial"/>
    </style:style>
    <style:style style:name="P3" style:family="paragraph" style:parent-style-name="Standard" style:master-page-name="Standard">
      <style:paragraph-properties fo:margin-left="0cm" fo:margin-right="0cm" fo:line-height="1.235cm" fo:text-indent="3.531cm" style:auto-text-indent="false" style:page-number="auto"/>
      <style:text-properties style:font-name="Arial" fo:font-size="20pt" fo:font-weight="bold" style:font-name-asian="標楷體" style:font-size-asian="20pt" style:font-weight-asian="bold" style:font-name-complex="Arial" style:font-weight-complex="bold"/>
    </style:style>
    <style:style style:name="P4" style:family="paragraph" style:parent-style-name="Standard">
      <style:paragraph-properties fo:margin-left="0.847cm" fo:margin-right="0cm" fo:line-height="0.635cm" fo:text-indent="0cm" style:auto-text-indent="false"/>
    </style:style>
    <style:style style:name="P5" style:family="paragraph" style:parent-style-name="Standard">
      <style:paragraph-properties fo:margin-left="0.847cm" fo:margin-right="0cm" fo:line-height="0.635cm" fo:text-indent="0cm" style:auto-text-indent="false"/>
      <style:text-properties style:font-name="Arial" fo:font-size="14pt" style:font-name-asian="標楷體" style:font-size-asian="14pt" style:font-name-complex="Arial"/>
    </style:style>
    <style:style style:name="P6" style:family="paragraph" style:parent-style-name="Standard">
      <style:paragraph-properties fo:margin-left="0.847cm" fo:margin-right="0cm" fo:line-height="0.635cm" fo:text-indent="0cm" style:auto-text-indent="false"/>
      <style:text-properties style:font-name="Arial" fo:font-size="14pt" style:font-size-asian="14pt" style:font-name-complex="Arial"/>
    </style:style>
    <style:style style:name="P7" style:family="paragraph" style:parent-style-name="Standard">
      <style:paragraph-properties fo:margin-left="0.99cm" fo:margin-right="0cm" fo:line-height="0.635cm" fo:text-indent="-0.99cm" style:auto-text-indent="false"/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P8" style:family="paragraph" style:parent-style-name="Standard">
      <style:paragraph-properties fo:margin-left="0.847cm" fo:margin-right="0cm" fo:line-height="0.635cm" fo:text-indent="1.482cm" style:auto-text-indent="false"/>
      <style:text-properties style:font-name="Arial" fo:font-size="14pt" style:font-name-asian="標楷體" style:font-size-asian="14pt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Arial" fo:font-size="14pt" style:font-name-asian="標楷體" style:font-size-asian="14pt" style:font-name-complex="Arial"/>
    </style:style>
    <style:style style:name="T4" style:family="text">
      <style:text-properties style:font-name="Arial" fo:font-size="14pt" style:font-name-asian="Arial" style:font-size-asian="14pt" style:font-name-complex="Arial"/>
    </style:style>
    <style:style style:name="T5" style:family="text">
      <style:text-properties style:font-name-asian="標楷體"/>
    </style:style>
    <style:style style:name="T6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簡報內容大要（統包工程）</text:p>
      <text:p text:style-name="P1">一、主辦單位報告：（5分鐘）</text:p>
      <text:p text:style-name="P5">（1）人員介紹</text:p>
      <text:p text:style-name="P5">（2）工程概要與目前施工概況</text:p>
      <text:p text:style-name="P5">（3）工程督導小組成員及督導執行情形</text:p>
      <text:p text:style-name="P5">（4）工程品質及進度自主評量說明</text:p>
      <text:p text:style-name="P5">（5）佐證文件檔案清單（含督導紀錄、被上級主管機關查核小組查核之紀</text:p>
      <text:p text:style-name="P6"><text:span text:style-name="T6"><text:s text:c="5"/></text:span><text:span text:style-name="T5">錄與缺失改善函復情形等）</text:span></text:p>
      <text:p text:style-name="P1">二、專案管理廠商報告：（5分鐘）</text:p>
      <text:p text:style-name="P5">（1）目前參與本項工程人員與服務建議書提供之人員之比較</text:p>
      <text:p text:style-name="P5">（2）預算支出及工程進度（含設計進度）控管情形（進度表、里程碑）</text:p>
      <text:p text:style-name="P5">（3）督導監造單位執行情形</text:p>
      <text:p text:style-name="P5">（4）招標文件審查情形</text:p>
      <text:p text:style-name="P5">（5）細部設計審定情形</text:p>
      <text:p text:style-name="P5">（6）界面協調機制</text:p>
      <text:p text:style-name="P1">三、規劃單位報告：（5分鐘）</text:p>
      <text:p text:style-name="P2"><text:span text:style-name="T6"><text:s text:c="3"/></text:span><text:span text:style-name="T5">（1）招標文件編擬情形</text:span></text:p>
      <text:p text:style-name="P5">（2）細部設計審查情形</text:p>
      <text:p text:style-name="P7">四、監造單位報告：（10分鐘）</text:p>
      <text:p text:style-name="P5">（1）監造組織</text:p>
      <text:p text:style-name="P5">（2）施工計畫及品質計畫審查情形</text:p>
      <text:p text:style-name="P5">（3）施工進度監督及品質缺失改善追蹤情形</text:p>
      <text:p text:style-name="P5">（4）施工品質抽查情形</text:p>
      <text:p text:style-name="P5">（5）材料設備品質抽驗情形</text:p>
      <text:p text:style-name="P5">（6）佐證文件檔案清單（含監造計畫、監工日報、材料設備抽驗紀錄、施</text:p>
      <text:p text:style-name="P6"><text:soft-page-break/><text:span text:style-name="T6"><text:s text:c="5"/></text:span><text:span text:style-name="T5">工查核紀錄等）</text:span></text:p>
      <text:p text:style-name="P7">五、統包商報告：（15分鐘）</text:p>
      <text:p text:style-name="P5">（1）組織成員（設計、施工團隊及其異動情形）</text:p>
      <text:p text:style-name="P5">（2）細部設計管理</text:p>
      <text:p text:style-name="P4"><text:span text:style-name="T4"><text:s text:c="4"/></text:span><text:span text:style-name="T3">設計進度執行情形</text:span></text:p>
      <text:p text:style-name="P4"><text:span text:style-name="T4"><text:s text:c="4"/></text:span><text:span text:style-name="T3">設計成果自主審查機制</text:span></text:p>
      <text:p text:style-name="P5">（3）施工管理</text:p>
      <text:p text:style-name="P4"><text:span text:style-name="T4"><text:s text:c="4"/></text:span><text:span text:style-name="T3">品管組織及施工進度管制情形</text:span></text:p>
      <text:p text:style-name="P4"><text:span text:style-name="T4"><text:s text:c="4"/></text:span><text:span text:style-name="T3">材料及施工檢驗情形</text:span></text:p>
      <text:p text:style-name="P4"><text:span text:style-name="T4"><text:s text:c="4"/></text:span><text:span text:style-name="T3">施工自主檢查情形</text:span></text:p>
      <text:p text:style-name="P4"><text:span text:style-name="T4"><text:s text:c="4"/></text:span><text:span text:style-name="T3">不合格品管制情形</text:span></text:p>
      <text:p text:style-name="P4"><text:span text:style-name="T4"><text:s text:c="4"/></text:span><text:span text:style-name="T3">矯正與預防措施情形</text:span></text:p>
      <text:p text:style-name="P4"><text:span text:style-name="T4"><text:s text:c="4"/></text:span><text:span text:style-name="T3">佐證文件檔案清單（含工程契約、圖說、規範、品質計畫、施工計畫、</text:span></text:p>
      <text:p text:style-name="P8">施工日報、自主品管紀錄等）</text:p>
      <text:p text:style-name="P2"><text:span text:style-name="T6"><text:s text:c="4"/></text:span><text:span text:style-name="T5">（4）專任工程人員督導品質與進度情形說明：</text:span></text:p>
      <text:p text:style-name="P4"><text:span text:style-name="T4"><text:s text:c="4"/></text:span><text:span text:style-name="T3">品質及進度督導執行情形</text:span></text:p>
      <text:p text:style-name="P4"><text:span text:style-name="T4"><text:s text:c="4"/></text:span><text:span text:style-name="T3">督導文件檔案清單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2.2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工程施工查核結果獎懲作業要點</dc:title>
    <meta:initial-creator>ghost</meta:initial-creator>
    <meta:creation-date>2006-11-09T15:32:00</meta:creation-date>
    <dc:creator>ghost</dc:creator>
    <dc:date>2006-11-13T08:51:00</dc:date>
    <meta:print-date>2006-11-13T08:46:00</meta:print-date>
    <meta:editing-cycles>6</meta:editing-cycles>
    <meta:editing-duration>PT1H53M</meta:editing-duration>
    <meta:document-statistic meta:table-count="0" meta:image-count="0" meta:object-count="0" meta:page-count="2" meta:paragraph-count="42" meta:word-count="602" meta:character-count="661" meta:non-whitespace-character-count="604"/>
    <meta:generator>LibreOffice/5.3.3.2$Windows_x86 LibreOffice_project/3d9a8b4b4e538a85e0782bd6c2d430bafe583448</meta:generator>
  </office:meta>
</office:document-meta>
</file>