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  <style:text-properties fo:font-size="24pt" fo:font-weight="bold" style:font-name-asian="標楷體" style:font-size-asian="24pt" style:font-weight-asian="bold" style:font-weight-complex="bold"/>
    </style:style>
    <style:style style:name="P2" style:family="paragraph" style:parent-style-name="Standard">
      <style:paragraph-properties fo:line-height="0.776cm"/>
      <style:text-properties style:font-name="Arial" fo:font-size="17pt" fo:font-weight="bold" style:font-name-asian="標楷體" style:font-size-asian="17pt" style:font-weight-asian="bold" style:font-name-complex="Arial" style:font-weight-complex="bold"/>
    </style:style>
    <style:style style:name="P3" style:family="paragraph" style:parent-style-name="Standard">
      <style:paragraph-properties fo:line-height="0.776cm"/>
      <style:text-properties style:font-name="Arial" fo:font-size="15pt" style:font-size-asian="15pt" style:font-name-complex="Arial"/>
    </style:style>
    <style:style style:name="P4" style:family="paragraph" style:parent-style-name="Standard">
      <style:paragraph-properties fo:margin-left="0cm" fo:margin-right="0cm" fo:line-height="0.776cm" fo:text-indent="0.529cm" style:auto-text-indent="false"/>
      <style:text-properties style:font-name="Arial" fo:font-size="15pt" style:font-name-asian="標楷體" style:font-size-asian="15pt" style:font-name-complex="Arial"/>
    </style:style>
    <style:style style:name="P5" style:family="paragraph" style:parent-style-name="Standard">
      <style:paragraph-properties fo:margin-left="0cm" fo:margin-right="0cm" fo:line-height="0.776cm" fo:text-indent="2.117cm" style:auto-text-indent="false"/>
      <style:text-properties style:font-name="Arial" fo:font-size="15pt" style:font-name-asian="標楷體" style:font-size-asian="15pt" style:font-name-complex="Arial"/>
    </style:style>
    <style:style style:name="P6" style:family="paragraph" style:parent-style-name="Standard">
      <style:paragraph-properties fo:margin-left="0cm" fo:margin-right="0cm" fo:line-height="0.776cm" fo:text-indent="1.058cm" style:auto-text-indent="false"/>
      <style:text-properties style:font-name="Arial" fo:font-size="15pt" style:font-name-asian="標楷體" style:font-size-asian="15pt" style:font-name-complex="Arial"/>
    </style:style>
    <style:style style:name="P7" style:family="paragraph" style:parent-style-name="Standard">
      <style:paragraph-properties fo:margin-left="0cm" fo:margin-right="0cm" fo:line-height="0.776cm" fo:text-indent="1.588cm" style:auto-text-indent="false"/>
      <style:text-properties style:font-name="Arial" fo:font-size="15pt" style:font-name-asian="標楷體" style:font-size-asian="15pt" style:font-name-complex="Arial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簡報內容大要</text:p>
      <text:p text:style-name="P1"/>
      <text:p text:style-name="P2">一、主辦機關報告：（5分鐘）</text:p>
      <text:p text:style-name="P4">（一）人員介紹。</text:p>
      <text:p text:style-name="P3"><text:span text:style-name="T3"><text:s text:c="2"/></text:span><text:span text:style-name="T2">（二）工程概要與目前施工概況。</text:span></text:p>
      <text:p text:style-name="P3"><text:span text:style-name="T3"><text:s text:c="2"/></text:span><text:span text:style-name="T2">（三）預算支用情形。</text:span></text:p>
      <text:p text:style-name="P3"><text:span text:style-name="T3"><text:s text:c="2"/></text:span><text:span text:style-name="T2">（四）工程督導小組成員及督導執行情形。</text:span></text:p>
      <text:p text:style-name="P3"><text:span text:style-name="T3"><text:s text:c="2"/></text:span><text:span text:style-name="T2">（五）工程品質及進度自主評量說明。</text:span></text:p>
      <text:p text:style-name="P3"><text:span text:style-name="T3"><text:s text:c="2"/></text:span><text:span text:style-name="T2">（六）佐證文件檔案清單（含督導紀錄、被上級主管機關查核小組</text:span></text:p>
      <text:p text:style-name="P5">查核之記錄與缺失改善函復情形等）</text:p>
      <text:p text:style-name="P2">二、監造單位報告：（10分鐘）</text:p>
      <text:p text:style-name="P4">（一）監造組織。</text:p>
      <text:p text:style-name="P4">（二）目前工程進度（%）及計算基準。</text:p>
      <text:p text:style-name="P4">（三）施工計畫及品質計畫審查情形。</text:p>
      <text:p text:style-name="P4">（四）施工進度監督及品質缺失改善追蹤執行情形。</text:p>
      <text:p text:style-name="P4">（五）施工品質抽查執行情形。</text:p>
      <text:p text:style-name="P4">（六）材料設備品質抽驗執行情形。</text:p>
      <text:p text:style-name="P4">（七）佐證文件檔案清單（含監造計畫、監工日報、材料設備抽驗</text:p>
      <text:p text:style-name="P5">紀錄、施工抽查紀錄等）。</text:p>
      <text:p text:style-name="P2">三、廠商報告：（15分鐘）</text:p>
      <text:p text:style-name="P4">（註：若同一工地有兩標以上，得酌予延長。）</text:p>
      <text:p text:style-name="P4">（一）品質與進度作法說明，含：（由品管人員或工地負責人報告</text:p>
      <text:p text:style-name="P5">10分鐘）</text:p>
      <text:p text:style-name="P6">1.品管組織與施工進度管制情形。</text:p>
      <text:p text:style-name="P6">2.材料及施工檢驗執行情形。</text:p>
      <text:p text:style-name="P6"><text:soft-page-break/>3.施工自主檢查執行情形。</text:p>
      <text:p text:style-name="P6">4.不合格品管制執行情形。</text:p>
      <text:p text:style-name="P6">5.矯正與預防措施執行情形。</text:p>
      <text:p text:style-name="P6">6.佐證文件檔案清單（含工程契約、圖說、規範、品質計畫、施</text:p>
      <text:p text:style-name="P7">工計畫、施工日報、自主品管記錄等）</text:p>
      <text:p text:style-name="P4">（二）專任工程人員說明品質與進度督導情形：（報告5分鐘）</text:p>
      <text:p text:style-name="P6">1.品質及進度督導執行情形。</text:p>
      <text:p text:style-name="P6">2.督導文件檔案清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簡報內容大要</dc:title>
    <meta:initial-creator>ghost</meta:initial-creator>
    <meta:creation-date>2006-06-06T17:01:00</meta:creation-date>
    <dc:creator>彰化縣政府政風室</dc:creator>
    <dc:date>2006-06-06T17:08:00</dc:date>
    <meta:print-date>2006-06-06T16:41:00</meta:print-date>
    <meta:editing-cycles>4</meta:editing-cycles>
    <meta:editing-duration>PT7M</meta:editing-duration>
    <meta:document-statistic meta:table-count="0" meta:image-count="0" meta:object-count="0" meta:page-count="2" meta:paragraph-count="32" meta:word-count="512" meta:character-count="533" meta:non-whitespace-character-count="523"/>
    <meta:generator>LibreOffice/5.3.3.2$Windows_x86 LibreOffice_project/3d9a8b4b4e538a85e0782bd6c2d430bafe583448</meta:generator>
  </office:meta>
</office:document-meta>
</file>