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57cm" style:page-number="auto" table:align="left" style:writing-mode="lr-tb"/>
    </style:style>
    <style:style style:name="表格1.A" style:family="table-column">
      <style:table-column-properties style:column-width="1.905cm"/>
    </style:style>
    <style:style style:name="表格1.B" style:family="table-column">
      <style:table-column-properties style:column-width="3.81cm"/>
    </style:style>
    <style:style style:name="表格1.C" style:family="table-column">
      <style:table-column-properties style:column-width="8.784cm"/>
    </style:style>
    <style:style style:name="表格1.D" style:family="table-column">
      <style:table-column-properties style:column-width="2.55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uto"/>
    </style:style>
    <style:style style:name="P1" style:family="paragraph" style:parent-style-name="Standard" style:list-style-name="WW8Num8">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list-style-name="WW8Num5">
      <style:paragraph-properties fo:text-align="justify" style:justify-single-word="false"/>
      <style:text-properties fo:font-size="14pt" style:font-size-asian="14pt"/>
    </style:style>
    <style:style style:name="P8" style:family="paragraph" style:parent-style-name="Standard" style:list-style-name="WW8Num4">
      <style:paragraph-properties fo:text-align="justify" style:justify-single-word="false"/>
      <style:text-properties fo:font-size="14pt" style:font-size-asian="14pt"/>
    </style:style>
    <style:style style:name="P9" style:family="paragraph" style:parent-style-name="Standard" style:list-style-name="WW8Num8">
      <style:paragraph-properties fo:text-align="justify" style:justify-single-word="false"/>
      <style:text-properties fo:font-size="14pt" style:font-size-asian="14pt"/>
    </style:style>
    <style:style style:name="P10" style:family="paragraph" style:parent-style-name="Standard" style:list-style-name="WW8Num3">
      <style:paragraph-properties fo:text-align="justify" style:justify-single-word="false"/>
      <style:text-properties fo:font-size="14pt" style:font-size-asian="14pt"/>
    </style:style>
    <style:style style:name="P11" style:family="paragraph" style:parent-style-name="Standard" style:list-style-name="WW8Num13">
      <style:paragraph-properties fo:text-align="justify" style:justify-single-word="false"/>
      <style:text-properties fo:font-size="14pt" style:font-size-asian="14pt"/>
    </style:style>
    <style:style style:name="P12" style:family="paragraph" style:parent-style-name="Standard" style:list-style-name="WW8Num11">
      <style:paragraph-properties fo:text-align="justify" style:justify-single-word="false"/>
      <style:text-properties fo:font-size="14pt" style:font-size-asian="14pt"/>
    </style:style>
    <style:style style:name="P13" style:family="paragraph" style:parent-style-name="Standard" style:list-style-name="WW8Num9">
      <style:paragraph-properties fo:text-align="justify" style:justify-single-word="false"/>
      <style:text-properties fo:font-size="14pt" style:font-size-asian="14pt"/>
    </style:style>
    <style:style style:name="P14" style:family="paragraph" style:parent-style-name="Standard" style:list-style-name="WW8Num2">
      <style:paragraph-properties fo:text-align="justify" style:justify-single-word="false"/>
      <style:text-properties fo:font-size="14pt" style:font-size-asian="14pt"/>
    </style:style>
    <style:style style:name="P15" style:family="paragraph" style:parent-style-name="Standard" style:list-style-name="WW8Num1">
      <style:paragraph-properties fo:text-align="justify" style:justify-single-word="false"/>
      <style:text-properties fo:font-size="14pt" style:font-size-asian="14pt"/>
    </style:style>
    <style:style style:name="P16" style:family="paragraph" style:parent-style-name="Standard" style:list-style-name="WW8Num6">
      <style:paragraph-properties fo:text-align="justify" style:justify-single-word="false"/>
      <style:text-properties fo:font-size="14pt" style:font-size-asian="14pt"/>
    </style:style>
    <style:style style:name="P17" style:family="paragraph" style:parent-style-name="Standard" style:list-style-name="WW8Num7">
      <style:paragraph-properties fo:text-align="justify" style:justify-single-word="false"/>
      <style:text-properties fo:font-size="14pt" style:font-size-asian="14pt"/>
    </style:style>
    <style:style style:name="P18" style:family="paragraph" style:parent-style-name="Standard" style:list-style-name="WW8Num12">
      <style:paragraph-properties fo:text-align="justify" style:justify-single-word="false"/>
      <style:text-properties fo:font-size="14pt" style:font-size-asian="14pt"/>
    </style:style>
    <style:style style:name="P19" style:family="paragraph" style:parent-style-name="Standard" style:list-style-name="WW8Num10">
      <style:paragraph-properties fo:text-align="justify" style:justify-single-word="false"/>
      <style:text-properties fo:font-size="14pt" style:font-size-asian="14pt"/>
    </style:style>
    <style:style style:name="P20" style:family="paragraph" style:parent-style-name="Standard">
      <style:paragraph-properties fo:text-align="justify" fo:text-align-last="justify" style:justify-single-word="false"/>
      <style:text-properties fo:font-size="14pt" style:font-size-asian="14pt"/>
    </style:style>
    <style:style style:name="P21" style:family="paragraph" style:parent-style-name="Standard">
      <style:paragraph-properties fo:text-align="center" style:justify-single-word="false" style:snap-to-layout-grid="false"/>
      <style:text-properties style:font-name="標楷體" fo:font-size="14pt" style:font-size-asian="14pt"/>
    </style:style>
    <style:style style:name="P22" style:family="paragraph" style:parent-style-name="Standard" style:list-style-name="">
      <style:paragraph-properties fo:text-align="justify" style:justify-single-word="false"/>
      <style:text-properties fo:font-size="18pt" style:font-size-asian="18pt"/>
    </style:style>
    <style:style style:name="P23" style:family="paragraph" style:parent-style-name="Standard" style:list-style-name="">
      <style:paragraph-properties fo:text-align="center" style:justify-single-word="false"/>
      <style:text-properties fo:font-size="1pt" style:font-size-asian="1pt"/>
    </style:style>
    <style:style style:name="P24" style:family="paragraph" style:parent-style-name="Standard">
      <style:paragraph-properties fo:margin-left="0.441cm" fo:margin-right="0cm" fo:text-align="justify" style:justify-single-word="false" fo:text-indent="-0.441cm" style:auto-text-indent="false"/>
      <style:text-properties fo:font-size="14pt" style:font-size-asian="14pt"/>
    </style:style>
    <style:style style:name="P25" style:family="paragraph" style:parent-style-name="Standard">
      <style:paragraph-properties fo:margin-left="0.367cm" fo:margin-right="0cm" fo:text-align="justify" style:justify-single-word="false" fo:text-indent="-0.367cm" style:auto-text-indent="false"/>
      <style:text-properties fo:font-size="14pt" style:font-size-asian="14pt"/>
    </style:style>
    <style:style style:name="P26" style:family="paragraph" style:parent-style-name="Standard">
      <style:paragraph-properties fo:margin-left="0.416cm" fo:margin-right="0cm" fo:text-align="justify" style:justify-single-word="false" fo:text-indent="-0.416cm" style:auto-text-indent="false"/>
      <style:text-properties fo:font-size="14pt" style:font-size-asian="14pt"/>
    </style:style>
    <style:style style:name="P27" style:family="paragraph" style:parent-style-name="Standard">
      <style:paragraph-properties fo:margin-left="0.374cm" fo:margin-right="0cm" fo:text-align="justify" style:justify-single-word="false" fo:text-indent="-0.374cm" style:auto-text-indent="false"/>
      <style:text-properties fo:font-size="14pt" style:font-size-asian="14pt"/>
    </style:style>
    <style:style style:name="P28" style:family="paragraph" style:parent-style-name="Standard">
      <style:paragraph-properties fo:margin-left="1.009cm" fo:margin-right="0cm" fo:text-align="justify" style:justify-single-word="false" fo:text-indent="-1.009cm" style:auto-text-indent="false"/>
      <style:text-properties fo:font-size="14pt" style:font-size-asian="14pt"/>
    </style:style>
    <style:style style:name="P29" style:family="paragraph" style:parent-style-name="Standard">
      <style:paragraph-properties fo:margin-left="1.009cm" fo:margin-right="0cm" fo:text-align="justify" style:justify-single-word="false" fo:text-indent="-1.009cm" style:auto-text-indent="false"/>
      <style:text-properties style:font-name="標楷體" fo:font-size="14pt" style:font-size-asian="14pt"/>
    </style:style>
    <style:style style:name="P30" style:family="paragraph" style:parent-style-name="Standard" style:list-style-name="WW8Num14">
      <style:paragraph-properties fo:margin-left="1.125cm" fo:margin-right="0cm" fo:text-align="justify" style:justify-single-word="false" fo:text-indent="-1.125cm" style:auto-text-indent="false">
        <style:tab-stops/>
      </style:paragraph-properties>
      <style:text-properties fo:font-size="14pt" style:font-size-asian="14pt"/>
    </style:style>
    <style:style style:name="P31" style:family="paragraph" style:parent-style-name="Text_20_body_20_indent" style:list-style-name="WW8Num12"/>
    <style:style style:name="P32" style:family="paragraph" style:parent-style-name="Text_20_body_20_indent" style:list-style-name="WW8Num10"/>
    <style:style style:name="T1" style:family="text">
      <style:text-properties fo:font-size="14pt" style:font-size-asian="14pt"/>
    </style:style>
    <style:style style:name="T2" style:family="text">
      <style:text-properties fo:font-size="14pt" style:font-size-asian="14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4" office:value-type="string">
            <text:p text:style-name="P4">接</text:p>
            <text:p text:style-name="P4">到</text:p>
            <text:p text:style-name="P4">查</text:p>
            <text:p text:style-name="P4">核</text:p>
            <text:p text:style-name="P4">通</text:p>
            <text:p text:style-name="P4">知</text:p>
          </table:table-cell>
          <table:table-cell table:style-name="表格1.A1" office:value-type="string">
            <text:p text:style-name="P24">1.通知相關人員出席</text:p>
          </table:table-cell>
          <table:table-cell table:style-name="表格1.C1" office:value-type="string">
            <text:p text:style-name="Text_20_body">工程主辦機關通知相關單位及人員準時出席。</text:p>
            <text:list xml:id="list536078872" text:style-name="WW8Num5">
              <text:list-item>
                <text:p text:style-name="P7">主辦單位：主管、承辦人。</text:p>
              </text:list-item>
              <text:list-item>
                <text:p text:style-name="P7">專案管理廠商：現長主任。</text:p>
              </text:list-item>
              <text:list-item>
                <text:p text:style-name="P7">設計監造廠商：設計技師、監造主管、現場監工。</text:p>
              </text:list-item>
              <text:list-item>
                <text:p text:style-name="P7">承攬廠商：專任工程人員、工地主任、品管人員、安衛人員。</text:p>
              </text:list-item>
              <text:list-item>
                <text:p text:style-name="P7">配合廠商：水電承商負責人及協力廠商。</text:p>
              </text:list-item>
            </text:list>
          </table:table-cell>
          <table:table-cell table:style-name="表格1.D1" table:number-rows-spanned="4" office:value-type="string">
            <text:p text:style-name="P4">接</text:p>
            <text:p text:style-name="P4">受</text:p>
            <text:p text:style-name="P4">查</text:p>
            <text:p text:style-name="P4">核</text:p>
            <text:p text:style-name="P4">前</text:p>
          </table:table-cell>
        </table:table-row>
        <table:table-row table:style-name="表格1.1">
          <table:covered-table-cell/>
          <table:table-cell table:style-name="表格1.B2" office:value-type="string">
            <text:p text:style-name="P25">2.準備簡報及查核資料</text:p>
          </table:table-cell>
          <table:table-cell table:style-name="表格1.A2" office:value-type="string">
            <text:p text:style-name="P6">準備簡報資料及品質文件。</text:p>
            <text:list xml:id="list406122786" text:style-name="WW8Num4">
              <text:list-item>
                <text:p text:style-name="P8">簡報資料製作八份（施工位置圖、主要結構剖面圖、三級品管說明）。</text:p>
              </text:list-item>
              <text:list-item>
                <text:p text:style-name="P8">品質文件紀錄彙整、建檔及分析。</text:p>
              </text:list-item>
              <text:list-item>
                <text:p text:style-name="P8">施工材料堆置標示及整理。</text:p>
              </text:list-item>
              <text:list-item>
                <text:p text:style-name="P8">加強安全設施。</text:p>
              </text:list-item>
              <text:list-item>
                <text:p text:style-name="P8">工地現場及周邊環境清理。</text:p>
              </text:list-item>
              <text:list-item>
                <text:p text:style-name="P8">安排簡報現場地。</text:p>
              </text:list-item>
              <text:list-item>
                <text:p text:style-name="P8">準備工地安全帽。</text:p>
              </text:list-item>
              <text:list-item>
                <text:p text:style-name="P8">準備鑽心機具、捲尺、試驗錘。</text:p>
              </text:list-item>
            </text:list>
            <text:p text:style-name="P6"/>
            <text:p text:style-name="P6"/>
          </table:table-cell>
          <table:covered-table-cell/>
        </table:table-row>
        <table:table-row table:style-name="表格1.1">
          <table:covered-table-cell/>
          <table:table-cell table:style-name="表格1.B2" office:value-type="string">
            <text:p text:style-name="P26">3.主辦機關填寫工程管理自主評量表</text:p>
          </table:table-cell>
          <table:table-cell table:style-name="表格1.A2" office:value-type="string">
            <text:list xml:id="list2704239061" text:style-name="WW8Num8">
              <text:list-item>
                <text:p text:style-name="P1"><text:span text:style-name="T1">主辦機關至行政院公共工程委員會網頁（網址</text:span><text:span text:style-name="T1">http</text:span><text:span text:style-name="T1">：</text:span><text:span text:style-name="T1">//www.pcc.gov.tw</text:span><text:span text:style-name="T1">）\工程管理\檔案下載區下載主辦機關填寫工程管理自主評量表。</text:span></text:p>
              </text:list-item>
              <text:list-item>
                <text:p text:style-name="P9">主辦機關依工程管理自主評量表自行檢查，並覈實紀錄檢查結果。</text:p>
              </text:list-item>
            </text:list>
          </table:table-cell>
          <table:covered-table-cell/>
        </table:table-row>
        <table:table-row table:style-name="表格1.1">
          <table:covered-table-cell/>
          <table:table-cell table:style-name="表格1.B2" office:value-type="string">
            <text:p text:style-name="P27">4.回傳工程管理自主評量表</text:p>
          </table:table-cell>
          <table:table-cell table:style-name="表格1.A2" office:value-type="string">
            <text:p text:style-name="P6">主辦機關於查核前一日將填妥工地管理自主評量表回傳工程查核小組或於查核當日交工程施工查核小組（除正本外，另行影印三份交查核委員）。</text:p>
            <text:p text:style-name="P6"/>
            <text:p text:style-name="P6"/>
          </table:table-cell>
          <table:covered-table-cell/>
        </table:table-row>
        <text:soft-page-break/>
        <table:table-row table:style-name="表格1.1">
          <table:table-cell table:style-name="表格1.A1" table:number-rows-spanned="2" office:value-type="string">
            <text:p text:style-name="P4">執</text:p>
            <text:p text:style-name="P4">行</text:p>
            <text:p text:style-name="P4">查</text:p>
            <text:p text:style-name="P4">核</text:p>
          </table:table-cell>
          <table:table-cell table:style-name="表格1.A1" office:value-type="string">
            <text:p text:style-name="P4">5.工程簡報</text:p>
          </table:table-cell>
          <table:table-cell table:style-name="表格1.C1" office:value-type="string">
            <text:list xml:id="list3951077103" text:style-name="WW8Num3">
              <text:list-item>
                <text:p text:style-name="P10">致詞及介紹與會人員</text:p>
              </text:list-item>
            </text:list>
            <text:list xml:id="list2726630642" text:style-name="WW8Num13">
              <text:list-item>
                <text:p text:style-name="P11">領隊介紹委員及致詞。</text:p>
              </text:list-item>
              <text:list-item>
                <text:p text:style-name="P11">主辦機關介紹廠商與會人員</text:p>
              </text:list-item>
            </text:list>
            <text:list xml:id="list102457195106092" text:continue-list="list3951077103" text:style-name="WW8Num3">
              <text:list-item>
                <text:p text:style-name="P10">工程簡報：請盡量使用投影機、施工圖及統計圖說明、並請製作簡報資料八份。</text:p>
              </text:list-item>
            </text:list>
            <text:list xml:id="list1579269505" text:style-name="WW8Num11">
              <text:list-item>
                <text:p text:style-name="P12">工程概況：設計監造單位說明工程概況並展示施工圖</text:p>
              </text:list-item>
              <text:list-item>
                <text:p text:style-name="P12">品管執行</text:p>
              </text:list-item>
            </text:list>
            <text:list xml:id="list1622719481" text:style-name="WW8Num9">
              <text:list-item>
                <text:p text:style-name="P13">一級自主品管：承包商報告自主品管辦理成果及缺失改善情形。</text:p>
              </text:list-item>
              <text:list-item>
                <text:p text:style-name="P13">二級品質保證：設計監造單位報告品質保證辦理成果及缺失改善情形。</text:p>
              </text:list-item>
              <text:list-item>
                <text:p text:style-name="P13">三級品質管理：主辦單位說明工程督導成果及缺失改善情形。</text:p>
              </text:list-item>
            </text:list>
            <text:p text:style-name="P6"/>
            <text:p text:style-name="P6"/>
            <text:p text:style-name="P6"/>
            <text:p text:style-name="P6"/>
          </table:table-cell>
          <table:table-cell table:style-name="表格1.D1" office:value-type="string">
            <text:p text:style-name="P4">三</text:p>
            <text:p text:style-name="P4">十</text:p>
            <text:p text:style-name="P4">分</text:p>
            <text:p text:style-name="P4">鐘</text:p>
          </table:table-cell>
        </table:table-row>
        <table:table-row table:style-name="表格1.1">
          <table:covered-table-cell/>
          <table:table-cell table:style-name="表格1.B2" office:value-type="string">
            <text:p text:style-name="P4">6.工地現場查核</text:p>
          </table:table-cell>
          <table:table-cell table:style-name="表格1.A2" office:value-type="string">
            <text:list xml:id="list1637753360" text:style-name="WW8Num2">
              <text:list-item>
                <text:p text:style-name="P14">陪同委員至工區查核工地現場施工品質並解說答覆問題。</text:p>
              </text:list-item>
              <text:list-item>
                <text:p text:style-name="P14">配合施工材料取樣抽驗。</text:p>
              </text:list-item>
              <text:list-item>
                <text:p text:style-name="P14">現場取樣試體簽名，由查核小組攜回保管。</text:p>
              </text:list-item>
            </text:list>
            <text:p text:style-name="P6"/>
            <text:p text:style-name="P6"/>
            <text:p text:style-name="P6"/>
            <text:p text:style-name="P6"/>
            <text:p text:style-name="P6"/>
            <text:p text:style-name="P6"/>
            <text:p text:style-name="P6"/>
            <text:p text:style-name="P6"/>
          </table:table-cell>
          <table:table-cell table:style-name="表格1.D2" office:value-type="string">
            <text:p text:style-name="P4">六</text:p>
            <text:p text:style-name="P4">十</text:p>
            <text:p text:style-name="P4">分</text:p>
            <text:p text:style-name="P4">鐘</text:p>
          </table:table-cell>
        </table:table-row>
        <text:soft-page-break/>
        <table:table-row table:style-name="表格1.1">
          <table:table-cell table:style-name="表格1.A1" table:number-rows-spanned="2" office:value-type="string">
            <text:p text:style-name="P4">執</text:p>
            <text:p text:style-name="P4">行</text:p>
            <text:p text:style-name="P4">查</text:p>
            <text:p text:style-name="P4">核</text:p>
          </table:table-cell>
          <table:table-cell table:style-name="表格1.A1" office:value-type="string">
            <text:p text:style-name="P3">7.品質文件查閱</text:p>
          </table:table-cell>
          <table:table-cell table:style-name="表格1.C1" office:value-type="string">
            <text:list xml:id="list1585470446" text:style-name="WW8Num1">
              <text:list-item>
                <text:p text:style-name="P15">請依單位分別陳列品質文件紀錄、各項紀錄宜建立總表俾利索引。</text:p>
              </text:list-item>
            </text:list>
            <text:list xml:id="list1224782246" text:style-name="WW8Num6">
              <text:list-item>
                <text:p text:style-name="P16">主辦機關：督導紀錄、歷次估驗紀錄、工程協調會議記錄、缺失改善紀錄及照片等其他文件紀錄。</text:p>
              </text:list-item>
              <text:list-item>
                <text:p text:style-name="P16"><text:span text:style-name="T3"><text:s/></text:span>設計監造單位：委託技術服務契約書、設計圖說、監造計畫書、監工日報表、各項材料查驗紀錄、各項施工查驗紀錄、缺失改善紀錄及照片、各項材料送審紀錄、人員簽到紀錄等其他文件紀錄。</text:p>
              </text:list-item>
              <text:list-item>
                <text:p text:style-name="P16">承攬廠商：承攬工程手冊、工程契約書、整體及單項施工計畫書、整體及單項品管計畫書、各項材料試驗報告紀錄、各項施工自主檢查紀錄、施工照片、缺失改善紀錄及照片、人員簽到紀錄、安衛環境檢查紀錄等其他文件紀錄。</text:p>
              </text:list-item>
            </text:list>
            <text:list xml:id="list102455222004703" text:continue-list="list1585470446" text:style-name="WW8Num1">
              <text:list-item>
                <text:p text:style-name="P15">協助查閱品質文件紀錄並解說答覆問題。</text:p>
              </text:list-item>
            </text:list>
            <text:p text:style-name="P6"/>
            <text:p text:style-name="P6"/>
            <text:p text:style-name="P6"/>
            <text:p text:style-name="P6"/>
          </table:table-cell>
          <table:table-cell table:style-name="表格1.D1" office:value-type="string">
            <text:p text:style-name="P4">六</text:p>
            <text:p text:style-name="P4">十</text:p>
            <text:p text:style-name="P4">分</text:p>
            <text:p text:style-name="P4">鐘</text:p>
          </table:table-cell>
        </table:table-row>
        <table:table-row table:style-name="表格1.1">
          <table:covered-table-cell/>
          <table:table-cell table:style-name="表格1.B2" office:value-type="string">
            <text:p text:style-name="P28">８．品質檢討座談會</text:p>
          </table:table-cell>
          <table:table-cell table:style-name="表格1.A2" office:value-type="string">
            <text:list xml:id="list4250309887" text:style-name="WW8Num7">
              <text:list-item>
                <text:p text:style-name="P17">主辦機關、廠商答覆委員詢問事項及缺失改善事項。</text:p>
              </text:list-item>
              <text:list-item>
                <text:p text:style-name="P17">是否需協助事項。</text:p>
              </text:list-item>
            </text:list>
            <text:p text:style-name="P6"/>
            <text:p text:style-name="P6"/>
            <text:p text:style-name="P6"/>
            <text:p text:style-name="P6"/>
            <text:p text:style-name="P6"/>
          </table:table-cell>
          <table:table-cell table:style-name="表格1.D2" office:value-type="string">
            <text:p text:style-name="P4">三</text:p>
            <text:p text:style-name="P4">十</text:p>
            <text:p text:style-name="P4">分</text:p>
            <text:p text:style-name="P4">鐘</text:p>
          </table:table-cell>
        </table:table-row>
        <text:soft-page-break/>
        <table:table-row table:style-name="表格1.1">
          <table:table-cell table:style-name="表格1.C1" table:number-rows-spanned="3" office:value-type="string">
            <text:p text:style-name="P5"/>
          </table:table-cell>
          <table:table-cell table:style-name="表格1.A1" office:value-type="string">
            <text:p text:style-name="P28">９．查核缺失立即進行改善</text:p>
          </table:table-cell>
          <table:table-cell table:style-name="表格1.C1" office:value-type="string">
            <text:list xml:id="list3302617999" text:style-name="WW8Num12">
              <text:list-item>
                <text:p text:style-name="P31">查核等級列為待改善工程者，主辦機關依契約罰則辦理。</text:p>
              </text:list-item>
              <text:list-item>
                <text:p text:style-name="P18">廠商依查核紀錄進行缺失改善。</text:p>
              </text:list-item>
              <text:list-item>
                <text:p text:style-name="P18">廠商依實際缺失改善情形填具工程缺失改善對策及追蹤表並核章、並檢具改善前中後照片。</text:p>
              </text:list-item>
              <text:list-item>
                <text:p text:style-name="P18">監造單位複查確認缺失改善結果，審核工程缺失改善對策及追蹤表並核章。</text:p>
              </text:list-item>
              <text:list-item>
                <text:p text:style-name="P18">主辦機關督促廠商及監造單位依期限提報缺失改善成果。</text:p>
              </text:list-item>
            </text:list>
          </table:table-cell>
          <table:table-cell table:style-name="表格1.D1" table:number-rows-spanned="3" office:value-type="string">
            <text:p text:style-name="P4">查</text:p>
            <text:p text:style-name="P4">核</text:p>
            <text:p text:style-name="P4">一</text:p>
            <text:p text:style-name="P4">個</text:p>
            <text:p text:style-name="P4">月</text:p>
            <text:p text:style-name="P4">內</text:p>
          </table:table-cell>
        </table:table-row>
        <table:table-row table:style-name="表格1.1">
          <table:covered-table-cell/>
          <table:table-cell table:style-name="表格1.B2" office:value-type="string">
            <text:p text:style-name="P29">10、取樣試體會驗</text:p>
          </table:table-cell>
          <table:table-cell table:style-name="表格1.A2" office:value-type="string">
            <text:list xml:id="list2341766616" text:style-name="WW8Num14">
              <text:list-item>
                <text:p text:style-name="P30">廠商依查核小組通知時間到場會驗。</text:p>
              </text:list-item>
              <text:list-item>
                <text:p text:style-name="P30">試驗費用給付依「工程施工查核小組作業辦法」第六條規定辦理。</text:p>
              </text:list-item>
              <text:list-item>
                <text:p text:style-name="P30">試驗結果不合格者，主辦機關除依契約規定辦理，並依「工程施工查核小組作業辦法」第七條規定辦理</text:p>
              </text:list-item>
            </text:list>
          </table:table-cell>
          <table:covered-table-cell/>
        </table:table-row>
        <table:table-row table:style-name="表格1.1">
          <table:covered-table-cell/>
          <table:table-cell table:style-name="表格1.B2" office:value-type="string">
            <text:p text:style-name="P4">11、缺失改善結果報核</text:p>
          </table:table-cell>
          <table:table-cell table:style-name="表格1.A2" office:value-type="string">
            <text:list xml:id="list332861586" text:style-name="WW8Num10">
              <text:list-item>
                <text:p text:style-name="P32">主辦機關審核監造廠商提報缺失改善成果，若相關資料完備，再報主管機關審查無誤後，再函送<text:span text:style-name="T1">本府</text:span>工程施工查核小組核備。</text:p>
              </text:list-item>
              <text:list-item>
                <text:p text:style-name="P2"><text:span text:style-name="T1">改善對策及改善情形經主辦機關、主管機關或本府工程施工查核小組審核，未完成改善情節輕微者，應退件要求補正。</text:span></text:p>
              </text:list-item>
              <text:list-item>
                <text:p text:style-name="P19">未完成改善情節重大或逾期未改善者，主管機關或查核小組再次派員複查，除依契約規定罰則辦理外，並並依「工程施工查核小組作業辦法」第八條規定追究相關人員責任。</text:p>
              </text:list-item>
            </text:list>
          </table:table-cell>
          <table:covered-table-cell/>
        </table:table-row>
        <table:table-row table:style-name="表格1.12">
          <table:table-cell table:style-name="表格1.A2" office:value-type="string">
            <text:p text:style-name="P5"/>
          </table:table-cell>
          <table:table-cell table:style-name="表格1.B2" office:value-type="string">
            <text:p text:style-name="P4">12、結案</text:p>
          </table:table-cell>
          <table:table-cell table:style-name="表格1.A2" office:value-type="string">
            <text:p text:style-name="P6">主辦機關所提報之改善對策及改善情形，經本府工程施工查核小組審核已完成改善時予以結案。</text:p>
          </table:table-cell>
          <table:table-cell table:style-name="表格1.D2" office:value-type="string">
            <text:p text:style-name="P4">七天</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09cm" fo:margin-right="0cm" fo:text-align="justify" style:justify-single-word="false" fo:text-indent="-1.00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text-properties fo:font-size="14pt" style:font-size-asian="14pt"/>
    </style:style>
    <style:style style:name="WW8Num11z0" style:family="text"/>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49cm" fo:text-indent="-0.37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057cm" table:align="left" style:writing-mode="lr-tb"/>
    </style:style>
    <style:style style:name="表格2.A" style:family="table-column">
      <style:table-column-properties style:column-width="1.905cm"/>
    </style:style>
    <style:style style:name="表格2.B" style:family="table-column">
      <style:table-column-properties style:column-width="3.81cm"/>
    </style:style>
    <style:style style:name="表格2.C" style:family="table-column">
      <style:table-column-properties style:column-width="8.784cm"/>
    </style:style>
    <style:style style:name="表格2.D"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MP1" style:family="paragraph" style:parent-style-name="Standard" style:list-style-name="">
      <style:paragraph-properties fo:text-align="justify" style:justify-single-word="false"/>
      <style:text-properties fo:font-size="18pt" style:font-size-asian="18pt"/>
    </style:style>
    <style:style style:name="MP2" style:family="paragraph" style:parent-style-name="Standard">
      <style:paragraph-properties fo:text-align="justify" fo:text-align-last="justify" style:justify-single-word="false"/>
      <style:text-properties fo:font-size="14pt" style:font-size-asian="14pt"/>
    </style:style>
    <style:style style:name="MP3" style:family="paragraph" style:parent-style-name="Standard" style:list-style-name="">
      <style:paragraph-properties fo:text-align="center" style:justify-single-word="false"/>
      <style:text-properties fo:font-size="1pt" style:font-size-asian="1pt"/>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358cm" fo:margin-top="0.259cm" style:dynamic-spacing="true"/>
      </style:footer-style>
    </style:page-layout>
  </office:automatic-styles>
  <office:master-styles>
    <style:master-page style:name="Standard" style:page-layout-name="Mpm1">
      <style:header>
        <text:h text:style-name="MP1" text:outline-level="1">附表二~一<text:span text:style-name="MT1"> <text:s text:c="3"/></text:span>彰化縣政府工程施工查核作業流程說明</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MP2">作業</text:p>
              <text:p text:style-name="MP2">階段</text:p>
            </table:table-cell>
            <table:table-cell table:style-name="表格2.A1" office:value-type="string">
              <text:p text:style-name="MP2">作業流程</text:p>
            </table:table-cell>
            <table:table-cell table:style-name="表格2.A1" office:value-type="string">
              <text:p text:style-name="MP2">步驟說明</text:p>
            </table:table-cell>
            <table:table-cell table:style-name="表格2.D1" office:value-type="string">
              <text:p text:style-name="MP2">作業</text:p>
              <text:p text:style-name="MP2">期限</text:p>
            </table:table-cell>
          </table:table-row>
        </table:table>
        <text:h text:style-name="MP3" text:outline-level="1"/>
      </style:header>
      <style:footer>
        <text:p text:style-name="Footer"><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主辦工程接受工程施工查核小組查核作業流程</dc:title>
    <meta:initial-creator>921erc</meta:initial-creator>
    <meta:creation-date>2002-12-09T14:25:00</meta:creation-date>
    <dc:creator>彰化縣政府</dc:creator>
    <dc:date>2003-02-26T08:57:00</dc:date>
    <meta:print-date>2002-12-13T11:04:00</meta:print-date>
    <meta:editing-cycles>5</meta:editing-cycles>
    <meta:editing-duration>PT22M</meta:editing-duration>
    <meta:document-statistic meta:table-count="2" meta:image-count="0" meta:object-count="0" meta:page-count="4" meta:paragraph-count="111" meta:word-count="1646" meta:character-count="1682" meta:non-whitespace-character-count="1677"/>
    <meta:generator>LibreOffice/5.3.3.2$Windows_x86 LibreOffice_project/3d9a8b4b4e538a85e0782bd6c2d430bafe583448</meta:generator>
  </office:meta>
</office:document-meta>
</file>