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text-properties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text-properties style:text-underline-style="solid" style:text-underline-width="auto" style:text-underline-color="font-color" style:font-name-asian="標楷體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style:font-name-asian="標楷體"/>
    </style:style>
    <style:style style:name="T3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3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18.096cm" draw:visible-area-height="25.01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3" draw:name="物件1" text:anchor-type="char" svg:x="-1.27cm" svg:y="2.3cm" svg:width="18.096cm" svg:height="21.586cm" draw:z-index="0"><draw:object-ole xlink:href="./Object 1" xlink:type="simple" xlink:show="embed" xlink:actuate="onLoad"/><draw:image xlink:href="./ObjectReplacements/Object 1" xlink:type="simple" xlink:show="embed" xlink:actuate="onLoad"/></draw:frame><draw:frame draw:style-name="fr1" draw:name="訊框1" text:anchor-type="char" svg:x="1.058cm" svg:y="24.151cm" svg:width="13.97cm" svg:height="1.725cm" draw:z-index="14"><draw:text-box><text:p text:style-name="P2">備註：各流程作業內容請參閱</text:p><text:p text:style-name="P2">「彰化縣政府工程施工查核作業流程說明」</text:p></draw:text-box></draw:frame><draw:frame draw:style-name="fr1" draw:name="訊框2" text:anchor-type="char" svg:x="2.963cm" svg:y="21.276cm" svg:width="3.175cm" svg:height="1.438cm" draw:z-index="13"><draw:text-box><text:p text:style-name="P3">未完成改善情節重大者不合格</text:p></draw:text-box></draw:frame><draw:frame draw:style-name="fr1" draw:name="訊框3" text:anchor-type="char" svg:x="9.737cm" svg:y="21.276cm" svg:width="2.54cm" svg:height="0.815cm" draw:z-index="11"><draw:text-box><text:p text:style-name="P3">情節輕微</text:p></draw:text-box></draw:frame><draw:frame draw:style-name="fr1" draw:name="訊框4" text:anchor-type="char" svg:x="9.525cm" svg:y="20.126cm" svg:width="3.175cm" svg:height="0.815cm" draw:z-index="10"><draw:text-box><text:p text:style-name="P3">未完成改善不合格</text:p></draw:text-box></draw:frame><draw:frame draw:style-name="fr1" draw:name="訊框5" text:anchor-type="char" svg:x="2.963cm" svg:y="20.126cm" svg:width="3.175cm" svg:height="0.815cm" draw:z-index="12"><draw:text-box><text:p text:style-name="P3">逾期未改善</text:p></draw:text-box></draw:frame><draw:frame draw:style-name="fr1" draw:name="訊框6" text:anchor-type="char" svg:x="10.372cm" svg:y="15.526cm" svg:width="2.117cm" svg:height="0.815cm" draw:z-index="9"><draw:text-box><text:p text:style-name="P3">不合格</text:p></draw:text-box></draw:frame><draw:frame draw:style-name="fr2" draw:name="訊框7" text:anchor-type="char" svg:x="-2.117cm" svg:y="16.388cm" svg:width="1.27cm" svg:height="3.45cm" draw:z-index="4"><draw:text-box><text:p text:style-name="P4">缺失改善</text:p></draw:text-box></draw:frame><draw:frame draw:style-name="fr2" draw:name="訊框8" text:anchor-type="char" svg:x="16.298cm" svg:y="12.938cm" svg:width="1.281cm" svg:height="4.313cm" draw:z-index="7"><draw:text-box><text:p text:style-name="P4">查核後一個月內</text:p></draw:text-box></draw:frame><draw:frame draw:style-name="fr2" draw:name="訊框9" text:anchor-type="char" svg:x="16.298cm" svg:y="19.263cm" svg:width="1.27cm" svg:height="3.45cm" draw:z-index="8"><draw:text-box><text:p text:style-name="P4">七天</text:p></draw:text-box></draw:frame><draw:frame draw:style-name="fr2" draw:name="訊框10" text:anchor-type="char" svg:x="16.298cm" svg:y="8.109cm" svg:width="1.24cm" svg:height="3.45cm" draw:z-index="5"><draw:text-box><text:p text:style-name="P4">查核當日</text:p></draw:text-box></draw:frame><draw:frame draw:style-name="fr2" draw:name="訊框11" text:anchor-type="char" svg:x="16.298cm" svg:y="3.198cm" svg:width="1.275cm" svg:height="3.45cm" draw:z-index="6"><draw:text-box><text:p text:style-name="P4">接受查核前</text:p></draw:text-box></draw:frame><draw:frame draw:style-name="fr2" draw:name="訊框12" text:anchor-type="char" svg:x="-2.117cm" svg:y="8.05cm" svg:width="1.27cm" svg:height="3.45cm" draw:z-index="3"><draw:text-box><text:p text:style-name="P4">現地查核</text:p></draw:text-box></draw:frame><draw:frame draw:style-name="fr2" draw:name="訊框13" text:anchor-type="char" svg:x="-2.117cm" svg:y="3.45cm" svg:width="1.24cm" svg:height="3.45cm" draw:z-index="2"><draw:text-box><text:p text:style-name="P4">接到查核通知</text:p></draw:text-box></draw:frame><draw:frame draw:style-name="fr1" draw:name="訊框14" text:anchor-type="char" svg:x="-2.328cm" svg:y="0.863cm" svg:width="20.532cm" svg:height="0.863cm" draw:z-index="1"><draw:text-box><text:p text:style-name="Standard"><text:span text:style-name="T1"><text:s text:c="4"/></text:span><text:span text:style-name="T2">階段</text:span><text:span text:style-name="T1"> <text:s text:c="35"/></text:span><text:span text:style-name="T2">流程</text:span><text:span text:style-name="T1"> <text:s text:c="35"/></text:span><text:span text:style-name="T2">期限</text:span></text:p><text:p text:style-name="P5"/></draw:text-box></draw:frame>彰化縣政府工程施工查核作業流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6pt" style:font-size-asian="16pt"/>
    </style:style>
    <style:page-layout style:name="Mpm1">
      <style:page-layout-properties fo:page-width="21.59cm" fo:page-height="27.94cm" style:num-format="1" style:print-orientation="portrait" fo:margin-top="1.27cm" fo:margin-bottom="1cm" fo:margin-left="3.17cm" fo:margin-right="3.17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表二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二一震災重建工程施工查核作業流程</dc:title>
    <meta:initial-creator>921erc</meta:initial-creator>
    <meta:creation-date>2002-12-09T14:21:00</meta:creation-date>
    <dc:creator>彰化縣政府</dc:creator>
    <dc:date>2002-12-09T14:21:00</dc:date>
    <meta:print-date>2002-12-04T11:52:00</meta:print-date>
    <meta:editing-cycles>2</meta:editing-cycles>
    <meta:document-statistic meta:table-count="0" meta:image-count="0" meta:object-count="1" meta:page-count="1" meta:paragraph-count="17" meta:word-count="121" meta:character-count="197" meta:non-whitespace-character-count="121"/>
    <meta:generator>LibreOffice/5.3.3.2$Windows_x86 LibreOffice_project/3d9a8b4b4e538a85e0782bd6c2d430bafe583448</meta:generator>
  </office:meta>
</office:document-meta>
</file>