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.988cm" fo:margin-right="0cm" fo:margin-top="0.176cm" fo:margin-bottom="0cm" loext:contextual-spacing="false" fo:line-height="0.882cm" fo:text-align="justify" style:justify-single-word="false" fo:text-indent="-0.988cm" style:auto-text-indent="false" style:punctuation-wrap="simple" style:line-break="normal"/>
    </style:style>
    <style:style style:name="P2" style:family="paragraph" style:parent-style-name="Text_20_body">
      <style:paragraph-properties fo:margin-left="2.254cm" fo:margin-right="0cm" fo:margin-top="0.176cm" fo:margin-bottom="0cm" loext:contextual-spacing="false" fo:line-height="0.882cm" fo:text-align="justify" style:justify-single-word="false" fo:text-indent="-1.408cm" style:auto-text-indent="false" style:punctuation-wrap="simple" style:line-break="normal"/>
    </style:style>
    <style:style style:name="P3" style:family="paragraph" style:parent-style-name="Text_20_body">
      <style:paragraph-properties fo:margin-left="2.328cm" fo:margin-right="0cm" fo:margin-top="0.176cm" fo:margin-bottom="0cm" loext:contextual-spacing="false" fo:line-height="0.882cm" fo:text-align="justify" style:justify-single-word="false" fo:text-indent="-1.482cm" style:auto-text-indent="false" style:punctuation-wrap="simple" style:line-break="normal"/>
    </style:style>
    <style:style style:name="P4" style:family="paragraph" style:parent-style-name="Text_20_body">
      <style:paragraph-properties fo:margin-left="2.328cm" fo:margin-right="0cm" fo:margin-top="0.176cm" fo:margin-bottom="0cm" loext:contextual-spacing="false" fo:line-height="0.882cm" fo:text-align="justify" style:justify-single-word="false" fo:text-indent="-1.482cm" style:auto-text-indent="false" style:punctuation-wrap="simple" style:line-break="normal"/>
    </style:style>
    <style:style style:name="P5" style:family="paragraph" style:parent-style-name="Text_20_body">
      <style:paragraph-properties fo:margin-left="0.998cm" fo:margin-right="0cm" fo:margin-top="0.176cm" fo:margin-bottom="0cm" loext:contextual-spacing="false" fo:line-height="0.882cm" fo:text-align="justify" style:justify-single-word="false" fo:text-indent="-0.998cm" style:auto-text-indent="false" style:punctuation-wrap="simple" style:line-break="normal"/>
    </style:style>
    <style:style style:name="P6" style:family="paragraph" style:parent-style-name="Standard">
      <style:paragraph-properties fo:line-height="0.319cm" style:punctuation-wrap="simple" style:line-break="normal"/>
      <style:text-properties fo:font-size="9pt" fo:language="none" fo:country="none" style:font-size-asian="9pt" style:language-asian="none" style:country-asian="none" style:font-size-complex="9pt"/>
    </style:style>
    <style:style style:name="P7" style:family="paragraph" style:parent-style-name="Standard" style:master-page-name="Standard">
      <style:paragraph-properties fo:margin-top="0.011cm" fo:margin-bottom="0cm" loext:contextual-spacing="false" fo:line-height="0.706cm" style:page-number="auto" style:punctuation-wrap="simple" style:line-break="normal"/>
      <style:text-properties style:font-name="標楷體" fo:font-size="18pt" fo:letter-spacing="0.041cm" fo:font-weight="bold" style:font-name-asian="標楷體" style:font-size-asian="18pt" style:font-weight-asian="bold" style:font-name-complex="Microsoft YaHei" style:font-size-complex="18pt" style:font-weight-complex="bold"/>
    </style:style>
    <style:style style:name="P8" style:family="paragraph" style:parent-style-name="Standard">
      <style:paragraph-properties fo:margin-left="7.248cm" fo:margin-right="0.24cm" fo:line-height="0.423cm" fo:text-align="end" style:justify-single-word="false" fo:text-indent="0.988cm" style:auto-text-indent="false" style:punctuation-wrap="simple" style:line-break="normal"/>
    </style:style>
    <style:style style:name="P9" style:family="paragraph" style:parent-style-name="Standard">
      <style:paragraph-properties fo:margin-left="0.035cm" fo:margin-right="0cm" fo:line-height="0.397cm" fo:text-indent="0cm" style:auto-text-indent="false" style:punctuation-wrap="simple" style:line-break="normal"/>
    </style:style>
    <style:style style:name="T1" style:family="text">
      <style:text-properties style:font-name="標楷體" fo:font-size="18pt" fo:letter-spacing="0.041cm" fo:font-weight="bold" style:font-name-asian="標楷體" style:font-size-asian="18pt" style:font-weight-asian="bold" style:font-name-complex="Microsoft YaHei" style:font-size-complex="18pt" style:font-weight-complex="bold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8pt" fo:letter-spacing="0.019cm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fo:letter-spacing="0.019cm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fo:letter-spacing="-0.104cm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fo:letter-spacing="-0.018cm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fo:letter-spacing="-0.044cm" style:font-name-asian="標楷體" style:font-size-asian="8pt" style:font-name-complex="標楷體" style:font-size-complex="8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text-scale="95%"/>
    </style:style>
    <style:style style:name="T10" style:family="text">
      <style:text-properties style:text-scale="95%"/>
    </style:style>
    <style:style style:name="T11" style:family="text">
      <style:text-properties fo:letter-spacing="-0.049cm" style:text-scale="95%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letter-spacing="0.004cm" style:font-size-asian="10pt" style:font-size-complex="10pt"/>
    </style:style>
    <style:style style:name="T14" style:family="text">
      <style:text-properties fo:font-size="10pt" fo:letter-spacing="-0.004cm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彰化縣政府加強宣導全民監督公共工程機制作業要點</text:p>
      <text:p text:style-name="P8"><text:span text:style-name="T2">中華民國</text:span><text:span text:style-name="T3">10</text:span><text:span text:style-name="T3">6</text:span><text:span text:style-name="T2">年</text:span><text:span text:style-name="T3">3</text:span><text:span text:style-name="T2">月17日府品抽字</text:span><text:span text:style-name="T5"> </text:span><text:span text:style-name="T6">第</text:span><text:span text:style-name="T3">1060092105</text:span><text:span text:style-name="T7"> </text:span><text:span text:style-name="T2">號函發布</text:span></text:p>
      <text:p text:style-name="P1">一、為提升公共工程施工品質，藉由全民監督之概念，以民間力量監督政府施政，協助政府部門及早發現相關缺失，並謀求改善，可彰顯政府重視民眾心聲，共創優質公共建設之決心，特訂定本要點。</text:p>
      <text:p text:style-name="P1">二、本要點適用於下列工程：</text:p>
      <text:p text:style-name="P2"><text:span text:style-name="T9">（一</text:span><text:span text:style-name="T11">）</text:span><text:span text:style-name="T9">本府及所屬機關、學校所辦理之公共工程。</text:span></text:p>
      <text:p text:style-name="P3">（二）法人或團體接受<text:span text:style-name="T9">本府及所屬機關</text:span>補助辦理工程採購，其補助金額占採購金額半數以上，且補助金額在公告金額以上者。</text:p>
      <text:p text:style-name="P1">三、加強宣導全民監督公共工程機制，得以下列方式辦理：</text:p>
      <text:p text:style-name="P2"><text:span text:style-name="T9">（一</text:span><text:span text:style-name="T11">）以</text:span>跑馬燈宣導督工專線<text:span text:style-name="T9">。</text:span></text:p>
      <text:p text:style-name="P2"><text:span text:style-name="T9">（二</text:span><text:span text:style-name="T11">）</text:span>製作海報、摺頁或L夾等宣導品<text:span text:style-name="T9">。</text:span></text:p>
      <text:p text:style-name="P2"><text:span text:style-name="T9">（三）</text:span>拍攝督工宣導短片。</text:p>
      <text:p text:style-name="P3">（四）於工區樹立督工專線旗幟。</text:p>
      <text:p text:style-name="P3">（五）配合機關、學校、社團等組織進行宣導。</text:p>
      <text:p text:style-name="P1">四、依第三點第四款所實施之作業方式如下：</text:p>
      <text:p text:style-name="P2"><text:span text:style-name="T9">（一</text:span><text:span text:style-name="T11">）督工專線旗幟</text:span><text:span text:style-name="T9">之規格、型式、材質、色彩及內容等，由本府工務處另定之。</text:span></text:p>
      <text:p text:style-name="P2"><text:span text:style-name="T9">（二</text:span><text:span text:style-name="T11">）</text:span>督工專線旗幟<text:span text:style-name="T11">應</text:span>樹立<text:span text:style-name="T11">於工區明顯易見處，且應避免妨礙交通、景觀、佔用道路、危害安全為原則。</text:span></text:p>
      <text:p text:style-name="P2"><text:span text:style-name="T9">（三）各工程標案樹立</text:span>督工專線旗幟之<text:span text:style-name="T9">數量、地點由工程主辦機關考量前款原則決定。</text:span></text:p>
      <text:p text:style-name="P2"><text:span text:style-name="T9">（四</text:span><text:span text:style-name="T11">）督工專線旗幟</text:span><text:span text:style-name="T9">如有破損、老舊或遭竊時，應即時更新。</text:span></text:p>
      <text:p text:style-name="P2"><text:span text:style-name="T9">（五</text:span><text:span text:style-name="T11">）</text:span><text:span text:style-name="T9">招標文件應明定廠商須於開工前完成樹立</text:span><text:span text:style-name="T11">督工專線旗幟</text:span><text:span text:style-name="T9">。</text:span></text:p>
      <text:p text:style-name="P5">五、辦理加強宣導全民監督公共工程機制所需相關經費，由本府年度預算經費支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05cm" fo:margin-right="0cm" fo:margin-top="0.016cm" fo:margin-bottom="0cm" loext:contextual-spacing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_20__28_user_29_" style:display-name="Heading 1 (user)" style:family="paragraph" style:parent-style-name="Standard" style:default-outline-level="1" style:list-style-name="">
      <style:paragraph-properties fo:margin-left="0.205cm" fo:margin-right="0cm" fo:text-indent="0cm" style:auto-text-indent="false"/>
      <style:text-properties style:font-name="Microsoft YaHei" fo:font-family="'Microsoft YaHei'" style:font-family-generic="swiss" style:font-pitch="variable" fo:font-size="20pt" fo:font-weight="bold" style:font-name-asian="Microsoft YaHei" style:font-family-asian="'Microsoft YaHei'" style:font-family-generic-asian="swiss" style:font-pitch-asian="variable" style:font-size-asian="20pt" style:font-weight-asian="bold" style:font-name-complex="Microsoft YaHei" style:font-family-complex="'Microsoft YaHei'" style:font-family-generic-complex="swiss" style:font-pitch-complex="variable" style:font-size-complex="20pt" style:font-weight-complex="bold"/>
    </style:style>
    <style:style style:name="Heading_20_2_20__28_user_29_" style:display-name="Heading 2 (user)" style:family="paragraph" style:parent-style-name="Standard" style:default-outline-level="2" style:list-style-name="">
      <style:text-properties style:font-name="Microsoft YaHei" fo:font-family="'Microsoft YaHei'" style:font-family-generic="swiss" style:font-pitch="variable" fo:font-size="16pt" fo:font-weight="bold" style:font-name-asian="Microsoft YaHei" style:font-family-asian="'Microsoft YaHei'" style:font-family-generic-asian="swiss" style:font-pitch-asian="variable" style:font-size-asian="16pt" style:font-weight-asian="bold" style:font-name-complex="Microsoft YaHei" style:font-family-complex="'Microsoft YaHei'" style:font-family-generic-complex="swiss" style:font-pitch-complex="variable" style:font-size-complex="16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19cm" style:punctuation-wrap="simple" style:line-break="normal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Standard">
      <style:paragraph-properties fo:margin-left="0.035cm" fo:margin-right="0cm" fo:line-height="0.397cm" fo:text-indent="0cm" style:auto-text-indent="false" style:punctuation-wrap="simple" style:line-break="normal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letter-spacing="0.004cm" style:font-size-asian="10pt" style:font-size-complex="10pt"/>
    </style:style>
    <style:style style:name="MT3" style:family="text">
      <style:text-properties fo:font-size="10pt" fo:letter-spacing="-0.004cm" style:font-size-asian="10pt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752cm" fo:margin-bottom="1.744cm" fo:margin-left="1.658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6cm" fo:margin-top="0.40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char" svg:x="9.761cm" svg:y="27.536cm" svg:width="0.84cm" svg:height="0.427cm" draw:z-index="0"><draw:text-box><text:p text:style-name="MP2"><text:span text:style-name="MT1">-</text:span><text:span text:style-name="MT2"> </text:span><text:span text:style-name="MT1"><text:page-number text:select-page="current">1</text:page-number></text:span><text:span text:style-name="MT3"> </text:span><text:span text:style-name="MT1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公共工程金工獎評選及獎勵作業要點</dc:title>
    <meta:initial-creator>sam</meta:initial-creator>
    <meta:creation-date>2017-03-13T17:20:00</meta:creation-date>
    <dc:creator>user</dc:creator>
    <dc:date>2017-03-17T09:29:00</dc:date>
    <meta:print-date>2015-07-01T11:46:00</meta:print-date>
    <meta:editing-cycles>5</meta:editing-cycles>
    <meta:editing-duration>PT11M</meta:editing-duration>
    <meta:document-statistic meta:table-count="0" meta:image-count="0" meta:object-count="0" meta:page-count="1" meta:paragraph-count="20" meta:word-count="562" meta:character-count="578" meta:non-whitespace-character-count="574"/>
    <meta:generator>LibreOffice/5.3.3.2$Windows_x86 LibreOffice_project/3d9a8b4b4e538a85e0782bd6c2d430bafe583448</meta:generator>
  </office:meta>
</office:document-meta>
</file>