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6.117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1.353cm"/>
    </style:style>
    <style:style style:name="表格1.F" style:family="table-column">
      <style:table-column-properties style:column-width="0.552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6cm" fo:keep-together="auto"/>
    </style:style>
    <style:style style:name="表格1.5" style:family="table-row">
      <style:table-row-properties style:min-row-height="1.205cm" fo:keep-together="auto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159cm" fo:margin-bottom="0.159cm" loext:contextual-spacing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margin-top="0.159cm" fo:margin-bottom="0.159cm" loext:contextual-spacing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-0.004cm" fo:margin-right="0cm" fo:line-height="0.706cm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-0.004cm" fo:margin-right="0cm" fo:line-height="0.706cm" fo:text-align="center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-0.004cm" fo:margin-right="0cm" fo:line-height="0.706cm" fo:text-align="center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8pt" fo:font-weight="bold" style:font-name-asian="標楷體" style:font-size-asian="18pt" style:font-weight-asian="bold" style:font-name-complex="標楷體"/>
    </style:style>
    <style:style style:name="T10" style:family="text">
      <style:text-properties fo:font-size="18pt" fo:font-weight="bold" style:font-name-asian="標楷體" style:font-size-asian="18pt" style:font-weight-asian="bold" style:font-name-complex="標楷體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彰化縣政府廉政志工現勘公共工程</text:span>缺失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bookmark text:name="OLE_LINK2"/><text:bookmark text:name="OLE_LINK3"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4">工程</text:span><text:span text:style-name="T4">名稱</text:span>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主辦機關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4">監造單位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施工廠商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4">檢查日期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Standard"><text:span text:style-name="T9">二</text:span><text:span text:style-name="T9">、</text:span><text:span text:style-name="T9">檢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5">缺失類別</text:p>
          </table:table-cell>
          <table:table-cell table:style-name="表格1.A2" table:number-rows-spanned="2" table:number-columns-spanned="3" office:value-type="string">
            <text:p text:style-name="P4">缺失名稱</text:p>
          </table:table-cell>
          <table:covered-table-cell/>
          <table:covered-table-cell/>
          <table:table-cell table:style-name="表格1.A2" table:number-columns-spanned="3" office:value-type="string">
            <text:p text:style-name="P4">檢查結果</text:p>
          </table:table-cell>
          <table:covered-table-cell/>
          <table:covered-table-cell/>
          <table:table-cell table:style-name="表格1.C2" table:number-rows-spanned="2" office:value-type="string">
            <text:p text:style-name="P4">改善追蹤情形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合格</text:p>
          </table:table-cell>
          <table:covered-table-cell/>
          <table:table-cell table:style-name="表格1.A2" office:value-type="string">
            <text:p text:style-name="P4">不合格</text:p>
          </table:table-cell>
          <table:covered-table-cell/>
        </table:table-row>
        <table:table-row table:style-name="表格1.8">
          <table:table-cell table:style-name="表格1.A2" table:number-rows-spanned="13" office:value-type="string">
            <text:p text:style-name="P16">施</text:p>
            <text:p text:style-name="P16">工</text:p>
            <text:p text:style-name="P16">品</text:p>
            <text:p text:style-name="P16">質</text:p>
          </table:table-cell>
          <table:table-cell table:style-name="表格1.A2" table:number-columns-spanned="3" office:value-type="string">
            <text:p text:style-name="P6">混凝土澆置、搗實不合規範，有冷縫、蜂窩或孔洞產生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混凝土完成面垂直及水平度不合規範或有大量修補痕跡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鋼筋表面浮銹嚴重影響截面積，或有油圬或混凝土殘渣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模板使用過度，品質不良破損、翹曲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垃圾及廢棄物未清理，影響環境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工地積水未處理，影響環境衛生及安全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混凝土完成面施工外觀平整度不佳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工地現場機具與材料任意堆置，未妥善保護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無工程告示牌或內容未符合規定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防墜等安全設施(如護欄、開口加蓋)不足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工作場所易發生被刺及擦傷災害者，未採等防護設施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現場施工交通警告設施不足。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其他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9"/>
      <text:p text:style-name="P9"/>
      <text:p text:style-name="P1"><text:span text:style-name="T3">檢查人員：</text:span><text:span text:style-name="T14"> <text:s text:c="26"/></text:span><text:span text:style-name="T3">審核人員：</text:span><text:span text:style-name="T14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meta:initial-creator> </meta:initial-creator>
    <meta:creation-date>2016-04-18T10:31:00</meta:creation-date>
    <dc:creator>chcg</dc:creator>
    <dc:date>2016-08-03T10:41:00</dc:date>
    <meta:print-date>2011-09-20T14:53:00</meta:print-date>
    <meta:editing-cycles>6</meta:editing-cycles>
    <meta:editing-duration>PT13M</meta:editing-duration>
    <meta:document-statistic meta:table-count="1" meta:image-count="0" meta:object-count="0" meta:page-count="1" meta:paragraph-count="33" meta:word-count="325" meta:character-count="373" meta:non-whitespace-character-count="325"/>
    <meta:generator>LibreOffice/5.3.3.2$Windows_x86 LibreOffice_project/3d9a8b4b4e538a85e0782bd6c2d430bafe583448</meta:generator>
  </office:meta>
</office:document-meta>
</file>