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7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彰化縣政府工程施工查核小組-推動「全民督工邁向5R企業化整合管理」創新方案</text:span></text:p>
      <text:list xml:id="list553661056" text:style-name="WW8Num1">
        <text:list-item>
          <text:p text:style-name="P2">前言</text:p>
        </text:list-item>
      </text:list>
      <text:p text:style-name="P3"><text:span text:style-name="T4">為提升「全民督工」通報效能，使民眾了解政府施政作為。</text:span></text:p>
      <text:list xml:id="list102806690025379" text:continue-numbering="true" text:style-name="WW8Num1">
        <text:list-item>
          <text:p text:style-name="P2">作業程序</text:p>
        </text:list-item>
      </text:list>
      <text:p text:style-name="P3"><text:span text:style-name="T4">本府施工查核小組處理督工通報案件，除依「全民監督公共工程實施方案」加強民眾通報案件之處理效率與改善品質外，應邁向5R企業化整合管理。</text:span></text:p>
      <text:list xml:id="list102808424023684" text:continue-numbering="true" text:style-name="WW8Num1">
        <text:list-item>
          <text:p text:style-name="P2">5R企業化整合管理：</text:p>
        </text:list-item>
      </text:list>
      <text:p text:style-name="P4"><text:span text:style-name="T4">1.<text:tab/>Relevance（關聯），了解通報案件之關聯性，接獲非本縣通報案件主動記錄並代轉權責單位，而非由民眾再撥一次電話，以符合民眾「政府一體」之概念；若涉數個單位權責，則居中協調辦理。</text:span></text:p>
      <text:p text:style-name="P5">2.<text:tab/>Receptivity（感受），重視民眾的觀感，加強工程主辦單位施工品質管理，而非一謂等待民眾通報工程缺失。</text:p>
      <text:p text:style-name="P5">3.<text:tab/>Responsive（反應），了解民眾通報工程缺失地點，確實完成改善，並加強與通報人溝通聯繫。</text:p>
      <text:p text:style-name="P6">4.<text:tab/>Recognition（回報），收集優良缺失改善案例，透過宣導以減少缺失通報，並增進民眾予縣府之美譽度。</text:p>
      <text:p text:style-name="P4"><text:span text:style-name="T4">5.Relationship（關係），讓特定民眾與政府成為夥伴關係，例如結合廉政、環保志工加入全民督工通報行列，共同為公共工程品質把關。</text:span></text:p>
      <text:p text:style-name="P1">肆：配合措施</text:p>
      <text:p text:style-name="P8"><text:span text:style-name="T3"><text:s text:c="7"/></text:span><text:span text:style-name="T4">於「全民監督公共工程回報表」中增列5R企業化整合管理欄位，並逐案確實管控，以落實推動5R企業化整合管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處「提升民眾滿意度」創新方案(業務面向)</dc:title>
    <meta:initial-creator>chang</meta:initial-creator>
    <meta:creation-date>2010-12-21T16:12:00</meta:creation-date>
    <dc:creator>chcg</dc:creator>
    <dc:date>2010-12-21T16:16:00</dc:date>
    <meta:print-date>2010-10-06T15:40:00</meta:print-date>
    <meta:editing-cycles>3</meta:editing-cycles>
    <meta:editing-duration>PT7M</meta:editing-duration>
    <meta:document-statistic meta:table-count="0" meta:image-count="0" meta:object-count="0" meta:page-count="1" meta:paragraph-count="13" meta:word-count="469" meta:character-count="539" meta:non-whitespace-character-count="528"/>
    <meta:generator>LibreOffice/5.3.3.2$Windows_x86 LibreOffice_project/3d9a8b4b4e538a85e0782bd6c2d430bafe583448</meta:generator>
  </office:meta>
</office:document-meta>
</file>