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563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10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0.628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1" style:family="table-row">
      <style:table-row-properties style:min-row-height="1.9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2.406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3" style:family="table-row">
      <style:table-row-properties style:min-row-height="2.309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4" style:family="table-row">
      <style:table-row-properties style:min-row-height="2.092cm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line-height="100%"/>
      <style:text-properties fo:font-size="18pt" officeooo:paragraph-rsid="000fe26f" style:font-size-asian="18pt" style:font-size-complex="18pt"/>
    </style:style>
    <style:style style:name="P3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.049cm" fo:margin-top="0cm" fo:margin-bottom="0cm" style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049cm" fo:line-height="100%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.049cm" fo:margin-right="0.049cm" fo:line-height="100%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.049cm" fo:margin-right="0.049cm" fo:line-height="100%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100%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100%"/>
      <style:text-properties style:font-name="標楷體" fo:font-size="18pt" officeooo:paragraph-rsid="000f40e7" style:font-size-asian="18pt" style:font-name-complex="標楷體" style:font-size-complex="18pt"/>
    </style:style>
    <style:style style:name="P15" style:family="paragraph" style:parent-style-name="Standard">
      <style:paragraph-properties fo:line-height="100%"/>
      <style:text-properties style:font-name="標楷體" fo:font-size="18pt" officeooo:paragraph-rsid="000fe26f" style:font-size-asian="18pt" style:font-name-complex="標楷體" style:font-size-complex="18pt"/>
    </style:style>
    <style:style style:name="P16" style:family="paragraph" style:parent-style-name="Standard">
      <style:paragraph-properties fo:margin-left="0.494cm" fo:margin-right="0cm" fo:line-height="100%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complex="標楷體" style:font-size-complex="16pt"/>
    </style:style>
    <style:style style:name="P18" style:family="paragraph" style:parent-style-name="Standard">
      <style:paragraph-properties fo:line-height="100%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line-height="100%"/>
      <style:text-properties style:font-name="標楷體" fo:font-size="14pt" officeooo:rsid="001358ab" officeooo:paragraph-rsid="000fe26f" style:font-size-asian="14pt" style:font-name-complex="標楷體" style:font-size-complex="14pt"/>
    </style:style>
    <style:style style:name="P20" style:family="paragraph" style:parent-style-name="Standard">
      <style:paragraph-properties fo:line-height="100%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049cm" fo:line-height="10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49cm" fo:margin-right="0.049cm" fo:line-height="100%" fo:text-indent="0cm" style:auto-text-indent="false" style:snap-to-layout-grid="false"/>
    </style:style>
    <style:style style:name="P23" style:family="paragraph" style:parent-style-name="Standard">
      <style:paragraph-properties fo:line-height="100%" fo:orphans="2" fo:widows="2" style:snap-to-layout-grid="false"/>
    </style:style>
    <style:style style:name="P24" style:family="paragraph" style:parent-style-name="Standard">
      <style:paragraph-properties fo:line-height="100%"/>
      <style:text-properties officeooo:paragraph-rsid="000fe26f"/>
    </style:style>
    <style:style style:name="P25" style:family="paragraph" style:parent-style-name="Standard">
      <style:paragraph-properties fo:margin-left="0.445cm" fo:margin-right="0cm" fo:line-height="100%" fo:text-indent="-0.469cm" style:auto-text-indent="false"/>
    </style:style>
    <style:style style:name="P26" style:family="paragraph" style:parent-style-name="Standard">
      <style:paragraph-properties fo:line-height="100%"/>
      <style:text-properties fo:font-size="14pt" officeooo:rsid="001358ab" officeooo:paragraph-rsid="000fe26f" style:font-size-asian="14pt" style:font-size-complex="14pt"/>
    </style:style>
    <style:style style:name="P27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.191cm" style:contextual-spacing="false" fo:line-height="100%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line-height="100%"/>
      <style:text-properties fo:font-size="14pt" officeooo:paragraph-rsid="000fe26f" style:font-size-asian="14pt" style:font-size-complex="14pt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14pt" officeooo:paragraph-rsid="000fe26f" style:font-size-asian="14pt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officeooo:rsid="001cc9dd" officeooo:paragraph-rsid="000fe26f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loext:opacity="100%" style:font-name="標楷體" fo:font-size="12pt" style:font-size-asian="12pt" style:font-name-complex="標楷體"/>
    </style:style>
    <style:style style:name="T12" style:family="text">
      <style:text-properties fo:color="#000000" loext:opacity="100%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彰化縣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><text:span text:style-name="T1">國民身分證統</text:span><text:span text:style-name="T10">一編號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0">聯絡</text:p>
            <text:p text:style-name="P10">電話</text:p>
            <text:p text:style-name="P10">（手機）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2"><text:span text:style-name="T6">英文姓名<text:line-break/></text:span><text:span text:style-name="T7">(與護照同)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7">電子郵件信箱</text:p>
          </table:table-cell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職等/職稱/職務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8">申請赴陸身分</text:p>
          </table:table-cell>
          <table:table-cell table:style-name="表格1.G2" table:number-columns-spanned="4" office:value-type="string">
            <text:p text:style-name="P16">□簡任(或相當簡任)第十職等以下未涉密公務員</text:p>
            <text:p text:style-name="P17">□警監四階以下未涉密警察人員</text:p>
            <text:p text:style-name="P16">□簡任(或相當簡任)第十一職等以上未涉密公務員</text:p>
            <text:p text:style-name="P17">□警監三階以上未涉密警察人員</text:p>
            <text:p text:style-name="P16">□國家安全局、國防部、法務部調查局及其所屬機關未具公務員身分之人員</text:p>
            <text:p text:style-name="P16">□政務人員</text:p>
            <text:p text:style-name="P16">□退離職政務人員</text:p>
            <text:p text:style-name="P16">□直轄市長</text:p>
            <text:p text:style-name="P16">□退離職直轄市長</text:p>
            <text:p text:style-name="P16">□縣(市)長</text:p>
            <text:p text:style-name="P16">□涉及國家安全、利益或機密業務之人員</text:p>
            <text:p text:style-name="P16">□涉及國家安全、利益或機密業務之退離職人員</text:p>
            <text:p text:style-name="P16">□受委託從事涉及國家安全、利益或機密公務之個人或民間團體、機構成員</text:p>
            <text:p text:style-name="P16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赴大陸地區起迄日期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1">赴大陸地區停留地點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赴陸</text:p>
            <text:p text:style-name="P10">事由</text:p>
          </table:table-cell>
          <table:table-cell table:style-name="表格1.B6" table:number-columns-spanned="6" office:value-type="string">
            <text:p text:style-name="P23"><text:span text:style-name="T2">□</text:span><text:span text:style-name="T3">參觀訪問 □貿易經商 □參加會議 □訪親探病 □學術文教</text:span></text:p>
            <text:p text:style-name="P23"><text:span text:style-name="T2">□</text:span><text:span text:style-name="T3">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5">應通報</text:p>
            <text:p text:style-name="P5"/>
            <text:p text:style-name="P5">事項</text:p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2.B1" office:value-type="string">
            <text:p text:style-name="P20">1.是否遭刺探國家、公務機密事項。</text:p>
            <text:p text:style-name="P27"><text:span text:style-name="T5">□是 □否；如是，請說明：</text:span><text:span text:style-name="T8"> <text:s text:c="28"/></text:span><text:span text:style-name="T5"><text:s text:c="33"/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0">2.是否莫名遭盤查身分、詢問（原）任職工作事項。</text:p>
            <text:p text:style-name="P29"><text:span text:style-name="T5">□是 □否；如是，請說明：</text:span><text:span text:style-name="T8"> <text:s text:c="32"/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27"><text:span text:style-name="T5">3.是否</text:span>擅自與大陸簽訂協議或為其他任何形式之合作行為<text:span text:style-name="T5">。</text:span></text:p>
            <text:p text:style-name="P27"><text:span text:style-name="T5">□是 □否；如是，請說明：</text:span><text:span text:style-name="T8"> <text:s text:c="61"/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27"><text:span text:style-name="T5">4.</text:span><text:span text:style-name="T9">是否參加行程以外，大陸地區黨政軍方主（協）辦之下列活動：</text:span></text:p>
            <text:p text:style-name="P20">□邀請 <text:s text:c="2"/>□約談 <text:s text:c="2"/>□參訪 <text:s text:c="2"/>□演講或座談會 <text:s text:c="2"/>□慶典</text:p>
            <text:p text:style-name="P27"><text:span text:style-name="T5">□其他活動：</text:span><text:span text:style-name="T8"> <text:s text:c="31"/></text:span><text:span text:style-name="T5">□無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20">5.是否與原申報接觸對象以外之大陸地區黨政軍人士接觸。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27"><text:span text:style-name="T5">6.是否受邀擔任大陸地區黨政軍或政治性機關(構)等職務或成員。□是 □否；如是，請說明：</text:span><text:span text:style-name="T8"> <text:s text:c="32"/>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20">7.是否遭遇大陸地區黨政軍人士企圖不當招待或贈送物品。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20">8.是否遭遇要求進一步聯繫大陸地區人士。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27"><text:span text:style-name="T5">9.是否遭遇羈押、逮捕或限制</text:span><text:span text:style-name="T12">行動。</text:span>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20">10.是否涉及訴訟或刑事案件。</text:p>
            <text:p text:style-name="P28"><text:span text:style-name="T5">□是 □否；如是，請說明：</text:span><text:span text:style-name="T8"> <text:s text:c="32"/>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20">11.是否遭遇被竊或搶劫情事。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20">12.是否變更原行程及活動。</text:p>
            <text:p text:style-name="P27"><text:span text:style-name="T5">□是 □否；如是，請說明：</text:span><text:span text:style-name="T8"> <text:s text:c="32"/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20">13.其他向政府反映或須協助事項。</text:p>
            <text:p text:style-name="P27"><text:span text:style-name="T5">□是 □否；如是，請說明：</text:span><text:span text:style-name="T8"> <text:s text:c="32"/></text:span></text:p>
          </table:table-cell>
        </table:table-row>
      </table:table>
      <text:p text:style-name="P18">※本表各項資料已據實填寫，如有不實願負相關法律責任。</text:p>
      <text:p text:style-name="P25"><text:span text:style-name="T7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4"/>
      <text:p text:style-name="P14">通報時間： <text:s text:c="4"/>年 <text:s text:c="5"/>月 <text:s text:c="5"/>日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通報人</text:p>
          </table:table-cell>
          <table:table-cell table:style-name="表格3.B1" office:value-type="string">
            <text:p text:style-name="P30"/>
          </table:table-cell>
          <table:table-cell table:style-name="表格3.A1" office:value-type="string">
            <text:p text:style-name="P31">單位</text:p>
            <text:p text:style-name="P31">主管</text:p>
          </table:table-cell>
          <table:table-cell table:style-name="表格3.D4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6">政風處</text:p>
          </table:table-cell>
          <table:table-cell table:style-name="表格3.B2" office:value-type="string">
            <text:p text:style-name="P30"/>
            <text:p text:style-name="P30"/>
          </table:table-cell>
          <table:table-cell table:style-name="表格3.A1" table:number-rows-spanned="3" office:value-type="string">
            <text:p text:style-name="P32">批示</text:p>
          </table:table-cell>
          <table:table-cell table:style-name="表格3.D4" table:number-rows-spanned="3" office:value-type="string">
            <text:p text:style-name="P24"/>
          </table:table-cell>
        </table:table-row>
        <table:table-row table:style-name="表格3.3">
          <table:table-cell table:style-name="表格3.A2" office:value-type="string">
            <text:p text:style-name="P26">人事處</text:p>
          </table:table-cell>
          <table:table-cell table:style-name="表格3.B3" office:value-type="string">
            <text:p text:style-name="P30"/>
            <text:p text:style-name="P30"/>
          </table:table-cell>
          <table:covered-table-cell table:style-name="表格3.A1"/>
          <table:covered-table-cell table:style-name="表格3.D4"/>
        </table:table-row>
        <table:table-row table:style-name="表格3.4">
          <table:table-cell table:style-name="表格3.A2" office:value-type="string">
            <text:p text:style-name="P26">核稿</text:p>
          </table:table-cell>
          <table:table-cell table:style-name="表格3.B4" office:value-type="string">
            <text:p text:style-name="P30"/>
            <text:p text:style-name="P30"/>
          </table:table-cell>
          <table:covered-table-cell table:style-name="表格3.A1"/>
          <table:covered-table-cell table:style-name="表格3.D4"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meta:initial-creator>警政署入出境管理局</meta:initial-creator>
    <meta:creation-date>2019-08-06T15:42:00</meta:creation-date>
    <dc:date>2023-07-04T09:24:25.151000000</dc:date>
    <meta:print-date>2019-07-05T17:54:00</meta:print-date>
    <meta:editing-cycles>8</meta:editing-cycles>
    <meta:editing-duration>PT20M19S</meta:editing-duration>
    <meta:generator>LibreOffice/7.2.5.2$Windows_X86_64 LibreOffice_project/499f9727c189e6ef3471021d6132d4c694f357e5</meta:generator>
    <meta:document-statistic meta:table-count="3" meta:image-count="0" meta:object-count="0" meta:page-count="2" meta:paragraph-count="68" meta:word-count="962" meta:character-count="1540" meta:non-whitespace-character-count="981"/>
  </office:meta>
</office:document-meta>
</file>