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3152in" fo:text-indent="-0.236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margin-right="-0.3152in" fo:text-indent="-0.236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6444in" style:use-optimal-column-width="false"/>
    </style:style>
    <style:style style:name="TableColumn7" style:family="table-column">
      <style:table-column-properties style:column-width="4.1694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8" style:family="table-row">
      <style:table-row-properties style:row-height="0.5118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Row13" style:family="table-row">
      <style:table-row-properties style:row-height="0.5118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Row18" style:family="table-row">
      <style:table-row-properties style:row-height="0.5118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Row23" style:family="table-row">
      <style:table-row-properties style:row-height="0.511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Row28" style:family="table-row">
      <style:table-row-properties style:row-height="0.5118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Row33" style:family="table-row">
      <style:table-row-properties style:row-height="0.5118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Row39" style:family="table-row">
      <style:table-row-properties style:row-height="0.5118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4" style:family="table-row">
      <style:table-row-properties style:row-height="0.5118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Row49" style:family="table-row">
      <style:table-row-properties style:row-height="0.5118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54" style:family="table-row">
      <style:table-row-properties style:row-height="0.5118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Row59" style:family="table-row">
      <style:table-row-properties style:row-height="0.5118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292727" fo:font-size="16pt" style:font-size-asian="16pt" style:font-size-complex="10.5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2">彰化</text:span><text:span text:style-name="T3">縣政府政風處公職人員財產申報網路系統登錄資料表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(學校)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生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  <text:p text:style-name="P36">(手機號碼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>
            <text:p text:style-name="P43"><text:s/></text:p>
          </table:table-cell>
        </table:table-row>
        <table:table-row table:style-name="TableRow44">
          <table:table-cell table:style-name="TableCell45">
            <text:p text:style-name="P46">到職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現職狀況</text:p>
          </table:table-cell>
          <table:table-cell table:style-name="TableCell52">
            <text:p text:style-name="P53"><text:s/>□在職<text:s text:c="3"/>□卸職<text:s text:c="4"/>□代理<text:s text:c="3"/>□兼任<text:s text:c="3"/></text:p>
          </table:table-cell>
        </table:table-row>
        <table:table-row table:style-name="TableRow54">
          <table:table-cell table:style-name="TableCell55">
            <text:p text:style-name="P56">備註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Standard"><text:span text:style-name="T64">*</text:span><text:span text:style-name="T65">表格填寫後請將檔案傳送至本府政風處承辦人信箱，以建立個人檔案，該項作業約需</text:span><text:span text:style-name="T66">1-3</text:span><text:span text:style-name="T67">個工作天，若有問題請電洽</text:span><text:span text:style-name="T68">04-7531917</text:span><text:span text:style-name="T69">。</text:span></text:p>
      <text:p text:style-name="Standard"><text:span text:style-name="T70">*</text:span><text:span text:style-name="T71">個人檔案建立後，財產申報義務人可至</text:span><text:span text:style-name="T72">「全國公職人員財產申報系統」（</text:span><text:span text:style-name="T73">https://pdps.nat.gov.tw/</text:span><text:span text:style-name="T74">）</text:span><text:span text:style-name="T75">，並以</text:span><text:span text:style-name="T76">自然人憑證</text:span><text:span text:style-name="T77">登入，即可進行網路申報作業。</text:span><text:a xlink:href="mailto:a550070@email.chcg.gov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政風處公職人員財產申報網路系統登錄資料表</dc:title>
    <meta:initial-creator>郭詠平</meta:initial-creator>
    <dc:creator>郭詠平</dc:creator>
    <meta:creation-date>2017-07-24T16:20:00Z</meta:creation-date>
    <dc:date>2024-06-26T06:10:00Z</dc:date>
    <meta:template xlink:href="Normal" xlink:type="simple"/>
    <meta:editing-cycles>2</meta:editing-cycles>
    <meta:editing-duration>PT1620S</meta:editing-duration>
    <meta:document-statistic meta:page-count="1" meta:paragraph-count="1" meta:word-count="48" meta:character-count="327" meta:row-count="2" meta:non-whitespace-character-count="280"/>
  </office:meta>
</office:document-meta>
</file>