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4pt" style:font-size-asian="14pt"/>
    </style:style>
    <style:style style:name="TableColumn4" style:family="table-column">
      <style:table-column-properties style:column-width="0.768in" style:use-optimal-column-width="false"/>
    </style:style>
    <style:style style:name="TableColumn5" style:family="table-column">
      <style:table-column-properties style:column-width="0.8763in" style:use-optimal-column-width="false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3743in" style:use-optimal-column-width="false"/>
    </style:style>
    <style:style style:name="TableColumn9" style:family="table-column">
      <style:table-column-properties style:column-width="1.1256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1.6458in" style:use-optimal-column-width="false"/>
    </style:style>
    <style:style style:name="Table3" style:family="table">
      <style:table-properties style:width="6.6652in" fo:margin-left="0.0194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justify"/>
      <style:text-properties style:font-name-asian="標楷體"/>
    </style:style>
    <style:style style:name="TableCell1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center"/>
      <style:text-properties style:font-name-asian="標楷體"/>
    </style:style>
    <style:style style:name="TableCell17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9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justify"/>
      <style:text-properties style:font-name-asian="標楷體"/>
    </style:style>
    <style:style style:name="TableCell21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justify"/>
      <style:text-properties style:font-name-asian="標楷體"/>
    </style:style>
    <style:style style:name="TableCell23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justify"/>
      <style:text-properties style:font-name-asian="標楷體"/>
    </style:style>
    <style:style style:name="TableCell2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justify"/>
      <style:text-properties style:font-name-asian="標楷體"/>
    </style:style>
    <style:style style:name="TableRow27" style:family="table-row">
      <style:table-row-properties style:min-row-height="0.4458in"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Times New Roma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Times New Roman"/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/>
      <style:text-properties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justify"/>
      <style:text-properties style:font-name-asian="標楷體"/>
    </style:style>
    <style:style style:name="TableCell3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/>
      <style:text-properties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justify"/>
      <style:text-properties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justify"/>
      <style:text-properties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justify"/>
      <style:text-properties style:font-name-asian="標楷體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justify"/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justify"/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justify"/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justify"/>
      <style:text-properties style:font-name-asian="標楷體"/>
    </style:style>
    <style:style style:name="TableRow55" style:family="table-row">
      <style:table-row-properties style:min-row-height="1.3006in" style:use-optimal-row-height="false" fo:keep-together="always"/>
    </style:style>
    <style:style style:name="TableCell56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/>
      <style:text-properties style:font-name-asian="標楷體"/>
    </style:style>
    <style:style style:name="P58" style:parent-style-name="Standard" style:family="paragraph">
      <style:paragraph-properties fo:text-align="justify"/>
      <style:text-properties style:font-name-asian="標楷體"/>
    </style:style>
    <style:style style:name="P59" style:parent-style-name="Standard" style:family="paragraph">
      <style:paragraph-properties fo:text-align="justify"/>
      <style:text-properties style:font-name-asian="標楷體"/>
    </style:style>
    <style:style style:name="P60" style:parent-style-name="Standard" style:family="paragraph">
      <style:paragraph-properties fo:text-align="justify"/>
      <style:text-properties style:font-name-asian="標楷體"/>
    </style:style>
    <style:style style:name="TableCell61" style:family="table-cell">
      <style:table-cell-properties fo:border="0.0208in solid #000000" style:writing-mode="lr-tb" fo:padding-top="0in" fo:padding-left="0.0194in" fo:padding-bottom="0in" fo:padding-right="0.0194in"/>
    </style:style>
    <style:style style:name="P62" style:parent-style-name="Standard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 style:font-name-complex="標楷體" style:font-size-complex="10pt"/>
    </style:style>
    <style:style style:name="P64" style:parent-style-name="Standard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 style:font-name-complex="標楷體" style:font-size-complex="10pt"/>
    </style:style>
    <style:style style:name="P66" style:parent-style-name="Standard" style:family="paragraph">
      <style:paragraph-properties fo:text-align="justify" fo:text-indent="0.3333in"/>
    </style:style>
    <style:style style:name="T67" style:parent-style-name="預設段落字型" style:family="text">
      <style:text-properties style:font-name="標楷體" style:font-name-asian="標楷體" style:font-name-complex="標楷體" style:font-size-complex="10pt"/>
    </style:style>
    <style:style style:name="P68" style:parent-style-name="Standard" style:family="paragraph">
      <style:paragraph-properties fo:text-align="justify" fo:margin-left="0.5in" fo:text-indent="-0.1666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style:font-size-complex="10pt"/>
    </style:style>
    <style:style style:name="P70" style:parent-style-name="Standard" style:family="paragraph">
      <style:text-properties style:font-name="標楷體" style:font-name-asian="標楷體" style:font-name-complex="標楷體" style:font-size-complex="10pt"/>
    </style:style>
    <style:style style:name="TableRow71" style:family="table-row">
      <style:table-row-properties style:min-row-height="0.3527in" style:use-optimal-row-height="false" fo:keep-together="always"/>
    </style:style>
    <style:style style:name="TableCell72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73" style:parent-style-name="Standard" style:family="paragraph">
      <style:paragraph-properties fo:text-align="justify"/>
      <style:text-properties style:font-name-asian="標楷體"/>
    </style:style>
    <style:style style:name="TableCell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75" style:parent-style-name="預設段落字型" style:family="text">
      <style:text-properties style:font-name="標楷體" style:font-name-asian="標楷體" style:font-name-complex="標楷體" style:font-size-complex="10pt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Row82" style:family="table-row">
      <style:table-row-properties style:min-row-height="1.1159in" style:use-optimal-row-height="false" fo:keep-together="always"/>
    </style:style>
    <style:style style:name="TableCell8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justify"/>
      <style:text-properties style:font-name-asian="標楷體"/>
    </style:style>
    <style:style style:name="P85" style:parent-style-name="Standard" style:family="paragraph">
      <style:paragraph-properties fo:text-align="justify"/>
      <style:text-properties style:font-name-asian="標楷體"/>
    </style:style>
    <style:style style:name="TableCell86" style:family="table-cell">
      <style:table-cell-properties fo:border="0.0208in solid #000000" style:writing-mode="lr-tb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line-height="0.3333in"/>
      <style:text-properties style:font-name-asian="標楷體"/>
    </style:style>
    <style:style style:name="TableRow88" style:family="table-row">
      <style:table-row-properties style:min-row-height="1.2284in" style:use-optimal-row-height="false" fo:keep-together="always"/>
    </style:style>
    <style:style style:name="TableCell8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justify"/>
      <style:text-properties style:font-name-asian="標楷體"/>
    </style:style>
    <style:style style:name="TableCell91" style:family="table-cell">
      <style:table-cell-properties fo:border="0.0208in solid #000000" style:writing-mode="lr-tb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line-height="0.3333in" fo:margin-left="0.3333in" fo:text-indent="-0.3333in">
        <style:tab-stops/>
      </style:paragraph-properties>
      <style:text-properties style:font-name-asian="標楷體"/>
    </style:style>
    <style:style style:name="TableRow93" style:family="table-row">
      <style:table-row-properties style:min-row-height="1.4736in" style:use-optimal-row-height="false" fo:keep-together="always"/>
    </style:style>
    <style:style style:name="TableCell9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justify"/>
      <style:text-properties style:font-name-asian="標楷體"/>
    </style:style>
    <style:style style:name="TableCell96" style:family="table-cell">
      <style:table-cell-properties fo:border="0.0208in solid #000000" style:writing-mode="lr-tb" fo:padding-top="0in" fo:padding-left="0.0194in" fo:padding-bottom="0in" fo:padding-right="0.0194in"/>
    </style:style>
    <style:style style:name="P97" style:parent-style-name="Standard" style:family="paragraph">
      <style:text-properties style:font-name-asian="Times New Roman"/>
    </style:style>
    <style:style style:name="P98" style:parent-style-name="Standard" style:family="paragraph">
      <style:text-properties style:font-name-asian="標楷體"/>
    </style:style>
    <style:style style:name="P99" style:parent-style-name="Standard" style:family="paragraph">
      <style:text-properties style:font-name-asian="標楷體"/>
    </style:style>
    <style:style style:name="P100" style:parent-style-name="Standard" style:family="paragraph">
      <style:text-properties style:font-name-asian="Times New Roman"/>
    </style:style>
    <style:style style:name="P101" style:parent-style-name="Standard" style:family="paragraph">
      <style:text-properties style:font-name-asian="Times New Roman"/>
    </style:style>
    <style:style style:name="TableRow102" style:family="table-row">
      <style:table-row-properties style:min-row-height="0.25in" style:use-optimal-row-height="false" fo:keep-together="always"/>
    </style:style>
    <style:style style:name="TableCell10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justify"/>
      <style:text-properties style:font-name-asian="標楷體"/>
    </style:style>
    <style:style style:name="P105" style:parent-style-name="Standard" style:family="paragraph">
      <style:paragraph-properties fo:text-align="justify"/>
      <style:text-properties style:font-name-asian="標楷體"/>
    </style:style>
    <style:style style:name="P106" style:parent-style-name="Standard" style:family="paragraph">
      <style:paragraph-properties fo:text-align="justify"/>
      <style:text-properties style:font-name-asian="標楷體"/>
    </style:style>
    <style:style style:name="P107" style:parent-style-name="Standard" style:family="paragraph">
      <style:paragraph-properties fo:text-align="justify"/>
      <style:text-properties style:font-name-asian="標楷體"/>
    </style:style>
    <style:style style:name="P108" style:parent-style-name="Standard" style:family="paragraph">
      <style:paragraph-properties fo:text-align="justify"/>
      <style:text-properties style:font-name-asian="標楷體"/>
    </style:style>
    <style:style style:name="TableCell109" style:family="table-cell">
      <style:table-cell-properties fo:border-top="0.0208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  <style:text-properties style:font-name-asian="標楷體" fo:font-size="11pt" style:font-size-asian="11pt"/>
    </style:style>
    <style:style style:name="TableCell111" style:family="table-cell">
      <style:table-cell-properties fo:border-top="0.0208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/>
      <style:text-properties style:font-name-asian="標楷體" fo:font-size="11pt" style:font-size-asian="11pt"/>
    </style:style>
    <style:style style:name="TableCell113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/>
      <style:text-properties style:font-name-asian="標楷體"/>
    </style:style>
    <style:style style:name="TableRow115" style:family="table-row">
      <style:table-row-properties style:min-row-height="1.4055in" style:use-optimal-row-height="false" fo:keep-together="always"/>
    </style:style>
    <style:style style:name="TableCell116" style:family="table-cell">
      <style:table-cell-properties fo:border-top="0.003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118" style:family="table-cell">
      <style:table-cell-properties fo:border-top="0.0069in solid #000000" fo:border-left="0.0034in solid #000000" fo:border-bottom="0.0208in solid #000000" fo:border-right="none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20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justify"/>
      <style:text-properties style:font-name-asian="標楷體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P123" style:parent-style-name="Standard" style:family="paragraph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訊框1" text:anchor-type="paragraph" svg:x="-0.02992in" svg:y="1.09173in" svg:width="6.66528in" svg:height="0.02222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table:table-column table:style-name="TableColumn11"/></table:table-columns><table:table-row table:style-name="TableRow12"><table:table-cell table:style-name="TableCell13"><text:p text:style-name="P14">公務員</text:p></table:table-cell><table:table-cell table:style-name="TableCell15"><text:p text:style-name="P16">服務機關（構）/單位</text:p></table:table-cell><table:table-cell table:style-name="TableCell17" table:number-columns-spanned="2"><text:p text:style-name="P18"/></table:table-cell><table:covered-table-cell/><table:table-cell table:style-name="TableCell19"><text:p text:style-name="P20">職稱</text:p></table:table-cell><table:table-cell table:style-name="TableCell21"><text:p text:style-name="P22"/></table:table-cell><table:table-cell table:style-name="TableCell23"><text:p text:style-name="P24">姓名</text:p></table:table-cell><table:table-cell table:style-name="TableCell25"><text:p text:style-name="P26"/></table:table-cell></table:table-row><table:table-row table:style-name="TableRow27"><table:table-cell table:style-name="TableCell28" table:number-rows-spanned="2"><text:p text:style-name="Standard"><text:span text:style-name="T29">相</text:span><text:span text:style-name="T30"><text:s/></text:span><text:span text:style-name="T31">關</text:span><text:span text:style-name="T32"><text:s/></text:span><text:span text:style-name="T33">人</text:span></text:p></table:table-cell><table:table-cell table:style-name="TableCell34"><text:p text:style-name="P35">服務機關（構）</text:p></table:table-cell><table:table-cell table:style-name="TableCell36" table:number-columns-spanned="2"><text:p text:style-name="P37"/></table:table-cell><table:covered-table-cell/><table:table-cell table:style-name="TableCell38"><text:p text:style-name="P39">職稱</text:p></table:table-cell><table:table-cell table:style-name="TableCell40"><text:p text:style-name="P41"/></table:table-cell><table:table-cell table:style-name="TableCell42"><text:p text:style-name="P43">姓名</text:p></table:table-cell><table:table-cell table:style-name="TableCell44"><text:p text:style-name="P45"/></table:table-cell></table:table-row><table:table-row table:style-name="TableRow46"><table:covered-table-cell><text:p text:style-name="內文"/></table:covered-table-cell><table:table-cell table:style-name="TableCell47"><text:p text:style-name="P48">通訊地址</text:p></table:table-cell><table:table-cell table:style-name="TableCell49" table:number-columns-spanned="4"><text:p text:style-name="P50"/></table:table-cell><table:covered-table-cell/><table:covered-table-cell/><table:covered-table-cell/><table:table-cell table:style-name="TableCell51"><text:p text:style-name="P52">聯絡電話</text:p></table:table-cell><table:table-cell table:style-name="TableCell53"><text:p text:style-name="P54"/></table:table-cell></table:table-row><table:table-row table:style-name="TableRow55"><table:table-cell table:style-name="TableCell56"><text:p text:style-name="P57"/><text:p text:style-name="P58">有無</text:p><text:p text:style-name="P59">職務上</text:p><text:p text:style-name="P60">利害關係</text:p></table:table-cell><table:table-cell table:style-name="TableCell61" table:number-columns-spanned="7"><text:p text:style-name="P62"><text:span text:style-name="T63">□有</text:span></text:p><text:p text:style-name="P64"><text:span text:style-name="T65"><text:s text:c="4"/>□業務往來、指揮監督或費用補（獎）助等關係。</text:span></text:p><text:p text:style-name="P66"><text:span text:style-name="T67">□正在尋求、進行或已訂立承攬、買賣或其他契約關係。</text:span></text:p><text:p text:style-name="P68"><text:span text:style-name="T69">□其他因本機關（構）業務之決定、執行或不執行，將遭受有利或不利之影響。</text:span></text:p><text:p text:style-name="P70">□無職務上利害關係</text:p></table:table-cell><table:covered-table-cell/><table:covered-table-cell/><table:covered-table-cell/><table:covered-table-cell/><table:covered-table-cell/><table:covered-table-cell/></table:table-row><table:table-row table:style-name="TableRow71"><table:table-cell table:style-name="TableCell72"><text:p text:style-name="P73">事由</text:p></table:table-cell><table:table-cell table:style-name="TableCell74" table:number-columns-spanned="7"><text:p text:style-name="Standard"><text:span text:style-name="T75">□</text:span><text:span text:style-name="T76">受贈財物</text:span><text:span text:style-name="T77">□</text:span><text:span text:style-name="T78">飲宴應酬</text:span><text:span text:style-name="T79">□</text:span><text:span text:style-name="T80">請託關說</text:span><text:span text:style-name="T81">□其他廉政倫理事件</text:span></text:p></table:table-cell><table:covered-table-cell/><table:covered-table-cell/><table:covered-table-cell/><table:covered-table-cell/><table:covered-table-cell/><table:covered-table-cell/></table:table-row><table:table-row table:style-name="TableRow82"><table:table-cell table:style-name="TableCell83"><text:p text:style-name="P84">事件</text:p><text:p text:style-name="P85">內容大要</text:p></table:table-cell><table:table-cell table:style-name="TableCell86" table:number-columns-spanned="7"><text:p text:style-name="P87"/></table:table-cell><table:covered-table-cell/><table:covered-table-cell/><table:covered-table-cell/><table:covered-table-cell/><table:covered-table-cell/><table:covered-table-cell/></table:table-row><table:table-row table:style-name="TableRow88"><table:table-cell table:style-name="TableCell89"><text:p text:style-name="P90">處理情形與建議</text:p></table:table-cell><table:table-cell table:style-name="TableCell91" table:number-columns-spanned="7"><text:p text:style-name="P92"/></table:table-cell><table:covered-table-cell/><table:covered-table-cell/><table:covered-table-cell/><table:covered-table-cell/><table:covered-table-cell/><table:covered-table-cell/></table:table-row><table:table-row table:style-name="TableRow93"><table:table-cell table:style-name="TableCell94"><text:p text:style-name="P95">備註</text:p></table:table-cell><table:table-cell table:style-name="TableCell96" table:number-columns-spanned="7"><text:p text:style-name="P97"><text:s text:c="24"/></text:p><text:p text:style-name="P98"/><text:p text:style-name="P99"/><text:p text:style-name="P100"><text:s text:c="30"/></text:p><text:p text:style-name="P101"><text:s text:c="53"/></text:p></table:table-cell><table:covered-table-cell/><table:covered-table-cell/><table:covered-table-cell/><table:covered-table-cell/><table:covered-table-cell/><table:covered-table-cell/></table:table-row><table:table-row table:style-name="TableRow102"><table:table-cell table:style-name="TableCell103" table:number-rows-spanned="2"><text:p text:style-name="P104"/><text:p text:style-name="P105"/><text:p text:style-name="P106">簽報程序</text:p><text:p text:style-name="P107"/><text:p text:style-name="P108"/></table:table-cell><table:table-cell table:style-name="TableCell109" table:number-columns-spanned="2"><text:p text:style-name="P110">服務單位</text:p></table:table-cell><table:covered-table-cell/><table:table-cell table:style-name="TableCell111" table:number-columns-spanned="3"><text:p text:style-name="P112">政風單位</text:p></table:table-cell><table:covered-table-cell/><table:covered-table-cell/><table:table-cell table:style-name="TableCell113" table:number-columns-spanned="2"><text:p text:style-name="P114">核閱</text:p></table:table-cell><table:covered-table-cell/></table:table-row><table:table-row table:style-name="TableRow115"><table:covered-table-cell><text:p text:style-name="內文"/></table:covered-table-cell><table:table-cell table:style-name="TableCell116" table:number-columns-spanned="2"><text:p text:style-name="P117"/></table:table-cell><table:covered-table-cell/><table:table-cell table:style-name="TableCell118" table:number-columns-spanned="3"><text:p text:style-name="P119"/></table:table-cell><table:covered-table-cell/><table:covered-table-cell/><table:table-cell table:style-name="TableCell120" table:number-columns-spanned="2"><text:p text:style-name="P121"/></table:table-cell><table:covered-table-cell/></table:table-row></table:table><text:p text:style-name="內文"/></draw:text-box><svg:title/><svg:desc/></draw:frame></text:span><text:span text:style-name="T122"><draw:frame draw:z-index="251659264" draw:id="id1" draw:style-name="a1" draw:name="訊框2" text:anchor-type="paragraph" svg:x="0in" svg:y="9.8752in" svg:width="6.375in" svg:height="0.375in" style:rel-width="scale" style:rel-height="scale"><draw:text-box><text:p text:style-name="P123">※相關人如餽贈財物者、邀宴應酬者、請託關說者等。</text:p></draw:text-box><svg:title/><svg:desc/></draw:frame></text:span><text:span text:style-name="T124">彰化縣政府廉政倫理事件登錄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 fo:font-size="14pt" style:font-size-asian="14pt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、" style:num-list-format-name="NLF0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0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list-format-name="NLF0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list-format-name="NLF0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prefix="（" style:num-suffix="）" style:num-list-format-name="NLF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1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list-format-name="NLF1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list-format-name="NLF1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請託關說、贈受財物、飲宴應酬及其他公務倫理事件登錄表</dc:title>
    <meta:initial-creator>法務部</meta:initial-creator>
    <dc:creator>宇軒 劉</dc:creator>
    <meta:creation-date>2025-01-07T04:02:00Z</meta:creation-date>
    <dc:date>2025-01-07T04:02:00Z</dc:date>
    <meta:print-date>2012-01-17T11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" meta:character-count="16" meta:row-count="1" meta:non-whitespace-character-count="15"/>
  </office:meta>
</office:document-meta>
</file>