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4.2375in" fo:text-indent="-4.2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" style:family="paragraph">
      <style:paragraph-properties fo:line-height="0.2777in" fo:margin-left="4.1916in" fo:text-indent="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0.9375in" style:use-optimal-column-width="false"/>
    </style:style>
    <style:style style:name="TableColumn17" style:family="table-column">
      <style:table-column-properties style:column-width="0.9368in" style:use-optimal-column-width="false"/>
    </style:style>
    <style:style style:name="TableColumn18" style:family="table-column">
      <style:table-column-properties style:column-width="1.8576in" style:use-optimal-column-width="false"/>
    </style:style>
    <style:style style:name="Table12" style:family="table">
      <style:table-properties style:width="6.5409in" fo:margin-left="-0.0229in" table:align="left"/>
    </style:style>
    <style:style style:name="TableRow19" style:family="table-row">
      <style:table-row-properties style:min-row-height="0.5645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20pt"/>
    </style:style>
    <style:style style:name="TableRow22" style:family="table-row">
      <style:table-row-properties style:min-row-height="0.417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6pt"/>
    </style:style>
    <style:style style:name="TableRow35" style:family="table-row">
      <style:table-row-properties style:min-row-height="0.510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48" style:family="table-row">
      <style:table-row-properties style:min-row-height="0.570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0.570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0.570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fo:text-align="justify" fo:line-height="0.25in"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5in"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Standard" style:list-style-name="WWNum1" style:family="paragraph">
      <style:paragraph-properties fo:text-align="justify" fo:line-height="0.25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list-style-name="WWNum1" style:family="paragraph">
      <style:paragraph-properties fo:text-align="justify" fo:line-height="0.2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06" style:parent-style-name="Standard" style:list-style-name="WWNum1" style:family="paragraph">
      <style:paragraph-properties fo:text-align="justify" fo:line-height="0.2638in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P128" style:parent-style-name="Standard" style:list-style-name="WWNum1" style:family="paragraph">
      <style:paragraph-properties fo:text-align="justify" fo:line-height="0.2638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29" style:parent-style-name="Standard" style:list-style-name="WWNum2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30" style:parent-style-name="Standard" style:list-style-name="WWNum2" style:family="paragraph">
      <style:paragraph-properties fo:text-align="justify" fo:line-height="0.2638in" fo:margin-left="0.7006in" fo:text-indent="-0.365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Standard" style:list-style-name="WWNum2" style:family="paragraph">
      <style:paragraph-properties fo:text-align="justify" fo:line-height="0.2638in" fo:margin-left="0.7006in" fo:text-indent="-0.36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Standard" style:list-style-name="WWNum2" style:family="paragraph">
      <style:paragraph-properties fo:text-align="justify" fo:line-height="0.2638in" fo:margin-left="0.7006in" fo:text-indent="-0.3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Standard" style:list-style-name="WWNum2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1" style:parent-style-name="Standard" style:list-style-name="WWNum2" style:family="paragraph">
      <style:paragraph-properties fo:text-align="justify" fo:line-height="0.2638in" fo:margin-left="0.7006in" fo:text-indent="-0.365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50" style:parent-style-name="Standard" style:list-style-name="WWNum2" style:family="paragraph">
      <style:paragraph-properties fo:text-align="justify" fo:line-height="0.2638in" fo:margin-left="0.7006in" fo:text-indent="-0.365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C0C0C0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Standard" style:list-style-name="WWNum2" style:family="paragraph">
      <style:paragraph-properties fo:text-align="justify" fo:line-height="0.2638in" fo:margin-left="0.7006in" fo:text-indent="-0.365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2" style:parent-style-name="Standard" style:list-style-name="WWNum2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83" style:parent-style-name="Standard" style:family="paragraph">
      <style:paragraph-properties fo:text-align="justify" fo:line-height="0.2638in" fo:margin-left="0.7083in" fo:text-indent="-0.54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fo:text-align="justify" fo:line-height="0.2638in" fo:margin-left="0.7083in" fo:text-indent="-0.54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fo:background-color="#FFFFFF"/>
    </style:style>
    <style:style style:name="P207" style:parent-style-name="Standard" style:family="paragraph">
      <style:paragraph-properties fo:text-align="justify" fo:line-height="0.2638in" fo:margin-left="0.7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list-style-name="WWNum2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9" style:parent-style-name="Standard" style:family="paragraph">
      <style:paragraph-properties fo:text-align="justify" fo:line-height="0.2638in" fo:margin-left="0.7083in" fo:text-indent="-0.54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8" style:parent-style-name="Standard" style:family="paragraph">
      <style:paragraph-properties fo:text-align="justify" fo:line-height="0.2638in" fo:margin-left="0.7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list-style-name="WWNum2" style:family="paragraph">
      <style:paragraph-properties fo:text-align="justify" fo:line-height="0.2777in" fo:margin-left="0.5319in" fo:text-indent="-0.3347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0" style:parent-style-name="Standard" style:family="paragraph">
      <style:paragraph-properties fo:text-align="justify" fo:line-height="0.2638in" fo:margin-left="0.7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Standard" style:family="paragraph">
      <style:paragraph-properties fo:text-align="justify" fo:line-height="0.2638in" fo:margin-left="0.7083in" fo:text-indent="-0.5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Standard" style:list-style-name="WWNum1" style:family="paragraph">
      <style:paragraph-properties fo:text-align="justify" fo:line-height="0.25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0" style:parent-style-name="Standard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olumn262" style:family="table-column">
      <style:table-column-properties style:column-width="1.4451in" style:use-optimal-column-width="false"/>
    </style:style>
    <style:style style:name="TableColumn263" style:family="table-column">
      <style:table-column-properties style:column-width="2.175in" style:use-optimal-column-width="false"/>
    </style:style>
    <style:style style:name="TableColumn264" style:family="table-column">
      <style:table-column-properties style:column-width="2.9409in" style:use-optimal-column-width="false"/>
    </style:style>
    <style:style style:name="Table261" style:family="table">
      <style:table-properties style:width="6.5611in" fo:margin-left="-0.0784in" table:align="left"/>
    </style:style>
    <style:style style:name="TableRow265" style:family="table-row">
      <style:table-row-properties style:min-row-height="0.415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79" style:family="table-row">
      <style:table-row-properties style:min-row-height="0.415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86" style:family="table-row">
      <style:table-row-properties style:min-row-height="0.415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93" style:parent-style-name="Standard" style:family="paragraph">
      <style:paragraph-properties fo:line-height="0.25in" fo:text-indent="0.6805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2">受文者：彰化縣政府政風處</text:span><text:span text:style-name="T3"><text:s text:c="12"/></text:span><text:span text:style-name="T4">中華民國　　年　　月　　日</text:span></text:p>
      <text:p text:style-name="P5"><text:span text:style-name="T6">副本收受者（異動人員）：</text:span><text:span text:style-name="T7"><text:s text:c="30"/></text:span><text:span text:style-name="T8">字</text:span><text:span text:style-name="T9"><text:s text:c="10"/></text:span><text:span text:style-name="T10">號</text:span></text:p>
      <text:p text:style-name="P11"><text:s text:c="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彰化縣（機關、學校全銜）應申報財產人員異動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異動原因</text:p>
          </table:table-cell>
          <table:table-cell table:style-name="TableCell29">
            <text:p text:style-name="P30">異動日期</text:p>
          </table:table-cell>
          <table:table-cell table:style-name="TableCell31">
            <text:p text:style-name="P32">應申報截止日期</text:p>
          </table:table-cell>
          <table:table-cell table:style-name="TableCell33">
            <text:p text:style-name="P34">備<text:s text:c="3"/>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備註：</text:p>
      <text:list text:style-name="WWNum1">
        <text:list-item text:start-value="1">
          <text:p text:style-name="P89"><text:span text:style-name="T90">本縣所屬各級學校應申報人員：</text:span><text:span text:style-name="T91">校長、總務主任、會計主任（或會計員）、事務組長</text:span><text:span text:style-name="T92">等；其他：機關首長及機關辦理地政、會計、公產管理、採購等業務之主管人員皆應申報。</text:span></text:p>
        </text:list-item>
        <text:list-item>
          <text:p text:style-name="P93"><text:span text:style-name="T94">前述應申報人員就</text:span><text:span text:style-name="T95">(</text:span><text:span text:style-name="T96">到</text:span><text:span text:style-name="T97">)</text:span><text:span text:style-name="T98">職、代理、兼任、卸</text:span><text:span text:style-name="T99">(</text:span><text:span text:style-name="T100">離</text:span><text:span text:style-name="T101">)</text:span><text:span text:style-name="T102">職或解除代理後，應即將其原因及時間，通知本府政風處（公職人員財產申報法施行細則第</text:span><text:span text:style-name="T103">22</text:span><text:span text:style-name="T104">條參照</text:span><text:span text:style-name="T105">）。</text:span></text:p>
        </text:list-item>
        <text:list-item>
          <text:p text:style-name="P106"><text:span text:style-name="T107">本府所屬各級學校承辦通報兼辦政風業務人員於前述應申報人員</text:span><text:span text:style-name="T108">就</text:span><text:span text:style-name="T109">(</text:span><text:span text:style-name="T110">到</text:span><text:span text:style-name="T111">)</text:span><text:span text:style-name="T112">職、代理、兼任、卸</text:span><text:span text:style-name="T113">(</text:span><text:span text:style-name="T114">離</text:span><text:span text:style-name="T115">)</text:span><text:span text:style-name="T116">職或解除代理</text:span><text:span text:style-name="T117">，</text:span><text:span text:style-name="T118">【</text:span><text:span text:style-name="T119">一週內】</text:span><text:span text:style-name="T120">填寫本表並由</text:span><text:span text:style-name="T121">應申報人簽章</text:span><text:span text:style-name="T122">後，逕報本府政風處</text:span><text:span text:style-name="T123">(</text:span><text:span text:style-name="T124">免備文</text:span><text:span text:style-name="T125">)</text:span><text:span text:style-name="T126">，另請</text:span><text:span text:style-name="T127">副本通知（送達）異動人員。</text:span></text:p>
        </text:list-item>
        <text:list-item>
          <text:p text:style-name="P128">應辦理異動通報情形如下：</text:p>
        </text:list-item>
      </text:list>
      <text:list text:style-name="WWNum2">
        <text:list-item text:start-value="1">
          <text:p text:style-name="P129">就到職申報：</text:p>
          <text:list text:continue-numbering="true">
            <text:list-item>
              <text:p text:style-name="P130"><text:span text:style-name="T131">申報期限：應於</text:span><text:span text:style-name="T132">就（到）職</text:span><text:span text:style-name="T133">【三個月】</text:span><text:span text:style-name="T134">內</text:span><text:span text:style-name="T135">辦理就（到）職申報。</text:span></text:p>
            </text:list-item>
            <text:list-item>
              <text:p text:style-name="P136"><text:span text:style-name="T137">應填寫「公職人員財產申報網路系統登錄資料表」</text:span><text:span text:style-name="T138">，寄送至本府政風處承辦人電子郵件信箱，俾利開通新任申報人之系統權限。</text:span></text:p>
            </text:list-item>
            <text:list-item>
              <text:p text:style-name="P139">已辦理就（到）職申報者，免為該年度之定期申報。</text:p>
            </text:list-item>
          </text:list>
        </text:list-item>
        <text:list-item>
          <text:p text:style-name="P140">卸離職申報、解除代理申報：</text:p>
          <text:list text:continue-numbering="true">
            <text:list-item>
              <text:p text:style-name="P141"><text:span text:style-name="T142">申報期限：應申報財產人員於</text:span><text:span text:style-name="T143">喪失所定應申報財產之身分起</text:span><text:span text:style-name="T144">【</text:span><text:span text:style-name="T145">二個月】</text:span><text:span text:style-name="T146">內，</text:span><text:span text:style-name="T147">應將</text:span><text:span text:style-name="T148">卸（離）職當日或解除代理當日財產情形</text:span><text:span text:style-name="T149">向原受理機關（構）申報。</text:span></text:p>
            </text:list-item>
            <text:list-item>
              <text:p text:style-name="P150"><text:span text:style-name="T151">應申報財產人員因「</text:span><text:span text:style-name="T152">調離職</text:span><text:span text:style-name="T153">」、「</text:span><text:span text:style-name="T154">解職</text:span><text:span text:style-name="T155">」、「</text:span><text:span text:style-name="T156">退休</text:span><text:span text:style-name="T157">」者，應於備註欄填具該員</text:span><text:span text:style-name="T158">通訊住址、調動單位</text:span><text:span text:style-name="T159">。</text:span></text:p>
            </text:list-item>
            <text:list-item>
              <text:p text:style-name="P160"><text:span text:style-name="T161">辦理卸（離）職或解除代理申報期間內（</text:span><text:span text:style-name="T162">2</text:span><text:span text:style-name="T163">個月內）</text:span><text:span text:style-name="T164">再轉任</text:span><text:span text:style-name="T165">應申報財產之公職時，應依前項規定辦理就到（職）申報，</text:span><text:span text:style-name="T166">免卸（離）職或解除代理申報</text:span><text:span text:style-name="T167">。（公職人員財產申報法第</text:span><text:span text:style-name="T168">3</text:span><text:span text:style-name="T169">條參照），如</text:span><text:span text:style-name="T170">100</text:span><text:span text:style-name="T171">年</text:span><text:span text:style-name="T172">1</text:span><text:span text:style-name="T173">月</text:span><text:span text:style-name="T174">1</text:span><text:span text:style-name="T175">日卸離職或解除代理，而於</text:span><text:span text:style-name="T176">100</text:span><text:span text:style-name="T177">年</text:span><text:span text:style-name="T178">3</text:span><text:span text:style-name="T179">月</text:span><text:span text:style-name="T180">1</text:span><text:span text:style-name="T181">日前再任應申報財產之公職，則毋庸辦理卸離職申報，惟仍須辦理到職申報。</text:span></text:p>
            </text:list-item>
          </text:list>
        </text:list-item>
        <text:list-item>
          <text:p text:style-name="P182">公職人員因職務異動，而受理申報機關並無異動者：</text:p>
        </text:list-item>
      </text:list>
      <text:p text:style-name="P183"><text:span text:style-name="T184">　　　</text:span><text:span text:style-name="T185">辦理</text:span><text:span text:style-name="T186">【定期申報】</text:span><text:span text:style-name="T187">（無須辦理到職申報），</text:span><text:span text:style-name="T188">仍須通報異動表</text:span><text:span text:style-name="T189">（公職人員財產申報法第</text:span><text:span text:style-name="T190">3</text:span><text:span text:style-name="T191">條、同法施行細則第</text:span><text:span text:style-name="T192">9</text:span><text:span text:style-name="T193">條第</text:span><text:span text:style-name="T194">1</text:span><text:span text:style-name="T195">項參照）。</text:span></text:p>
      <text:p text:style-name="P196"><text:span text:style-name="T197">　　　</text:span><text:span text:style-name="T198">（請注意：受理申報機關無異動，仍須通報異動表，註明異動日期，並於備註載明：原職為本縣</text:span><text:span text:style-name="T199">A</text:span><text:span text:style-name="T200">校</text:span><text:span text:style-name="T201">a</text:span><text:span text:style-name="T202">職務，新職為本縣</text:span><text:span text:style-name="T203">B</text:span><text:span text:style-name="T204">校</text:span><text:span text:style-name="T205">b</text:span><text:span text:style-name="T206">職務，受理申報機關無異動，定期申報）。</text:span></text:p>
      <text:p text:style-name="P207">　　　例如：本縣Ａ校校長調任本縣Ｂ校校長時，因受理申報機關並無異動，故毋庸辦理卸離職及到職申報，僅須於當年度11至12月辦理定期申報</text:p>
      <text:list text:style-name="WWNum2" text:continue-numbering="true">
        <text:list-item>
          <text:p text:style-name="P208">代理或兼任申報：</text:p>
        </text:list-item>
      </text:list>
      <text:p text:style-name="P209"><text:span text:style-name="T210">　　　申報期限：代理或兼任滿</text:span><text:span text:style-name="T211">3</text:span><text:span text:style-name="T212">個月後發生申報義務，應於</text:span><text:span text:style-name="T213">申報義務發生後</text:span><text:span text:style-name="T214">【</text:span><text:span text:style-name="T215">三個月】</text:span><text:span text:style-name="T216">內</text:span><text:span text:style-name="T217">為代理或兼任申報。</text:span></text:p>
      <text:p text:style-name="P218">　　　例如：本縣Ａ校總務主任自111年1月1日起代理，111年4月1日代理滿3個月，始具有申報義務，申報期限應為111年4月1日至111年7月1日。</text:p>
      <text:list text:style-name="WWNum2" text:continue-numbering="true">
        <text:list-item>
          <text:p text:style-name="P219">公職人員倘具有2種以上應申報財產之職務：</text:p>
        </text:list-item>
      </text:list>
      <text:p text:style-name="P220">　　　為避免重複申報之意旨，其中一職務卸（離）職、解除代理、解除兼任時，毋庸辦理卸（離）職申報（本法第3條第2項但書及法務部98年2月27日法政決字第0980007286號函參照）。</text:p>
      <text:p text:style-name="P221">　　　例如：甲為本縣Ａ校會計主任並兼任本縣Ｂ校會計主任，而甲於卸任Ｂ校會計主任職務時，毋庸辦理卸（離）職申報，惟仍須辦理定期申報(上開情形請於備註欄上註明)。。</text:p>
      <text:list text:style-name="WWNum1" text:continue-numbering="true">
        <text:list-item>
          <text:p text:style-name="P222"><text:span text:style-name="T223">教師兼任總務主任、事務組長等職務</text:span><text:span text:style-name="T224">，雖有兼任之情形，惟仍屬正式派任人員，應於就</text:span><text:span text:style-name="T225">(</text:span><text:span text:style-name="T226">到</text:span><text:span text:style-name="T227">)</text:span><text:span text:style-name="T228">職【</text:span><text:span text:style-name="T229">3</text:span><text:span text:style-name="T230">個月】內</text:span><text:span text:style-name="T231">辦理就（到）職申報</text:span><text:span text:style-name="T232">。</text:span><text:span text:style-name="T233">(</text:span><text:span text:style-name="T234">參照法務部</text:span><text:span text:style-name="T235">97</text:span><text:span text:style-name="T236">年</text:span><text:span text:style-name="T237">11</text:span><text:span text:style-name="T238">月</text:span><text:span text:style-name="T239">19</text:span><text:span text:style-name="T240">日法政決字第</text:span><text:span text:style-name="T241">09711</text:span><text:span text:style-name="T242">17901</text:span><text:span text:style-name="T243">號函釋略以「</text:span><text:span text:style-name="T244">教師</text:span><text:span text:style-name="T245">擔任公立學校之採購或其他應申報財產身分之主管</text:span><text:span text:style-name="T246">(</text:span><text:span text:style-name="T247">如</text:span><text:span text:style-name="T248">總務主任</text:span><text:span text:style-name="T249">、</text:span><text:span text:style-name="T250">事務組長</text:span><text:span text:style-name="T251">)</text:span><text:span text:style-name="T252">，因各該職務均本無固定之專任人員擔任，而係由各該領域從事人員擔任，</text:span><text:span text:style-name="T253">此等情形</text:span><text:span text:style-name="T254">均非</text:span><text:span text:style-name="T255">公職人員財產申報法所稱之『</text:span><text:span text:style-name="T256">兼任</text:span><text:span text:style-name="T257">』</text:span><text:span text:style-name="T258">)</text:span><text:span text:style-name="T259">。</text:span></text:p>
        </text:list-item>
      </text:list>
      <text:p text:style-name="P260"><text:s text:c="6"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通知日期</text:p>
          </table:table-cell>
          <table:table-cell table:style-name="TableCell268">
            <text:p text:style-name="P269">通<text:s text:c="2"/>知<text:s text:c="3"/>人</text:p>
          </table:table-cell>
          <table:table-cell table:style-name="TableCell270">
            <text:p text:style-name="P271">應<text:s/>申<text:s/>報<text:s/>人<text:s/>簽<text:s/>章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承辦人：</text:span><text:span text:style-name="T295"><text:s text:c="22"/></text:span><text:span text:style-name="T296">單位主官（管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 fo:font-size="14.5pt" style:font-size-asian="14.5pt" style:font-size-complex="14.5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_CharLFO2LVL2" style:family="text">
      <style:text-properties style:font-name="標楷體" style:font-name-asian="標楷體" style:font-name-complex="Times New Roman" fo:font-weight="bold" style:font-weight-asian="bold" fo:font-size="14.5pt" style:font-size-asian="14.5pt" style:font-size-complex="14.5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欣雅</meta:initial-creator>
    <dc:creator>黃欣雅</dc:creator>
    <meta:creation-date>2025-02-17T03:31:00Z</meta:creation-date>
    <dc:date>2025-02-17T03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