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89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3.74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847cm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2"> </text:span><text:span text:style-name="T1">關</text:span><text:span text:style-name="T2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8"><text:span text:style-name="T3">□有</text:span></text:p><text:p text:style-name="P8"><text:span text:style-name="T3"><text:s text:c="4"/>□業務往來、指揮監督或費用補（獎）助等關係。</text:span></text:p><text:p text:style-name="P12"><text:span text:style-name="T3">□正在尋求、進行或已訂立承攬、買賣或其他契約關係。</text:span></text:p><text:p text:style-name="P13"><text:span text:style-name="T3">□其他因本機關（構）業務之決定、執行或不執行，將遭受有利或不利之影響。</text:span></text:p><text:p text:style-name="P15">□無職務上利害關係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4" office:value-type="string"><text:p text:style-name="P2">事由</text:p></table:table-cell><table:table-cell table:style-name="表格1.B5" table:number-columns-spanned="7" office:value-type="string"><text:p text:style-name="Standard"><text:span text:style-name="T3">□</text:span><text:span text:style-name="T1">受贈財物□飲宴應酬□請託關說</text:span><text:span text:style-name="T3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9"><text:s text:c="24"/></text:p><text:p text:style-name="P1"/><text:p text:style-name="P1"/><text:p text:style-name="P9"><text:s text:c="30"/></text:p><text:p text:style-name="P9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0">服務單位</text:p></table:table-cell><table:covered-table-cell/><table:table-cell table:style-name="表格1.D9" table:number-columns-spanned="3" office:value-type="string"><text:p text:style-name="P10">政風單位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訊框2" text:anchor-type="char" svg:x="0cm" svg:y="25.083cm" svg:width="16.193cm" svg:height="0.953cm" draw:z-index="1"><draw:text-box><text:p text:style-name="P11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2-11T16:02:00</meta:creation-date>
    <dc:date>2017-06-23T08:40:20.525000000</dc:date>
    <meta:print-date>2012-01-17T11:34:00</meta:print-date>
    <meta:editing-cycles>5</meta:editing-cycles>
    <meta:editing-duration>PT2M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3" meta:word-count="234" meta:character-count="347" meta:non-whitespace-character-count="234"/>
  </office:meta>
</office:document-meta>
</file>