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ө" svg:font-family="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內文_20__28_Web_29_">
      <style:paragraph-properties fo:margin-top="0.318cm" fo:margin-bottom="0.318cm" loext:contextual-spacing="false" fo:line-height="0.6cm" style:snap-to-layout-grid="false"/>
    </style:style>
    <style:style style:name="P2" style:family="paragraph" style:parent-style-name="內文_20__28_Web_29_" style:list-style-name="WW8Num11">
      <style:paragraph-properties fo:margin-top="0.318cm" fo:margin-bottom="0.318cm" loext:contextual-spacing="false" fo:line-height="0.6cm" style:snap-to-layout-grid="false">
        <style:tab-stops>
          <style:tab-stop style:position="2.858cm"/>
        </style:tab-stops>
      </style:paragraph-properties>
    </style:style>
    <style:style style:name="P3" style:family="paragraph" style:parent-style-name="內文_20__28_Web_29_" style:list-style-name="WW8Num11">
      <style:paragraph-properties fo:margin-top="0.318cm" fo:margin-bottom="0.318cm" loext:contextual-spacing="false" fo:line-height="0.6cm" style:snap-to-layout-grid="false"/>
    </style:style>
    <style:style style:name="P4" style:family="paragraph" style:parent-style-name="內文_20__28_Web_29_">
      <style:paragraph-properties fo:margin-top="0.318cm" fo:margin-bottom="0.318cm" loext:contextual-spacing="false" fo:line-height="0.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Arial" style:font-size-complex="10pt" style:font-weight-complex="bold"/>
    </style:style>
    <style:style style:name="P5" style:family="paragraph" style:parent-style-name="內文_20__28_Web_29_">
      <style:paragraph-properties fo:margin-top="0.318cm" fo:margin-bottom="0.318cm" loext:contextual-spacing="false" fo:line-height="0.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P6" style:family="paragraph" style:parent-style-name="內文_20__28_Web_29_">
      <style:paragraph-properties fo:margin-top="0.318cm" fo:margin-bottom="0.318cm" loext:contextual-spacing="false" fo:line-height="0.6cm" style:snap-to-layout-grid="false"/>
      <style:text-properties style:font-name="標楷體" fo:font-size="14pt" style:font-name-asian="標楷體" style:font-size-asian="14pt" style:font-name-complex="Arial" style:font-size-complex="10pt"/>
    </style:style>
    <style:style style:name="P7" style:family="paragraph" style:parent-style-name="內文_20__28_Web_29_" style:master-page-name="Standard">
      <style:paragraph-properties fo:margin-top="0.318cm" fo:margin-bottom="0.318cm" loext:contextual-spacing="false" fo:line-height="0.6cm" fo:text-align="center" style:justify-single-word="false" fo:orphans="0" fo:widows="0" style:page-number="auto" style:snap-to-layout-grid="false"/>
    </style:style>
    <style:style style:name="P8" style:family="paragraph" style:parent-style-name="內文_20__28_Web_29_">
      <style:paragraph-properties fo:margin-left="0cm" fo:margin-right="0cm" fo:margin-top="0.318cm" fo:margin-bottom="0.318cm" loext:contextual-spacing="false" fo:line-height="0.6cm" fo:text-indent="0.988cm" style:auto-text-indent="false" style:snap-to-layout-grid="false"/>
    </style:style>
    <style:style style:name="P9" style:family="paragraph" style:parent-style-name="內文_20__28_Web_29_">
      <style:paragraph-properties fo:margin-left="0cm" fo:margin-right="0cm" fo:margin-top="0.318cm" fo:margin-bottom="0.318cm" loext:contextual-spacing="false" fo:line-height="0.6cm" fo:text-indent="0.988cm" style:auto-text-indent="false" style:snap-to-layout-grid="false">
        <style:tab-stops>
          <style:tab-stop style:position="2.223cm"/>
        </style:tab-stops>
      </style:paragraph-properties>
    </style:style>
    <style:style style:name="P10" style:family="paragraph" style:parent-style-name="內文_20__28_Web_29_">
      <style:paragraph-properties fo:margin-left="0cm" fo:margin-right="0cm" fo:margin-top="0.318cm" fo:margin-bottom="0.318cm" loext:contextual-spacing="false" fo:line-height="0.6cm" fo:text-indent="0.988cm" style:auto-text-indent="false" style:snap-to-layout-grid="false"/>
      <style:text-properties style:font-name="標楷體" fo:font-size="14pt" style:font-name-asian="標楷體" style:font-size-asian="14pt" style:font-name-complex="Arial" style:font-size-complex="10pt"/>
    </style:style>
    <style:style style:name="P11" style:family="paragraph" style:parent-style-name="內文_20__28_Web_29_">
      <style:paragraph-properties fo:margin-left="0.953cm" fo:margin-right="0cm" fo:margin-top="0.318cm" fo:margin-bottom="0.318cm" loext:contextual-spacing="false" fo:line-height="0.6cm" fo:text-indent="0.035cm" style:auto-text-indent="false" style:snap-to-layout-grid="false"/>
    </style:style>
    <style:style style:name="P12" style:family="paragraph" style:parent-style-name="內文_20__28_Web_29_">
      <style:paragraph-properties fo:margin-left="0.953cm" fo:margin-right="0cm" fo:margin-top="0.318cm" fo:margin-bottom="0.318cm" loext:contextual-spacing="false" fo:line-height="0.706cm" fo:text-indent="0.035cm" style:auto-text-indent="false" style:snap-to-layout-grid="false"/>
    </style:style>
    <style:style style:name="P13" style:family="paragraph" style:parent-style-name="內文_20__28_Web_29_">
      <style:paragraph-properties fo:margin-left="1cm" fo:margin-right="0cm" fo:margin-top="0.318cm" fo:margin-bottom="0.318cm" loext:contextual-spacing="false" fo:line-height="0.6cm" fo:text-indent="0cm" style:auto-text-indent="false" style:snap-to-layout-grid="false">
        <style:tab-stops>
          <style:tab-stop style:position="2.223cm"/>
        </style:tab-stops>
      </style:paragraph-properties>
    </style:style>
    <style:style style:name="P14" style:family="paragraph" style:parent-style-name="內文_20__28_Web_29_">
      <style:paragraph-properties fo:margin-left="1cm" fo:margin-right="0cm" fo:margin-top="0.318cm" fo:margin-bottom="0.318cm" loext:contextual-spacing="false" fo:line-height="0.6cm" fo:text-indent="0cm" style:auto-text-indent="false" style:snap-to-layout-grid="false"/>
    </style:style>
    <style:style style:name="P15" style:family="paragraph" style:parent-style-name="內文_20__28_Web_29_">
      <style:paragraph-properties fo:margin-left="2.501cm" fo:margin-right="0cm" fo:margin-top="0.318cm" fo:margin-bottom="0.318cm" loext:contextual-spacing="false" fo:line-height="0.6cm" fo:text-indent="-2.501cm" style:auto-text-indent="false" style:snap-to-layout-grid="false"/>
    </style:style>
    <style:style style:name="P16" style:family="paragraph" style:parent-style-name="內文_20__28_Web_29_" style:list-style-name="WW8Num11">
      <style:paragraph-properties fo:margin-left="2cm" fo:margin-right="0cm" fo:margin-top="0.318cm" fo:margin-bottom="0.318cm" loext:contextual-spacing="false" fo:line-height="0.6cm" fo:text-indent="-0.75cm" style:auto-text-indent="false" style:snap-to-layout-grid="false">
        <style:tab-stops>
          <style:tab-stop style:position="2.223cm"/>
        </style:tab-stops>
      </style:paragraph-properties>
    </style:style>
    <style:style style:name="P17" style:family="paragraph" style:parent-style-name="內文_20__28_Web_29_" style:list-style-name="WW8Num11">
      <style:paragraph-properties fo:margin-left="2.223cm" fo:margin-right="0cm" fo:margin-top="0.318cm" fo:margin-bottom="0.318cm" loext:contextual-spacing="false" fo:line-height="0.6cm" fo:text-indent="-1cm" style:auto-text-indent="false" style:snap-to-layout-grid="false">
        <style:tab-stops>
          <style:tab-stop style:position="2.223cm"/>
        </style:tab-stops>
      </style:paragraph-properties>
    </style:style>
    <style:style style:name="P18" style:family="paragraph" style:parent-style-name="內文_20__28_Web_29_">
      <style:paragraph-properties fo:margin-left="1.217cm" fo:margin-right="0cm" fo:margin-top="0.318cm" fo:margin-bottom="0.318cm" loext:contextual-spacing="false" fo:line-height="0.6cm" fo:text-indent="0cm" style:auto-text-indent="false" style:snap-to-layout-grid="false"/>
    </style:style>
    <style:style style:name="P19" style:family="paragraph" style:parent-style-name="內文_20__28_Web_29_" style:list-style-name="WW8Num5">
      <style:paragraph-properties fo:margin-left="1.058cm" fo:margin-right="0cm" fo:margin-top="0.318cm" fo:margin-bottom="0.318cm" loext:contextual-spacing="false" fo:line-height="0.6cm" fo:text-indent="-0.106cm" style:auto-text-indent="false" style:snap-to-layout-grid="false">
        <style:tab-stops>
          <style:tab-stop style:position="2.223cm"/>
        </style:tab-stops>
      </style:paragraph-properties>
    </style:style>
    <style:style style:name="P20" style:family="paragraph" style:parent-style-name="內文_20__28_Web_29_" style:list-style-name="WW8Num5">
      <style:paragraph-properties fo:margin-left="1.058cm" fo:margin-right="0cm" fo:margin-top="0.318cm" fo:margin-bottom="0.318cm" loext:contextual-spacing="false" fo:line-height="0.6cm" fo:text-indent="-0.106cm" style:auto-text-indent="false" style:snap-to-layout-grid="false">
        <style:tab-stops>
          <style:tab-stop style:position="2.223cm"/>
        </style:tab-stops>
      </style:paragraph-properties>
      <style:text-properties style:font-name="標楷體" fo:font-size="14pt" style:font-name-asian="標楷體" style:font-size-asian="14pt" style:font-name-complex="Arial" style:font-size-complex="10pt"/>
    </style:style>
    <style:style style:name="P21" style:family="paragraph" style:parent-style-name="內文_20__28_Web_29_" style:list-style-name="WW8Num5">
      <style:paragraph-properties fo:margin-left="2.251cm" fo:margin-right="0cm" fo:margin-top="0.318cm" fo:margin-bottom="0.318cm" loext:contextual-spacing="false" fo:line-height="0.6cm" fo:text-indent="-1.251cm" style:auto-text-indent="false" style:snap-to-layout-grid="false">
        <style:tab-stops>
          <style:tab-stop style:position="2.223cm"/>
        </style:tab-stops>
      </style:paragraph-properties>
    </style:style>
    <style:style style:name="P22" style:family="paragraph" style:parent-style-name="內文_20__28_Web_29_" style:list-style-name="WW8Num5">
      <style:paragraph-properties fo:margin-left="2.223cm" fo:margin-right="0cm" fo:margin-top="0.318cm" fo:margin-bottom="0.318cm" loext:contextual-spacing="false" fo:line-height="0.6cm" fo:text-indent="-1.27cm" style:auto-text-indent="false" style:snap-to-layout-grid="false">
        <style:tab-stops>
          <style:tab-stop style:position="2.223cm"/>
        </style:tab-stops>
      </style:paragraph-properties>
    </style:style>
    <style:style style:name="P23" style:family="paragraph" style:parent-style-name="Standard">
      <style:paragraph-properties fo:line-height="0.6cm"/>
    </style:style>
    <style:style style:name="P24" style:family="paragraph" style:parent-style-name="Standard">
      <style:paragraph-properties fo:line-height="0.6cm" fo:text-align="end" style:justify-single-word="false" style:snap-to-layout-grid="false"/>
    </style:style>
    <style:style style:name="P25" style:family="paragraph" style:parent-style-name="Standard" style:list-style-name="WW8Num14">
      <style:paragraph-properties fo:line-height="0.6cm"/>
    </style:style>
    <style:style style:name="P26" style:family="paragraph" style:parent-style-name="Standard">
      <style:paragraph-properties fo:line-height="0.6cm" fo:text-align="end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margin-left="1cm" fo:margin-right="0cm" fo:line-height="0.6cm" fo:text-indent="-1cm" style:auto-text-indent="false"/>
    </style:style>
    <style:style style:name="P28" style:family="paragraph" style:parent-style-name="Standard">
      <style:paragraph-properties fo:margin-left="0cm" fo:margin-right="0cm" fo:line-height="0.6cm" fo:text-indent="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top="0.318cm" fo:margin-bottom="0.318cm" loext:contextual-spacing="false" fo:line-height="0.6cm" style:snap-to-layout-grid="false"/>
    </style:style>
    <style:style style:name="P30" style:family="paragraph" style:parent-style-name="Standard">
      <style:paragraph-properties fo:margin-top="0.318cm" fo:margin-bottom="0.318cm" loext:contextual-spacing="false" fo:line-height="0.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Arial" style:font-size-complex="10pt" style:font-weight-complex="bold"/>
    </style:style>
    <style:style style:name="P31" style:family="paragraph" style:parent-style-name="Standard">
      <style:paragraph-properties fo:margin-left="0cm" fo:margin-right="0cm" fo:margin-top="0.318cm" fo:margin-bottom="0.318cm" loext:contextual-spacing="false" fo:line-height="0.706cm" fo:text-indent="0.988cm" style:auto-text-indent="false" style:snap-to-layout-grid="false"/>
    </style:style>
    <style:style style:name="P32" style:family="paragraph" style:parent-style-name="Standard">
      <style:paragraph-properties fo:margin-left="0cm" fo:margin-right="0cm" fo:margin-top="0.318cm" fo:margin-bottom="0.318cm" loext:contextual-spacing="false" fo:line-height="0.6cm" fo:text-indent="0.988cm" style:auto-text-indent="false" style:snap-to-layout-grid="false"/>
    </style:style>
    <style:style style:name="P33" style:family="paragraph" style:parent-style-name="Standard">
      <style:paragraph-properties fo:margin-left="0cm" fo:margin-right="0cm" fo:margin-top="0.318cm" fo:margin-bottom="0.318cm" loext:contextual-spacing="false" fo:line-height="0.6cm" fo:text-indent="0.988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34" style:family="paragraph" style:parent-style-name="Standard">
      <style:paragraph-properties fo:margin-left="1cm" fo:margin-right="0cm" fo:margin-top="0.318cm" fo:margin-bottom="0.318cm" loext:contextual-spacing="false" fo:line-height="0.706cm" fo:text-indent="0cm" style:auto-text-indent="false" style:snap-to-layout-grid="false"/>
    </style:style>
    <style:style style:name="P35" style:family="paragraph" style:parent-style-name="Standard">
      <style:paragraph-properties fo:margin-left="0cm" fo:margin-right="0cm" fo:margin-top="0.318cm" fo:margin-bottom="0.318cm" loext:contextual-spacing="false" fo:line-height="0.6cm" fo:text-indent="1.094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標楷體" fo:font-size="22pt" fo:font-weight="bold" style:letter-kerning="true" style:font-name-asian="標楷體" style:font-size-asian="22pt" style:font-weight-asian="bold" style:font-name-complex="標楷體" style:font-weight-complex="bold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Arial" style:font-size-complex="10pt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Arial" style:font-size-complex="10pt"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T9" style:family="text">
      <style:text-properties style:font-name="標楷體" fo:font-size="14pt" style:font-name-asian="標楷體" style:font-size-asian="14pt" style:font-name-complex="Arial" style:font-size-complex="10pt"/>
    </style:style>
    <style:style style:name="T10" style:family="text">
      <style:text-properties style:font-name="標楷體" fo:font-size="14pt" style:font-name-asian="標楷體" style:font-size-asian="14pt" style:font-name-complex="Arial" style:font-size-complex="10pt"/>
    </style:style>
    <style:style style:name="T11" style:family="text">
      <style:text-properties style:font-name="標楷體" fo:font-size="14pt" style:font-name-asian="標楷體" style:font-size-asian="14pt" style:font-name-complex="Arial" style:font-size-complex="10pt" style:font-weight-complex="bold"/>
    </style:style>
    <style:style style:name="T12" style:family="text">
      <style:text-properties style:font-name="標楷體" fo:font-size="14pt" style:font-name-asian="標楷體" style:font-size-asian="14pt" style:font-name-complex="Arial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0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0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8" style:family="text">
      <style:text-properties style:font-name="標楷體" fo:font-size="14pt" style:font-name-asian="標楷體" style:font-size-asian="14pt" style:font-name-complex="標楷體"/>
    </style:style>
    <style:style style:name="T1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Arial" style:font-size-complex="10pt"/>
    </style:style>
    <style:style style:name="T20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22" style:family="text">
      <style:text-properties style:font-name="標楷體" fo:font-size="14pt" fo:letter-spacing="0.026cm" style:font-name-asian="標楷體" style:font-size-asian="14pt" style:font-name-complex="標楷體" style:font-size-complex="9pt"/>
    </style:style>
    <style:style style:name="T23" style:family="text">
      <style:text-properties style:font-name-complex="Arial"/>
    </style:style>
    <style:style style:name="T24" style:family="text">
      <style:text-properties style:font-size-complex="10pt"/>
    </style:style>
    <style:style style:name="T25" style:family="text">
      <style:text-properties fo:color="#000000" style:font-name="標楷體" fo:font-size="14pt" style:font-name-asian="標楷體" style:font-size-asian="14pt" style:font-name-complex="標楷體"/>
    </style:style>
    <style:style style:name="T26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27" style:family="text">
      <style:text-properties fo:color="#000000" style:font-name="標楷體" fo:font-size="14pt" fo:letter-spacing="normal" style:font-name-asian="標楷體" style:font-size-asian="14pt" style:font-name-complex="Arial" style:font-size-complex="10pt"/>
    </style:style>
    <style:style style:name="T28" style:family="text">
      <style:text-properties fo:letter-spacing="normal" style:font-size-complex="10pt"/>
    </style:style>
    <style:style style:name="T2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彰化縣政府政風處廉政志工隊組織與管理要點</text:span></text:p>
      <text:p text:style-name="P24"><text:span text:style-name="T4">99年8月2日彰化縣政府政風處處務會議審議通過施行</text:span></text:p>
      <text:p text:style-name="P26">101年5月彰化縣政府政風處處務會議審議第1次修正</text:p>
      <text:p text:style-name="P26">104年12月23日彰化縣政府政風處廉政志工隊幹部會議決議修正</text:p>
      <text:p text:style-name="P4">第一章　　總則</text:p>
      <text:p text:style-name="P6">第一條：</text:p>
      <text:p text:style-name="P8"><text:span text:style-name="T9">本隊定名為</text:span><text:span text:style-name="T19">彰化縣政府政風處廉政志工隊</text:span><text:span text:style-name="T9">（以下簡稱本隊）。</text:span></text:p>
      <text:p text:style-name="P6">第二條：</text:p>
      <text:p text:style-name="P11"><text:span text:style-name="T9">本隊以協助彰化縣政府政風處推展各項活動，建立志願服務人員團結和諧之精神，</text:span><text:span text:style-name="T14">以己之有餘，助人之不足，</text:span><text:span text:style-name="T9">推展廉政業務，發揮助人最樂，擴大服務層次，提供縣民最佳廉潔效能便民服務為宗旨。</text:span><text:span text:style-name="T9"> </text:span></text:p>
      <text:p text:style-name="P6"/>
      <text:p text:style-name="P5">第二章　　組織及工作項目</text:p>
      <text:p text:style-name="P6">第三條：</text:p>
      <text:p text:style-name="P11"><text:span text:style-name="T9">本隊以彰化縣行政區為服務範圍，隸屬於彰化縣政府政風處（以下簡稱本處）。</text:span></text:p>
      <text:p text:style-name="P6">第四條：</text:p>
      <text:p text:style-name="P10">本隊所推動之活動與工作應受本處之指導與規範。</text:p>
      <text:p text:style-name="P6">第五條：</text:p>
      <text:p text:style-name="P11"><text:span text:style-name="T9">本隊任務為執行本處交付之各項工作，協助推展各項廉政活動，結合社會資源，配合政府廉政政策之推行，圓滿達成各階段任務需求。</text:span></text:p>
      <text:p text:style-name="P6">第六條：</text:p>
      <text:p text:style-name="P27"><text:span text:style-name="T14"><text:s text:c="4"/></text:span><text:span text:style-name="T9">本隊設隊長、副隊長各一人，由隊員於年度隊員大會中由隊員選舉產生。</text:span></text:p>
      <text:p text:style-name="P23"><text:span text:style-name="T14"><text:s text:c="4"/></text:span><text:span text:style-name="T16">本隊下設活動組、美宣組、組訓組、總務組及公共關係組。各組設組 </text:span></text:p>
      <text:p text:style-name="P23"><text:span text:style-name="T16"><text:s text:c="4"/>長一名，由隊長聘任。</text:span></text:p>
      <text:p text:style-name="P28">本隊各組工作項目：</text:p>
      <text:list xml:id="list3302323063" text:style-name="WW8Num14">
        <text:list-item>
          <text:p text:style-name="P25"><text:span text:style-name="T16">活動組：負責本隊年度活動設計、規劃、執行。</text:span></text:p>
        </text:list-item>
        <text:list-item>
          <text:p text:style-name="P25"><text:span text:style-name="T16">美宣組：負責本隊文宣、美術、勞作、文宣等事項。</text:span></text:p>
        </text:list-item>
        <text:list-item>
          <text:p text:style-name="P25"><text:span text:style-name="T16">組訓組：負責本隊志工組織、編制、教育、訓練事項。</text:span></text:p>
        </text:list-item>
        <text:list-item>
          <text:p text:style-name="P25"><text:span text:style-name="T16">總務組：負責本隊財務、文書、檔案、資訊等行政業務。</text:span></text:p>
        </text:list-item>
        <text:list-item>
          <text:p text:style-name="P25"><text:soft-page-break/><text:span text:style-name="T16">公共關係組：負責本隊對外行銷、公共關係、業務推展等事項。</text:span></text:p>
        </text:list-item>
      </text:list>
      <text:p text:style-name="P27"><text:span text:style-name="T16"><text:s text:c="4"/>各組組員三至十名，得依需求，設副組長一名，並得分設小組，設置小組長一名，經組長推薦後由隊長聘任，協助推動志工業務。</text:span></text:p>
      <text:p text:style-name="P27"><text:span text:style-name="T16"><text:s text:c="4"/>本隊得邀請績優志工、各專業人士、退休政風人員等擔任顧問，人數不超過11人。</text:span></text:p>
      <text:p text:style-name="P6">第七條：</text:p>
      <text:p text:style-name="P27"><text:span text:style-name="T14"><text:s text:c="4"/></text:span><text:span text:style-name="T9">本隊辦理廉政工作項目包含</text:span><text:span text:style-name="T20">民眾導引、諮詢、資料解說、電話訪查等</text:span><text:span text:style-name="T21">為民服務工作</text:span><text:span text:style-name="T17">、擔任廉政平臺、</text:span><text:span text:style-name="T20">協助縣政行銷及推展廉政反貪宣導活動</text:span><text:span text:style-name="T16">、</text:span><text:span text:style-name="T20">協助通報公共工程「偷工減料」、「安全措施不足」等全民督工事項</text:span><text:span text:style-name="T9">、</text:span><text:span text:style-name="T20">提供施政興革反映及其他政風相關業務。</text:span></text:p>
      <text:p text:style-name="P6"/>
      <text:p text:style-name="P5">第三章 <text:s text:c="3"/>隊員之權利及義務</text:p>
      <text:p text:style-name="P1"><text:span text:style-name="T9">第八條：</text:span></text:p>
      <text:p text:style-name="P11"><text:span text:style-name="T9">凡具服務熱忱，志願奉獻心力於本處擔任志工者，須至本處報名，並經考評合格者，得為本隊隊員</text:span><text:span text:style-name="T13">。</text:span></text:p>
      <text:p text:style-name="P1"><text:span text:style-name="T9">第九條：</text:span></text:p>
      <text:p text:style-name="P11"><text:span text:style-name="T9">本隊隊長職責，對外代表本隊全體隊員，廣結社會資源，建立良好工作關係；對內綜理本隊各項工作，指揮各組及所屬各項組織及主持各項會議。</text:span></text:p>
      <text:p text:style-name="P9"><text:span text:style-name="T9">副隊長之職責為協助隊長處理隊務；隊長缺席時，代理其主持隊務。</text:span></text:p>
      <text:p text:style-name="P13"><text:span text:style-name="T9">各組組長職責為領導組員推動各該組業務，遴選優秀志工擔任組員，群策群力，創新服務，完成交付工作及使命。</text:span></text:p>
      <text:p text:style-name="P1"><text:span text:style-name="T9">第十條：</text:span></text:p>
      <text:p text:style-name="P11"><text:span text:style-name="T9">隊長、副隊長任期二年，連選得連任一次；隊長任期內請辭或因故無法執行職務時，由副隊長代理至任期屆滿。</text:span></text:p>
      <text:p text:style-name="P11"><text:span text:style-name="T9">副隊長代理任期內請辭或因故無法執行職務時，由組長互推一人代理至任期屆滿為止。</text:span></text:p>
      <text:p text:style-name="P15"><text:span text:style-name="T9">第十一條：</text:span></text:p>
      <text:p text:style-name="P14"><text:span text:style-name="T9">隊長、副隊長之選舉原則上於每年十月底前辦理完成，並自隔年開始起算任期。</text:span></text:p>
      <text:p text:style-name="P1"><text:span text:style-name="T9">第十二條：</text:span></text:p>
      <text:p text:style-name="P10"><text:soft-page-break/>隊員義務</text:p>
      <text:list xml:id="list1272904865" text:style-name="WW8Num11">
        <text:list-item>
          <text:p text:style-name="P16"><text:span text:style-name="T9">遵守志工倫理守則之規定。</text:span></text:p>
        </text:list-item>
        <text:list-item>
          <text:p text:style-name="P16"><text:span text:style-name="T9">遵從本處之指導，努力完成各項指派工作。</text:span></text:p>
        </text:list-item>
        <text:list-item>
          <text:p text:style-name="P17"><text:span text:style-name="T9">發揮服務精神，奉獻心力，維護榮譽；服務時應尊重受服務者之權利，對於所取得之資訊負有保守秘密之義務。</text:span></text:p>
        </text:list-item>
        <text:list-item>
          <text:p text:style-name="P17"><text:span text:style-name="text011"><text:span text:style-name="T25">隊員因業務需要應參與本</text:span></text:span><text:span text:style-name="T9">處</text:span><text:span text:style-name="text011"><text:span text:style-name="T25">所提供之</text:span></text:span><text:span text:style-name="text011"><text:span text:style-name="T26">職前訓練、</text:span></text:span><text:span text:style-name="T17">在職訓練、工作督導會議及幹部會議等教育</text:span><text:span text:style-name="text011"><text:span text:style-name="T25">訓練及相關會議，不得無故缺席。</text:span></text:span></text:p>
        </text:list-item>
      </text:list>
      <text:p text:style-name="P18"><text:span text:style-name="T13"><text:s text:c="4"/>上開訓練時數得登錄於志願服務紀錄冊中，督導會議及幹部會議</text:span></text:p>
      <text:p text:style-name="P18"><text:span text:style-name="T13"><text:s text:c="4"/>時數得併計於服務時數內。</text:span></text:p>
      <text:list xml:id="list85720878650876" text:continue-numbering="true" text:style-name="WW8Num11">
        <text:list-item>
          <text:p text:style-name="P17"><text:span text:style-name="text011"><text:span text:style-name="T25">隊員應依規定準時出(值)勤，凡因故無法提供服務者，應事先與其他隊員調班並請</text:span></text:span><text:span text:style-name="T13">假。</text:span></text:p>
        </text:list-item>
        <text:list-item>
          <text:p text:style-name="P17"><text:span text:style-name="text011"><text:span text:style-name="T25">隊員</text:span></text:span><text:span text:style-name="T13">值勤時應穿著志工背心、佩帶志工服務證，並填寫工作紀錄表或工作日誌；</text:span><text:span text:style-name="T22">志工服務證應妥善保管及使用；志工停權或解聘，應將志工服務證及背心繳回本處。</text:span></text:p>
        </text:list-item>
        <text:list-item>
          <text:p text:style-name="P17"><text:span text:style-name="T9">隊員應遵守本處各項規定，隊員如有</text:span><text:span text:style-name="text011"><text:span text:style-name="T25">下列各款情形之一者，</text:span></text:span><text:span text:style-name="T9">得經隊務會議決議或本處視實際情況，予以警告、停權或</text:span><text:span text:style-name="text011"><text:span text:style-name="T25">解聘：</text:span></text:span></text:p>
          <text:list>
            <text:list-item>
              <text:p text:style-name="P2"><text:span text:style-name="T9">違反法令、章程或不遵守會議決議者。</text:span></text:p>
            </text:list-item>
            <text:list-item>
              <text:p text:style-name="P2"><text:span text:style-name="text011"><text:span text:style-name="T25">品行不端、行為不檢、言行不當，情節重大者。</text:span></text:span></text:p>
            </text:list-item>
            <text:list-item>
              <text:p text:style-name="P2"><text:span text:style-name="text011"><text:span text:style-name="T25">工作過失，情節重大者。</text:span></text:span></text:p>
            </text:list-item>
            <text:list-item>
              <text:p text:style-name="P2"><text:span text:style-name="text011"><text:span text:style-name="T25">無故未提供服務連續超過一年以上者。</text:span></text:span></text:p>
            </text:list-item>
            <text:list-item>
              <text:p text:style-name="P2"><text:span text:style-name="text011"><text:span text:style-name="T25">因個人因素，主動提出申請者。</text:span></text:span></text:p>
            </text:list-item>
          </text:list>
        </text:list-item>
        <text:list-item>
          <text:p text:style-name="P3"><text:span text:style-name="T9">隊員應</text:span><text:span text:style-name="text011"><text:span text:style-name="T27">妥善保管、珍惜使用本</text:span></text:span><text:span text:style-name="T9">處</text:span><text:span text:style-name="text011"><text:span text:style-name="T27">提供之各項公務資源。</text:span></text:span></text:p>
        </text:list-item>
        <text:list-item>
          <text:p text:style-name="P3"><text:span text:style-name="T9">隊員自報名後經本處考核合格日起聘任，服務期間未經停權或解聘者，期滿得繼續擔任。</text:span></text:p>
        </text:list-item>
      </text:list>
      <text:p text:style-name="P1"><text:span text:style-name="T9">第十三條：</text:span></text:p>
      <text:p text:style-name="P10">隊員權利：</text:p>
      <text:list xml:id="list3472056198" text:style-name="WW8Num5">
        <text:list-item>
          <text:p text:style-name="P20">出席各項會議、行使選舉權、發言權、提案權及表決權。</text:p>
        </text:list-item>
        <text:list-item>
          <text:p text:style-name="P19"><text:span text:style-name="T9">參加本處各項講習訓練及活動。</text:span></text:p>
        </text:list-item>
        <text:list-item>
          <text:p text:style-name="P21"><text:soft-page-break/><text:span text:style-name="T9">參與所從事之志願服務計畫之規劃、設計、擬定、執行、檢討及 <text:s text:c="4"/>評鑑。</text:span></text:p>
        </text:list-item>
        <text:list-item>
          <text:p text:style-name="P20">隊員享有保險福利。</text:p>
        </text:list-item>
        <text:list-item>
          <text:p text:style-name="P22"><text:span text:style-name="T9">特殊優良表現者，依</text:span><text:span text:style-name="T11">內政部訂定之志願服務獎勵辦法</text:span><text:span text:style-name="T12">及其他相關規</text:span><text:span text:style-name="T9">定，由本處提報合適人選函送有關單位給予表揚與獎勵。</text:span></text:p>
        </text:list-item>
      </text:list>
      <text:p text:style-name="P30">第四章 <text:s text:c="3"/>會議</text:p>
      <text:p text:style-name="P29"><text:span text:style-name="T9">第十四條：</text:span></text:p>
      <text:p text:style-name="P31"><text:span text:style-name="T13">本隊每年應召開全員隊務會議一次，必要時並得召開臨時會議。</text:span></text:p>
      <text:p text:style-name="P34"><text:span text:style-name="T13">隊長、副隊長得定期或不定期依工作任務需要，召開並主持幹部會議，推動各項隊務運作。</text:span></text:p>
      <text:p text:style-name="P29"><text:span text:style-name="T9">第十五條：</text:span></text:p>
      <text:p text:style-name="P31"><text:span text:style-name="T13">本隊</text:span><text:span text:style-name="T9">各組得</text:span><text:span text:style-name="T13">依實際需要召開組務會議，討論各組工作策進等相關事宜。</text:span></text:p>
      <text:p text:style-name="P34"><text:span text:style-name="T13">前條及本條各項會議召開前七日，應將會議時間、地點、事由、內容及參加人員等相關資料報請本處核備，本處得視需要派員列席會議。</text:span></text:p>
      <text:p text:style-name="P30">第五章 <text:s text:c="3"/>經費</text:p>
      <text:p text:style-name="P1"><text:span text:style-name="T9">第十六條：</text:span></text:p>
      <text:p text:style-name="P10">本隊運作所需相關經費來源由本處編列預算支應。</text:p>
      <text:p text:style-name="P6"/>
      <text:p text:style-name="P30">第六章 <text:s text:c="3"/>附則</text:p>
      <text:p text:style-name="P1"><text:span text:style-name="T13">第十七條：</text:span></text:p>
      <text:p text:style-name="P12"><text:span text:style-name="T13">本隊志工服務證、志工服務紀錄冊及志願服務榮譽卡，均依</text:span><text:span text:style-name="T17">內政部訂頒之志願服務證</text:span><text:span text:style-name="T16">及</text:span><text:span text:style-name="T17">服務紀錄冊管理辦法</text:span><text:span text:style-name="T16">及</text:span><text:span text:style-name="T17">志工申請志願服務榮譽卡作業規定</text:span><text:span text:style-name="T16">辦理</text:span><text:span text:style-name="T13">。</text:span></text:p>
      <text:p text:style-name="P29"><text:span text:style-name="T9">第十八條：</text:span></text:p>
      <text:p text:style-name="P33">本隊隊員均為無給職。</text:p>
      <text:p text:style-name="P29"><text:span text:style-name="T9">第十九條：</text:span></text:p>
      <text:p text:style-name="P35"><text:span text:style-name="text011"><text:span text:style-name="T25">本要點經本處處務會議審議決議後實施，修正時亦同。</text:span></text:span></text:p>
      <text:p text:style-name="P29"><text:soft-page-break/><text:span text:style-name="T9">第二十條：</text:span></text:p>
      <text:p text:style-name="P32"><text:span text:style-name="T13">本要點自公布日施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ө" svg:font-family="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ext01" style:family="paragraph" style:parent-style-name="Standard">
      <style:paragraph-properties fo:margin-top="0.494cm" fo:margin-bottom="0.494cm" loext:contextual-spacing="false" style:line-height-at-least="0.45cm" fo:orphans="2" fo:widows="2"/>
      <style:text-properties fo:color="#6f5e5f" style:font-name="ө" fo:font-family="ө, 'Times New Roman'" style:font-family-generic="roman" fo:font-size="9pt" fo:letter-spacing="0.026cm" style:letter-kerning="true" style:font-size-asian="9pt" style:font-name-complex="ө" style:font-family-complex="ө, 'Times New Roman'" style:font-family-generic-complex="roman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fo:font-weight="bold" style:font-weight-asian="bold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605ca8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4z1" style:family="text">
      <style:text-properties fo:color="#6f5e5f" style:font-name="ө" fo:font-family="ө, 'Times New Roman'" style:font-family-generic="roman" fo:font-size="9pt" style:font-size-asian="9pt" style:font-name-complex="ө" style:font-family-complex="ө, 'Times New Roman'" style:font-family-generic-complex="roman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fo:font-weight="bold" style:font-weight-asian="bold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font-weight="bold" style:font-weight-asian="bold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fo:font-weight="bold" style:font-weight-asian="bold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size="14pt" fo:letter-spacing="0.026cm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0pt"/>
    </style:style>
    <style:style style:name="WW8Num11z1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fo:font-weight="bold" style:font-weight-asian="bold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fo:font-weight="bold" style:font-weight-asian="bold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fo:font-weight="bold" style:font-weight-asian="bold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fo:font-weight="bold" style:font-weight-asian="bold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fo:font-weight="bold" style:font-weight-asian="bold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>
      <style:text-properties fo:font-weight="bold" style:font-weight-asian="bold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fo:font-weight="bold" style:font-weight-asian="bold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fo:font-weight="bold" style:font-weight-asian="bold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font-weight="bold" style:font-weight-asian="bold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text011" style:family="text">
      <style:text-properties fo:color="#6f5e5f" style:font-name="ө" fo:font-family="ө, 'Times New Roman'" style:font-family-generic="roman" fo:font-size="9pt" fo:letter-spacing="0.026cm" style:font-size-asian="9pt" style:font-name-complex="ө" style:font-family-complex="ө, 'Times New Roman'" style:font-family-generic-complex="roman" style:font-size-complex="9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42cm" fo:text-indent="-1.028cm" fo:margin-left="1.401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24cm" fo:text-indent="-1.905cm" fo:margin-left="3.12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12cm" fo:text-indent="-0.847cm" fo:margin-left="2.91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59cm" fo:text-indent="-0.847cm" fo:margin-left="3.75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06cm" fo:text-indent="-0.847cm" fo:margin-left="4.60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452cm" fo:text-indent="-0.847cm" fo:margin-left="5.45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299cm" fo:text-indent="-0.847cm" fo:margin-left="6.29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46cm" fo:text-indent="-0.847cm" fo:margin-left="7.14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992cm" fo:text-indent="-0.847cm" fo:margin-left="7.9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688cm" fo:margin-left="1.05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064cm" fo:text-indent="-0.847cm" fo:margin-left="2.06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1cm" fo:text-indent="-0.847cm" fo:margin-left="2.9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757cm" fo:text-indent="-0.847cm" fo:margin-left="3.7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45cm" fo:text-indent="-0.847cm" fo:margin-left="5.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297cm" fo:text-indent="-0.847cm" fo:margin-left="6.2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44cm" fo:text-indent="-0.847cm" fo:margin-left="7.14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99cm" fo:text-indent="-0.847cm" fo:margin-left="7.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642cm" fo:text-indent="-1cm" fo:margin-left="2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24cm" fo:text-indent="-1.905cm" fo:margin-left="3.12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912cm" fo:text-indent="-0.847cm" fo:margin-left="2.91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759cm" fo:text-indent="-0.847cm" fo:margin-left="3.75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606cm" fo:text-indent="-0.847cm" fo:margin-left="4.60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452cm" fo:text-indent="-0.847cm" fo:margin-left="5.45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299cm" fo:text-indent="-0.847cm" fo:margin-left="6.29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146cm" fo:text-indent="-0.847cm" fo:margin-left="7.14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992cm" fo:text-indent="-0.847cm" fo:margin-left="7.9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688cm" fo:margin-left="1.058cm"/>
        </style:list-level-properties>
      </text:list-level-style-number>
      <text:list-level-style-number text:level="2" text:style-name="WW8Num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27cm" fo:margin-left="2.4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1cm" fo:text-indent="-0.847cm" fo:margin-left="2.9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757cm" fo:text-indent="-0.847cm" fo:margin-left="3.75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45cm" fo:text-indent="-0.847cm" fo:margin-left="5.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297cm" fo:text-indent="-0.847cm" fo:margin-left="6.29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44cm" fo:text-indent="-0.847cm" fo:margin-left="7.14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99cm" fo:text-indent="-0.847cm" fo:margin-left="7.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688cm" fo:margin-left="1.05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064cm" fo:text-indent="-0.847cm" fo:margin-left="2.06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91cm" fo:text-indent="-0.847cm" fo:margin-left="2.9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757cm" fo:text-indent="-0.847cm" fo:margin-left="3.75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45cm" fo:text-indent="-0.847cm" fo:margin-left="5.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297cm" fo:text-indent="-0.847cm" fo:margin-left="6.29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144cm" fo:text-indent="-0.847cm" fo:margin-left="7.14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99cm" fo:text-indent="-0.847cm" fo:margin-left="7.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688cm" fo:margin-left="1.05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064cm" fo:text-indent="-0.847cm" fo:margin-left="2.06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91cm" fo:text-indent="-0.847cm" fo:margin-left="2.9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757cm" fo:text-indent="-0.847cm" fo:margin-left="3.75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45cm" fo:text-indent="-0.847cm" fo:margin-left="5.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297cm" fo:text-indent="-0.847cm" fo:margin-left="6.29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144cm" fo:text-indent="-0.847cm" fo:margin-left="7.14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99cm" fo:text-indent="-0.847cm" fo:margin-left="7.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401cm" fo:text-indent="-1.201cm" fo:margin-left="2.501cm"/>
        </style:list-level-properties>
      </text:list-level-style-number>
      <text:list-level-style-number text:level="2" text:style-name="WW8Num7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24cm" fo:text-indent="-1.905cm" fo:margin-left="3.12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912cm" fo:text-indent="-0.847cm" fo:margin-left="2.91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759cm" fo:text-indent="-0.847cm" fo:margin-left="3.75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606cm" fo:text-indent="-0.847cm" fo:margin-left="4.60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452cm" fo:text-indent="-0.847cm" fo:margin-left="5.45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299cm" fo:text-indent="-0.847cm" fo:margin-left="6.29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146cm" fo:text-indent="-0.847cm" fo:margin-left="7.14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992cm" fo:text-indent="-0.847cm" fo:margin-left="7.9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401cm" fo:text-indent="-1.101cm" fo:margin-left="2.501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24cm" fo:text-indent="-1.905cm" fo:margin-left="3.12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912cm" fo:text-indent="-0.847cm" fo:margin-left="2.91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759cm" fo:text-indent="-0.847cm" fo:margin-left="3.75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606cm" fo:text-indent="-0.847cm" fo:margin-left="4.60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452cm" fo:text-indent="-0.847cm" fo:margin-left="5.45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299cm" fo:text-indent="-0.847cm" fo:margin-left="6.29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146cm" fo:text-indent="-0.847cm" fo:margin-left="7.14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992cm" fo:text-indent="-0.847cm" fo:margin-left="7.9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642cm" fo:text-indent="-0.801cm" fo:margin-left="1.401cm"/>
        </style:list-level-properties>
      </text:list-level-style-number>
      <text:list-level-style-number text:level="2" text:style-name="WW8Num9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24cm" fo:text-indent="-1.905cm" fo:margin-left="3.12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912cm" fo:text-indent="-0.847cm" fo:margin-left="2.91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759cm" fo:text-indent="-0.847cm" fo:margin-left="3.75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606cm" fo:text-indent="-0.847cm" fo:margin-left="4.60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452cm" fo:text-indent="-0.847cm" fo:margin-left="5.45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299cm" fo:text-indent="-0.847cm" fo:margin-left="6.299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146cm" fo:text-indent="-0.847cm" fo:margin-left="7.14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992cm" fo:text-indent="-0.847cm" fo:margin-left="7.9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642cm" fo:text-indent="-0.801cm" fo:margin-left="2cm"/>
        </style:list-level-properties>
      </text:list-level-style-number>
      <text:list-level-style-number text:level="2" text:style-name="WW8Num10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24cm" fo:text-indent="-1.905cm" fo:margin-left="3.12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912cm" fo:text-indent="-0.847cm" fo:margin-left="2.91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759cm" fo:text-indent="-0.847cm" fo:margin-left="3.75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606cm" fo:text-indent="-0.847cm" fo:margin-left="4.60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452cm" fo:text-indent="-0.847cm" fo:margin-left="5.45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299cm" fo:text-indent="-0.847cm" fo:margin-left="6.299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146cm" fo:text-indent="-0.847cm" fo:margin-left="7.14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992cm" fo:text-indent="-0.847cm" fo:margin-left="7.9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1cm" fo:margin-left="2cm"/>
        </style:list-level-properties>
      </text:list-level-style-number>
      <text:list-level-style-number text:level="2" text:style-name="WW8Num1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24cm" fo:text-indent="-1.905cm" fo:margin-left="3.12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912cm" fo:text-indent="-0.847cm" fo:margin-left="2.91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759cm" fo:text-indent="-0.847cm" fo:margin-left="3.75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606cm" fo:text-indent="-0.847cm" fo:margin-left="4.60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452cm" fo:text-indent="-0.847cm" fo:margin-left="5.45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299cm" fo:text-indent="-0.847cm" fo:margin-left="6.299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146cm" fo:text-indent="-0.847cm" fo:margin-left="7.14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992cm" fo:text-indent="-0.847cm" fo:margin-left="7.9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401cm" fo:text-indent="-1.101cm" fo:margin-left="2.501cm"/>
        </style:list-level-properties>
      </text:list-level-style-number>
      <text:list-level-style-number text:level="2" text:style-name="WW8Num1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24cm" fo:text-indent="-1.905cm" fo:margin-left="3.12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912cm" fo:text-indent="-0.847cm" fo:margin-left="2.91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759cm" fo:text-indent="-0.847cm" fo:margin-left="3.75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606cm" fo:text-indent="-0.847cm" fo:margin-left="4.60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452cm" fo:text-indent="-0.847cm" fo:margin-left="5.45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299cm" fo:text-indent="-0.847cm" fo:margin-left="6.29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146cm" fo:text-indent="-0.847cm" fo:margin-left="7.14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992cm" fo:text-indent="-0.847cm" fo:margin-left="7.9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642cm" fo:text-indent="-1.028cm" fo:margin-left="1.401cm"/>
        </style:list-level-properties>
      </text:list-level-style-number>
      <text:list-level-style-number text:level="2" text:style-name="WW8Num1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24cm" fo:text-indent="-1.905cm" fo:margin-left="3.12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912cm" fo:text-indent="-0.847cm" fo:margin-left="2.91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759cm" fo:text-indent="-0.847cm" fo:margin-left="3.75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606cm" fo:text-indent="-0.847cm" fo:margin-left="4.60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452cm" fo:text-indent="-0.847cm" fo:margin-left="5.45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299cm" fo:text-indent="-0.847cm" fo:margin-left="6.299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146cm" fo:text-indent="-0.847cm" fo:margin-left="7.14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992cm" fo:text-indent="-0.847cm" fo:margin-left="7.9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642cm" fo:text-indent="-1.028cm" fo:margin-left="1.401cm"/>
        </style:list-level-properties>
      </text:list-level-style-number>
      <text:list-level-style-number text:level="2" text:style-name="WW8Num16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24cm" fo:text-indent="-1.905cm" fo:margin-left="3.12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912cm" fo:text-indent="-0.847cm" fo:margin-left="2.912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759cm" fo:text-indent="-0.847cm" fo:margin-left="3.759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606cm" fo:text-indent="-0.847cm" fo:margin-left="4.60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452cm" fo:text-indent="-0.847cm" fo:margin-left="5.45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299cm" fo:text-indent="-0.847cm" fo:margin-left="6.299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146cm" fo:text-indent="-0.847cm" fo:margin-left="7.14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992cm" fo:text-indent="-0.847cm" fo:margin-left="7.9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642cm" fo:text-indent="-0.801cm" fo:margin-left="2cm"/>
        </style:list-level-properties>
      </text:list-level-style-number>
      <text:list-level-style-number text:level="2" text:style-name="WW8Num17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24cm" fo:text-indent="-1.905cm" fo:margin-left="3.12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912cm" fo:text-indent="-0.847cm" fo:margin-left="2.912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759cm" fo:text-indent="-0.847cm" fo:margin-left="3.759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606cm" fo:text-indent="-0.847cm" fo:margin-left="4.60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452cm" fo:text-indent="-0.847cm" fo:margin-left="5.45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299cm" fo:text-indent="-0.847cm" fo:margin-left="6.299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146cm" fo:text-indent="-0.847cm" fo:margin-left="7.14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992cm" fo:text-indent="-0.847cm" fo:margin-left="7.9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642cm" fo:text-indent="-1cm" fo:margin-left="2cm"/>
        </style:list-level-properties>
      </text:list-level-style-number>
      <text:list-level-style-number text:level="2" text:style-name="WW8Num1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24cm" fo:text-indent="-1.905cm" fo:margin-left="3.12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912cm" fo:text-indent="-0.847cm" fo:margin-left="2.912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759cm" fo:text-indent="-0.847cm" fo:margin-left="3.759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606cm" fo:text-indent="-0.847cm" fo:margin-left="4.606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452cm" fo:text-indent="-0.847cm" fo:margin-left="5.45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299cm" fo:text-indent="-0.847cm" fo:margin-left="6.299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146cm" fo:text-indent="-0.847cm" fo:margin-left="7.14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992cm" fo:text-indent="-0.847cm" fo:margin-left="7.9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19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24cm" fo:text-indent="-1.905cm" fo:margin-left="3.12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912cm" fo:text-indent="-0.847cm" fo:margin-left="2.912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759cm" fo:text-indent="-0.847cm" fo:margin-left="3.759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606cm" fo:text-indent="-0.847cm" fo:margin-left="4.606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452cm" fo:text-indent="-0.847cm" fo:margin-left="5.45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299cm" fo:text-indent="-0.847cm" fo:margin-left="6.299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146cm" fo:text-indent="-0.847cm" fo:margin-left="7.14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992cm" fo:text-indent="-0.847cm" fo:margin-left="7.9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42cm" fo:text-indent="-1cm" fo:margin-left="2cm"/>
        </style:list-level-properties>
      </text:list-level-style-number>
      <text:list-level-style-number text:level="2" text:style-name="WW8Num20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24cm" fo:text-indent="-1.905cm" fo:margin-left="3.12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912cm" fo:text-indent="-0.847cm" fo:margin-left="2.912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759cm" fo:text-indent="-0.847cm" fo:margin-left="3.759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606cm" fo:text-indent="-0.847cm" fo:margin-left="4.606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452cm" fo:text-indent="-0.847cm" fo:margin-left="5.45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299cm" fo:text-indent="-0.847cm" fo:margin-left="6.299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146cm" fo:text-indent="-0.847cm" fo:margin-left="7.14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992cm" fo:text-indent="-0.847cm" fo:margin-left="7.9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642cm" fo:text-indent="-1.028cm" fo:margin-left="1.401cm"/>
        </style:list-level-properties>
      </text:list-level-style-number>
      <text:list-level-style-number text:level="2" text:style-name="WW8Num2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24cm" fo:text-indent="-1.905cm" fo:margin-left="3.12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912cm" fo:text-indent="-0.847cm" fo:margin-left="2.912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759cm" fo:text-indent="-0.847cm" fo:margin-left="3.759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606cm" fo:text-indent="-0.847cm" fo:margin-left="4.60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452cm" fo:text-indent="-0.847cm" fo:margin-left="5.45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299cm" fo:text-indent="-0.847cm" fo:margin-left="6.299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146cm" fo:text-indent="-0.847cm" fo:margin-left="7.14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992cm" fo:text-indent="-0.847cm" fo:margin-left="7.9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642cm" fo:text-indent="-1.27cm" fo:margin-left="1.642cm"/>
        </style:list-level-properties>
      </text:list-level-style-number>
      <text:list-level-style-number text:level="2" text:style-name="WW8Num2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24cm" fo:text-indent="-1.905cm" fo:margin-left="3.12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912cm" fo:text-indent="-0.847cm" fo:margin-left="2.912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759cm" fo:text-indent="-0.847cm" fo:margin-left="3.759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606cm" fo:text-indent="-0.847cm" fo:margin-left="4.60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452cm" fo:text-indent="-0.847cm" fo:margin-left="5.45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299cm" fo:text-indent="-0.847cm" fo:margin-left="6.299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146cm" fo:text-indent="-0.847cm" fo:margin-left="7.14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992cm" fo:text-indent="-0.847cm" fo:margin-left="7.9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4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政府社會局志工組織章程</dc:title>
    <meta:initial-creator>user</meta:initial-creator>
    <meta:creation-date>2010-07-26T16:20:00</meta:creation-date>
    <dc:creator>user</dc:creator>
    <dc:date>2016-10-05T10:08:00</dc:date>
    <meta:print-date>2015-12-30T10:31:00</meta:print-date>
    <meta:editing-cycles>36</meta:editing-cycles>
    <meta:editing-duration>PT5H25M</meta:editing-duration>
    <meta:document-statistic meta:table-count="0" meta:image-count="0" meta:object-count="0" meta:page-count="5" meta:paragraph-count="87" meta:word-count="2141" meta:character-count="2208" meta:non-whitespace-character-count="2149"/>
    <meta:generator>LibreOffice/5.3.3.2$Windows_x86 LibreOffice_project/3d9a8b4b4e538a85e0782bd6c2d430bafe583448</meta:generator>
  </office:meta>
</office:document-meta>
</file>