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draw:fill="solid" draw:fill-color="#000000" presentation:display-footer="true" presentation:display-page-number="false" presentation:display-date-time="true" smil:type="slideWipe" smil:subtype="fromLeft">
        <presentation:sound xlink:href="../../../AppData/Roaming/LibreOffice/4/user/gallery/arrow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8b17" draw:textarea-horizontal-align="justify" draw:textarea-vertical-align="middle" draw:auto-grow-height="false" draw:auto-grow-width="false" fo:min-height="4.261cm" fo:min-width="0cm" fo:padding-top="0.13cm" fo:padding-bottom="0.13cm" fo:padding-left="0.25cm" fo:padding-right="0.25cm" fo:wrap-option="wrap" draw:shadow-color="#af273e"/>
    </style:style>
    <style:style style:name="pr2" style:family="presentation" style:parent-style-name="題名1-subtitle">
      <style:graphic-properties draw:stroke="none" draw:fill="none" draw:fill-color="#ff8b17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af273e"/>
    </style:style>
    <style:style style:name="pr3" style:family="presentation" style:parent-style-name="題名1-notes">
      <style:graphic-properties draw:fill-color="#ffffff" fo:min-height="12.315cm"/>
    </style:style>
    <style:style style:name="pr4" style:family="presentation" style:parent-style-name="預設-title">
      <style:graphic-properties draw:stroke="none" draw:fill="none" draw:fill-color="#ff8b17" draw:textarea-horizontal-align="justify" draw:textarea-vertical-align="middle" draw:auto-grow-height="false" draw:auto-grow-width="false" fo:min-height="3.802cm" fo:min-width="0cm" fo:padding-top="0.13cm" fo:padding-bottom="0.13cm" fo:padding-left="0.25cm" fo:padding-right="0.25cm" fo:wrap-option="wrap" draw:shadow-color="#af273e"/>
    </style:style>
    <style:style style:name="pr5" style:family="presentation" style:parent-style-name="預設-outline1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af273e"/>
    </style:style>
    <style:style style:name="pr6" style:family="presentation" style:parent-style-name="預設-notes">
      <style:graphic-properties draw:fill-color="#ffffff" fo:min-height="12.315cm"/>
    </style:style>
    <style:style style:name="pr7" style:family="presentation" style:parent-style-name="預設-outline1">
      <style:graphic-properties draw:stroke="none" draw:fill="none" draw:fill-color="#ff8b17" draw:textarea-horizontal-align="justify" draw:textarea-vertical-align="top" draw:auto-grow-height="false" draw:auto-grow-width="false" draw:fit-to-size="shrink-to-fit" fo:min-height="6.549cm" fo:min-width="0cm" fo:padding-top="0.13cm" fo:padding-bottom="0.13cm" fo:padding-left="0.25cm" fo:padding-right="0.25cm" fo:wrap-option="wrap" draw:shadow-color="#af273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8b17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76cm" fo:margin-bottom="0cm" fo:line-height="80%" fo:text-indent="0cm"/>
    </style:style>
    <style:style style:name="P6" style:family="paragraph">
      <style:paragraph-properties fo:margin-left="0.952cm" fo:margin-right="0cm" fo:margin-top="0.176cm" fo:margin-bottom="0cm" fo:line-height="80%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1.693cm" fo:margin-right="0cm" fo:margin-top="0.282cm" fo:margin-bottom="0cm" fo:text-indent="-1.693cm"/>
    </style:style>
    <style:style style:name="P11" style:family="paragraph">
      <style:paragraph-properties fo:margin-left="1.693cm" fo:margin-right="0cm" fo:margin-top="0.246cm" fo:margin-bottom="0cm" fo:text-indent="-1.693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" style:family="text">
      <style:text-properties fo:font-size="20pt" fo:language="zh" fo:country="TW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5" style:family="text">
      <style:text-properties fo:font-size="28pt" fo:language="zh" fo:country="TW" style:text-underline-style="solid" style:text-underline-width="auto" style:text-underline-color="font-color" style:font-size-asian="28pt" style:language-asian="zh" style:country-asian="TW" style:font-size-complex="28pt" style:language-complex="zh" style:country-complex="TW"/>
    </style:style>
    <style:style style:name="T6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7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8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9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10" style:family="text">
      <style:text-properties fo:font-size="24pt" fo:language="zh" fo:country="TW" fo:font-style="italic" fo:font-weight="bold" style:font-name-asian="文鼎粗隸" style:font-size-asian="24pt" style:language-asian="zh" style:country-asian="TW" style:font-style-asian="italic" style:font-weight-asian="bold" style:font-name-complex="文鼎粗隸" style:font-size-complex="24pt" style:language-complex="zh" style:country-complex="TW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style:font-name="Arial Black" fo:color="#fe1f08" fo:font-size="100%"/>
      </text:list-level-style-bullet>
      <text:list-level-style-bullet text:level="3" text:bullet-char="•">
        <style:list-level-properties text:space-before="2.54cm"/>
        <style:text-properties style:font-name="Arial Black" fo:color="#ffcc00" fo:font-size="100%"/>
      </text:list-level-style-bullet>
      <text:list-level-style-bullet text:level="4" text:bullet-char="−">
        <style:list-level-properties text:space-before="3.81cm"/>
        <style:text-properties fo:font-family="'Times New Roman'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pitch="variable" fo:color="#ffcc00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pitch="variable" fo:color="#ffcc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 Black" fo:color="#ff3399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 Black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 Black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</text:list-style>
    <text:list-style style:name="L5">
      <text:list-level-style-bullet text:level="1" text:bullet-char="•">
        <style:list-level-properties text:min-label-width="2.257cm"/>
        <style:text-properties style:font-name="Arial Black" fo:color="#ff3399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 Black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style:font-name="Arial Black" fo:color="#ff3399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 Black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pitch="variable" fo:color="#ffcc00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 xml:id="id1" draw:id="id1">
        <draw:frame presentation:style-name="pr1" draw:text-style-name="P2" draw:layer="layout" svg:width="21.59cm" svg:height="4.52cm" svg:x="1.905cm" svg:y="5.076cm" presentation:class="title" presentation:user-transformed="true">
          <draw:text-box>
            <text:list text:style-name="L1">
              <text:list-header>
                <text:p text:style-name="P1"><text:span text:style-name="T1"><text:s text:c="9"/></text:span><text:span text:style-name="T1">拒絕不當請託關說</text:span></text:p>
              </text:list-header>
            </text:list>
          </draw:text-box>
        </draw:frame>
        <draw:frame presentation:style-name="pr2" draw:text-style-name="P2" draw:layer="layout" svg:width="17.78cm" svg:height="2.54cm" svg:x="3.81cm" svg:y="13.123cm" presentation:class="subtitle" presentation:user-transformed="true">
          <draw:text-box>
            <text:list text:style-name="L2">
              <text:list-header>
                <text:p text:style-name="P3"><text:span text:style-name="T1">政風室編製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6.995cm" svg:height="10.262cm" svg:x="5.832cm" svg:y="2.08cm" draw:page-number="1" presentation:class="page"/>
          <draw:frame presentation:style-name="pr3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 xml:id="id2" draw:id="id2">
        <draw:frame presentation:style-name="pr4" draw:text-style-name="P2" xml:id="id3" draw:id="id3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法令介紹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xml:id="id4" text:id="id4" text:style-name="P5"><text:span text:style-name="T2">公務員服務法</text:span><text:span text:style-name="T3">第</text:span><text:span text:style-name="T3">15</text:span><text:span text:style-name="T3">條</text:span><text:span text:style-name="T4"> </text:span><text:span text:style-name="T4">:</text:span></text:p>
              </text:list-item>
            </text:list>
            <text:list text:style-name="L4">
              <text:list-header>
                <text:p xml:id="id5" text:id="id5" text:style-name="P6"><text:span text:style-name="T4">公務員對於屬官不得推薦人員，並不得就其主管事件，</text:span></text:p>
                <text:p xml:id="id6" text:id="id6" text:style-name="P6"><text:span text:style-name="T4">有所請託關說 </text:span></text:p>
              </text:list-header>
            </text:list>
            <text:list text:style-name="L3">
              <text:list-item>
                <text:p xml:id="id7" text:id="id7" text:style-name="P5"><text:span text:style-name="T2">端正政風行動方案─防貪部分應注意事項</text:span><text:span text:style-name="T4"> </text:span></text:p>
              </text:list-item>
            </text:list>
            <text:list text:style-name="L4">
              <text:list-header>
                <text:p xml:id="id8" text:id="id8" text:style-name="P6"><text:span text:style-name="T4">請託關說事件，涉及違法或對機關業務有產生不當影響</text:span></text:p>
                <text:p xml:id="id9" text:id="id9" text:style-name="P6"><text:span text:style-name="T4">之虞者，依左列規定處理：</text:span></text:p>
                <text:p xml:id="id10" text:id="id10" text:style-name="P6"><text:span text:style-name="T4">請託或關說以書面為之者，應準用「行政機關處理人民</text:span></text:p>
                <text:p xml:id="id11" text:id="id11" text:style-name="P6"><text:span text:style-name="T4">陳情案件要點」之規定處理之，並簽 報其長官，及知會</text:span></text:p>
                <text:p xml:id="id12" text:id="id12" text:style-name="P6"><text:span text:style-name="T4">政風機構。</text:span></text:p>
                <text:p xml:id="id13" text:id="id13" text:style-name="P6"><text:span text:style-name="T4">請託或關說非以書面為之者，受請託或關說人員應簽陳其</text:span></text:p>
                <text:p xml:id="id14" text:id="id14" text:style-name="P6"><text:span text:style-name="T4">長官，並知會政風機構 。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width;width" smil:keyTimes="0;1"/>
                  <anim:animate smil:dur="2s" smil:fill="hold" smil:targetElement="id3" smil:attributeName="height" smil:values="height;height/2;height;height/2;height;height/2;height;height" smil:keyTimes="0;0.3;0.4;0.5;0.6;0.699;0.8;1"/>
                  <anim:animate smil:dur="2s" smil:fill="hold" smil:targetElement="id3" smil:attributeName="x" smil:values="x-.4;x" smil:keyTimes="0;1"/>
                  <anim:animate smil:dur="2s" smil:fill="hold" smil:targetElement="id3" smil:attributeName="y" smil:values="y-.5;y-.2;y;y-.15;y;y-.1;y;y-.05;y" smil:keyTimes="0;0.2;0.3;0.4;0.5;0.6;0.699;0.8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9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0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1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2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3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4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2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 xml:id="id15" draw:id="id15">
        <draw:frame presentation:style-name="pr4" draw:text-style-name="P2" xml:id="id16" draw:id="id16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公務員對請託關說事件處理不當可能產生什麼後果呢</text:span><text:span text:style-name="T1">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xml:id="id17" text:id="id17" text:style-name="P7"><text:span text:style-name="T5">公務員服務法</text:span><text:span text:style-name="T6"> </text:span></text:p>
              </text:list-item>
            </text:list>
            <text:list text:style-name="L4">
              <text:list-header>
                <text:p xml:id="id18" text:id="id18" text:style-name="P8"><text:span text:style-name="T6">公務員違反本法者，應接情節輕重，分別</text:span></text:p>
                <text:p xml:id="id19" text:id="id19" text:style-name="P8"><text:span text:style-name="T6">予以懲處，其觸犯刑事法令者，並依各該</text:span></text:p>
                <text:p xml:id="id20" text:id="id20" text:style-name="P8"><text:span text:style-name="T6">法令處罰 </text:span><text:span text:style-name="T6">(&amp;22)</text:span></text:p>
                <text:p xml:id="id21" text:id="id21" text:style-name="P8"><text:span text:style-name="T6">公務員有違反本法之行為，該管長官知情</text:span></text:p>
                <text:p xml:id="id22" text:id="id22" text:style-name="P8"><text:span text:style-name="T6">而不依法處置者，應受懲處。 </text:span><text:span text:style-name="T6">(&amp;23)</text:span></text:p>
                <text:p text:style-name="P8"><text:span text:style-name="T7"/></text:p>
                <text:p xml:id="id23" text:id="id23" text:style-name="P8"><text:span text:style-name="T7">註</text:span><text:span text:style-name="T7">:</text:span><text:span text:style-name="T7">考績法上之懲處：免職、記大過、記過、申誡</text:span><text:span text:style-name="T6"> 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width;width" smil:keyTimes="0;1"/>
                  <anim:animate smil:dur="2s" smil:fill="hold" smil:targetElement="id16" smil:attributeName="height" smil:values="height;height/2;height;height/2;height;height/2;height;height" smil:keyTimes="0;0.3;0.4;0.5;0.6;0.699;0.8;1"/>
                  <anim:animate smil:dur="2s" smil:fill="hold" smil:targetElement="id16" smil:attributeName="x" smil:values="x-.4;x" smil:keyTimes="0;1"/>
                  <anim:animate smil:dur="2s" smil:fill="hold" smil:targetElement="id16" smil:attributeName="y" smil:values="y-.5;y-.2;y;y-.15;y;y-.1;y;y-.05;y" smil:keyTimes="0;0.2;0.3;0.4;0.5;0.6;0.699;0.8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7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8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9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0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1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2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3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3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 xml:id="id24" draw:id="id24">
        <draw:frame presentation:style-name="pr4" draw:text-style-name="P2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公務員對請託關說事件處理不當可能產生什麼後果呢</text:span><text:span text:style-name="T1">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3"><text:span text:style-name="T8">公務員懲戒法</text:span></text:p>
              </text:list-item>
            </text:list>
            <text:list text:style-name="L4">
              <text:list-header>
                <text:p text:style-name="P9"><text:span text:style-name="T8">第</text:span><text:span text:style-name="T8">2</text:span><text:span text:style-name="T8">條</text:span><text:span text:style-name="T1">「公務員有違法者，應受懲戒。」 </text:span></text:p>
                <text:p text:style-name="P9"><text:span text:style-name="T1"/></text:p>
                <text:p text:style-name="P9"><text:span text:style-name="T1">註</text:span><text:span text:style-name="T1">:</text:span><text:span text:style-name="T9">懲戒法上之懲戒：撤職、休職、降級、減俸、記過、申誡</text:span><text:span text:style-name="T1"> </text:span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2s" smil:type="slideWipe" smil:subtype="fromLeft">
              <anim:audio xlink:href="../../../AppData/Roaming/LibreOffice/4/user/gallery/arrow.wav"/>
            </anim:transitionFilter>
          </anim:par>
        </anim:par>
        <presentation:notes draw:style-name="dp2">
          <draw:page-thumbnail draw:style-name="gr1" draw:layer="layout" svg:width="6.995cm" svg:height="10.262cm" svg:x="5.832cm" svg:y="2.08cm" draw:page-number="4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 xml:id="id25" draw:id="id25">
        <draw:frame presentation:style-name="pr4" draw:text-style-name="P2" xml:id="id26" draw:id="id26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相關案例介紹</text:span><text:span text:style-name="T1">-</text:span><text:span text:style-name="T1"><text:line-break/></text:span><text:span text:style-name="T10">接受請託關說，涉嫌偽造文書，遭判徒刑案</text:span><text:span text:style-name="T1"> 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xml:id="id27" text:id="id27" text:style-name="P7"><text:span text:style-name="T6">某甲為某機關秘書，某乙為該機關技士，民國</text:span><text:span text:style-name="T6">79</text:span><text:span text:style-name="T6">及</text:span><text:span text:style-name="T6">80</text:span><text:span text:style-name="T6">年間，該鄉有多位鄉民將老舊房屋拆除重建，如依相關法令規定，須重新申請使用執照才能裝接水電，渠等因不諳法令，等到新房子蓋好後，才發現不能裝接水電；於昰找地方民意代表出面協助解決。某甲及某乙因此受該鄉鄉民代表某丙、某丁、某戊、某己等四人之請托關說，協助鄉民取得申裝水電證明。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y-in" presentation:preset-sub-type="from-top-left" smil:targetElement="id26" anim:iterate-type="by-letter" anim:iterate-interval="PT00H00M0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7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5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 xml:id="id28" draw:id="id28">
        <draw:frame presentation:style-name="pr4" draw:text-style-name="P2" xml:id="id29" draw:id="id29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相關案例介紹</text:span><text:span text:style-name="T1">-</text:span><text:span text:style-name="T1"><text:line-break/></text:span><text:span text:style-name="T10">接受請託關說，涉嫌偽造文書，遭判徒刑案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xml:id="id30" text:id="id30" text:style-name="P7"><text:span text:style-name="T6">未料，後來有民眾向檢調單位檢舉，指稱該等鄉民新建房子並未取得合法使用執照，卻已申裝水電，涉有不法。案經檢調單位調查，發現該等鄉民的房子，確實尚未取得合法使用執照，某甲及某乙因受民代請託，即依職權之便准出具證明，並未落實審核，使鄉民得以違法接裝水電，明顯涉嫌偽造文書，因而將某甲及某乙提起公訴，案經法院分別判處</text:span><text:span text:style-name="T6">2</text:span><text:span text:style-name="T6">年</text:span><text:span text:style-name="T6">6</text:span><text:span text:style-name="T6">個月及</text:span><text:span text:style-name="T6">2</text:span><text:span text:style-name="T6">年有期徒刑確定。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y-in" presentation:preset-sub-type="from-top-left" smil:targetElement="id29" anim:iterate-type="by-letter" anim:iterate-interval="PT00H00M0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0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6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 xml:id="id31" draw:id="id31">
        <draw:frame presentation:style-name="pr4" draw:text-style-name="P2" xml:id="id32" draw:id="id32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案例研析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xml:id="id33" text:id="id33" text:style-name="P3"><text:span text:style-name="T1">某甲及某乙，接受鄉代請托關說，雖未涉貪瀆或圖利他人，卻因未落實審核，即依職權之便違法核准出具證明，而涉嫌偽造文書，遭判徒刑，影響終生。吾等公務員處理類似案件，當依法行政，不可因囿於人情或壓力，而便宜行事，因此觸犯法網，造成遺憾終生，可是得不償失！ </text:span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y-in" presentation:preset-sub-type="from-top-left" smil:targetElement="id32" anim:iterate-type="by-letter" anim:iterate-interval="PT00H00M0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3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7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 xml:id="id34" draw:id="id34">
        <draw:frame presentation:style-name="pr4" draw:text-style-name="P2" xml:id="id35" draw:id="id35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您如遇到不當請託關說時怎麼辦</text:span><text:span text:style-name="T1">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xml:id="id36" text:id="id36" text:style-name="P3"><text:span text:style-name="T9">留下文書紀錄</text:span><text:span text:style-name="T1"> </text:span></text:p>
              </text:list-item>
            </text:list>
            <text:list text:style-name="L4">
              <text:list-header>
                <text:p xml:id="id37" text:id="id37" text:style-name="P10"><text:span text:style-name="T1">每個機關的政風單位都有提供機關同仁”請</text:span></text:p>
                <text:p xml:id="id38" text:id="id38" text:style-name="P10"><text:span text:style-name="T1">託關說紀錄表”，將請託關說者姓名、職稱</text:span></text:p>
                <text:p xml:id="id39" text:id="id39" text:style-name="P10"><text:span text:style-name="T1">及請託關說時間、地點、事項等詳細紀錄</text:span></text:p>
                <text:p xml:id="id40" text:id="id40" text:style-name="P10"><text:span text:style-name="T1">下來，知會政風單位，簽陳 機關首長，它</text:span></text:p>
                <text:p xml:id="id41" text:id="id41" text:style-name="P10"><text:span text:style-name="T1">不僅不會有”後遺症”，反而是你日後的”護</text:span></text:p>
                <text:p xml:id="id42" text:id="id42" text:style-name="P10"><text:span text:style-name="T1">身符”喔！</text:span></text:p>
              </text:list-header>
            </text:list>
          </draw:text-box>
        </draw:frame>
        <anim:par smil:dur="indefinite" smil:restart="never" presentation:node-type="timing-root">
          <anim:par smil:begin="id34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8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 xml:id="id43" draw:id="id43">
        <draw:frame presentation:style-name="pr4" draw:text-style-name="P2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<text:span text:style-name="T1">您如遇到不當請託關說時怎麼辦</text:span><text:span text:style-name="T1">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6">
              <text:list-item>
                <text:p text:style-name="P7"><text:span text:style-name="T7">區分請託關說事件是否為違法事件</text:span><text:span text:style-name="T6"> </text:span></text:p>
              </text:list-item>
            </text:list>
            <text:list text:style-name="L4">
              <text:list-header>
                <text:p text:style-name="P11"><text:span text:style-name="T6">如不涉及違法失職等情事，在強大壓力下，給予</text:span></text:p>
                <text:p text:style-name="P11"><text:span text:style-name="T6">民眾或代表等請託關說者方便尚無不可；</text:span><text:span text:style-name="T7">一旦涉</text:span></text:p>
                <text:p text:style-name="P11"><text:span text:style-name="T7">及違法，堅決依法行政，絕不因此接受請托關</text:span></text:p>
                <text:p text:style-name="P11"><text:span text:style-name="T7">說，絕不做出違法失職行為，不然，最後倒楣的</text:span></text:p>
                <text:p text:style-name="P11"><text:span text:style-name="T7">昰您自己！ 勿心存僥倖，作出違法事情，今天的</text:span></text:p>
                <text:p text:style-name="P11"><text:span text:style-name="T7">平安不保證明天不會『出代誌』！</text:span></text:p>
              </text:list-header>
            </text:list>
          </draw:text-box>
        </draw:frame>
        <anim:par smil:dur="indefinite" smil:restart="never" presentation:node-type="timing-root">
          <anim:par smil:begin="id43.begin">
            <anim:transitionFilter smil:dur="2s" smil:type="slideWipe" smil:subtype="fromLeft">
              <anim:audio xlink:href="../../../AppData/Roaming/LibreOffice/4/user/gallery/arrow.wav"/>
            </anim:transitionFilter>
          </anim:par>
        </anim:par>
        <presentation:notes draw:style-name="dp2">
          <draw:page-thumbnail draw:style-name="gr1" draw:layer="layout" svg:width="6.995cm" svg:height="10.262cm" svg:x="5.832cm" svg:y="2.08cm" draw:page-number="9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 xml:id="id44" draw:id="id44">
        <draw:frame presentation:style-name="pr4" draw:text-style-name="P2" xml:id="id45" draw:id="id45" draw:layer="layout" svg:width="21.59cm" svg:height="4.061cm" svg:x="1.905cm" svg:y="0.837cm" presentation:class="title" presentation:user-transformed="true">
          <draw:text-box>
            <text:list text:style-name="L1">
              <text:list-header>
                <text:p text:style-name="P1">TO BE CONTINUED…</text:p>
              </text:list-header>
            </text:list>
          </draw:text-box>
        </draw:frame>
        <draw:frame presentation:style-name="pr7" draw:text-style-name="P2" draw:layer="layout" svg:width="21.59cm" svg:height="6.808cm" svg:x="1.905cm" svg:y="10.125cm" presentation:class="outline" presentation:user-transformed="true">
          <draw:text-box>
            <text:list text:style-name="L3">
              <text:list-item>
                <text:p xml:id="id46" text:id="id46" text:style-name="P3"><text:span text:style-name="T1">介紹完請託關說相關規定及案例後</text:span><text:span text:style-name="T1">,</text:span><text:span text:style-name="T1">本室將繼續推出”飲宴應酬篇”</text:span><text:span text:style-name="T1">.</text:span><text:span text:style-name="T1">敬請期待</text:span><text:span text:style-name="T1">!</text:span></text:p>
              </text:list-item>
            </text:list>
            <text:list text:style-name="L4">
              <text:list-header>
                <text:p xml:id="id47" text:id="id47" text:style-name="P9"><text:span text:style-name="T1"><text:s text:c="16"/></text:span><text:span text:style-name="T1">政風室關心您</text:span></text:p>
              </text:list-header>
            </text:list>
          </draw:text-box>
        </draw:frame>
        <anim:par smil:dur="indefinite" smil:restart="never" presentation:node-type="timing-root">
          <anim:par smil:begin="id44.begin">
            <anim:transitionFilter smil:dur="2s" smil:type="slideWipe" smil:subtype="fromLeft">
              <anim:audio xlink:href="../../../AppData/Roaming/LibreOffice/4/user/gallery/arrow.wav"/>
            </anim:transitionFilter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95cm" svg:height="10.262cm" svg:x="5.832cm" svg:y="2.08cm" draw:page-number="10" presentation:class="page"/>
          <draw:frame presentation:style-name="pr6" draw:text-style-name="P4" draw:layer="layout" svg:width="14.927cm" svg:height="12.315cm" svg:x="1.866cm" svg:y="13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linear" draw:start-color="#ffe103" draw:end-color="#fe1f08" draw:start-intensity="100%" draw:end-intensity="100%" draw:angle="0" draw:border="0%"/>
    <draw:gradient draw:name="Gradient_20_2" draw:display-name="Gradient 2" draw:style="rectangular" draw:cx="50%" draw:cy="50%" draw:start-color="#000000" draw:end-color="#af273e" draw:start-intensity="100%" draw:end-intensity="100%" draw:angle="0" draw:border="0%"/>
    <draw:gradient draw:name="Gradient_20_3" draw:display-name="Gradient 3" draw:style="rectangular" draw:cx="50%" draw:cy="50%" draw:start-color="#af273e" draw:end-color="#ff8b17" draw:start-intensity="100%" draw:end-intensity="100%" draw:angle="0" draw:border="0%"/>
    <draw:gradient draw:name="Gradient_20_4" draw:display-name="Gradient 4" draw:style="rectangular" draw:cx="50%" draw:cy="50%" draw:start-color="#af273e" draw:end-color="#ffe103" draw:start-intensity="100%" draw:end-intensity="100%" draw:angle="0" draw:border="0%"/>
    <draw:gradient draw:name="Gradient_20_5" draw:display-name="Gradient 5" draw:style="linear" draw:start-color="#fe1f08" draw:end-color="#ffe103" draw:start-intensity="100%" draw:end-intensity="100%" draw:angle="2700" draw:border="0%"/>
    <draw:gradient draw:name="Gradient_20_6" draw:display-name="Gradient 6" draw:style="linear" draw:start-color="#fe1f08" draw:end-color="#000000" draw:start-intensity="100%" draw:end-intensity="100%" draw:angle="0" draw:border="0%"/>
    <draw:gradient draw:name="Gradient_20_7" draw:display-name="Gradient 7" draw:style="linear" draw:start-color="#000000" draw:end-color="#fe1f08" draw:start-intensity="100%" draw:end-intensity="100%" draw:angle="2700" draw:border="0%"/>
    <draw:gradient draw:name="Gradient_20_8" draw:display-name="Gradient 8" draw:style="linear" draw:start-color="#ffe103" draw:end-color="#fe1f08" draw:start-intensity="100%" draw:end-intensity="100%" draw:angle="2700" draw:border="0%"/>
    <draw:gradient draw:name="Gradient_20_9" draw:display-name="Gradient 9" draw:style="linear" draw:start-color="#fe1f08" draw:end-color="#000000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cc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cc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cc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cc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cc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cc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cc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cc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 Black" fo:color="#ff3399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 Black" fo:color="#fe1f0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ffcc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imes New Roman'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cc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–">
            <style:list-level-properties text:space-before="5.08cm" text:min-label-width="0.635cm"/>
            <style:text-properties fo:font-family="'Times New Roman'" style:font-pitch="variable" fo:color="#ff3399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 Black" fo:color="#fe1f0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ffcc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imes New Roman'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3399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fe1f08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ffcc00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ff3399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fe1f08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ffcc00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style:font-name="Arial Black" fo:color="#ff3399" fo:font-size="100%"/>
          </text:list-level-style-bullet>
          <text:list-level-style-number text:level="2" style:num-format="">
            <style:list-level-properties/>
            <style:text-properties fo:color="#fe1f08" fo:font-size="100%"/>
          </text:list-level-style-number>
          <text:list-level-style-bullet text:level="3" text:bullet-char="•">
            <style:list-level-properties text:space-before="2.54cm"/>
            <style:text-properties style:font-name="Arial Black" fo:color="#ffcc00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ff8b17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af273e">
        <text:list-style style:name="題名1-subtitle">
          <text:list-level-style-number text:level="1" style:num-format="">
            <style:list-level-properties/>
            <style:text-properties fo:color="#ff3399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fe1f08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ffcc00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ff8b17" draw:textarea-horizontal-align="justify" draw:textarea-vertical-align="middle" draw:auto-grow-height="false" draw:auto-grow-width="false" fo:min-height="4.261cm" fo:min-width="0cm" fo:padding-top="0.13cm" fo:padding-bottom="0.13cm" fo:padding-left="0.25cm" fo:padding-right="0.25cm" fo:wrap-option="wrap" draw:shadow-color="#af273e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8cm"/>
    </style:style>
    <style:style style:name="Mgr3" style:family="graphic" style:parent-style-name="standard">
      <style:graphic-properties draw:stroke="none" draw:fill="gradient" draw:fill-color="#af273e" draw:fill-gradient-name="Gradient_20_2" draw:textarea-horizontal-align="left" draw:textarea-vertical-align="middle" draw:auto-grow-height="false" fo:min-height="1.222cm" fo:min-width="1.475cm" fo:padding-top="0.13cm" fo:padding-bottom="0.13cm" fo:padding-left="0.25cm" fo:padding-right="0.25cm" fo:wrap-option="no-wrap" draw:shadow-color="#af273e"/>
    </style:style>
    <style:style style:name="Mgr4" style:family="graphic" style:parent-style-name="standard">
      <style:graphic-properties draw:stroke="none" draw:fill="gradient" draw:fill-color="#ff8b17" draw:fill-gradient-name="Gradient_20_3" draw:textarea-horizontal-align="left" draw:textarea-vertical-align="middle" draw:auto-grow-height="false" fo:min-height="0.019cm" fo:min-width="0cm" fo:padding-top="0.13cm" fo:padding-bottom="0.13cm" fo:padding-left="0.25cm" fo:padding-right="0.25cm" fo:wrap-option="no-wrap" draw:shadow-color="#af273e"/>
    </style:style>
    <style:style style:name="Mgr5" style:family="graphic" style:parent-style-name="standard">
      <style:graphic-properties draw:stroke="none" draw:fill="gradient" draw:fill-color="#af273e" draw:fill-gradient-name="Gradient_20_2" draw:textarea-horizontal-align="left" draw:textarea-vertical-align="middle" draw:auto-grow-height="false" fo:min-height="1.222cm" fo:min-width="1.476cm" fo:padding-top="0.13cm" fo:padding-bottom="0.13cm" fo:padding-left="0.25cm" fo:padding-right="0.25cm" fo:wrap-option="no-wrap" draw:shadow-color="#af273e"/>
    </style:style>
    <style:style style:name="Mgr6" style:family="graphic" style:parent-style-name="standard">
      <style:graphic-properties draw:stroke="none" draw:fill="gradient" draw:fill-color="#af273e" draw:fill-gradient-name="Gradient_20_2" draw:textarea-horizontal-align="left" draw:textarea-vertical-align="middle" draw:auto-grow-height="false" fo:min-height="1.91cm" fo:min-width="2.445cm" fo:padding-top="0.13cm" fo:padding-bottom="0.13cm" fo:padding-left="0.25cm" fo:padding-right="0.25cm" fo:wrap-option="no-wrap" draw:shadow-color="#af273e"/>
    </style:style>
    <style:style style:name="Mgr7" style:family="graphic" style:parent-style-name="standard">
      <style:graphic-properties draw:stroke="none" draw:fill="gradient" draw:fill-color="#ffe103" draw:fill-gradient-name="Gradient_20_4" draw:textarea-horizontal-align="left" draw:textarea-vertical-align="middle" draw:auto-grow-height="false" fo:min-height="0.151cm" fo:min-width="0.085cm" fo:padding-top="0.13cm" fo:padding-bottom="0.13cm" fo:padding-left="0.25cm" fo:padding-right="0.25cm" fo:wrap-option="no-wrap" draw:shadow-color="#af273e"/>
    </style:style>
    <style:style style:name="Mgr8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184cm" fo:min-width="1.957cm" fo:padding-top="0.13cm" fo:padding-bottom="0.13cm" fo:padding-left="0.25cm" fo:padding-right="0.25cm" fo:wrap-option="no-wrap" draw:shadow-color="#af273e"/>
    </style:style>
    <style:style style:name="Mgr9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444cm" fo:min-width="0.8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0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24cm" fo:min-width="2.079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516cm" fo:min-width="0.888cm" fo:padding-top="0.13cm" fo:padding-bottom="0.13cm" fo:padding-left="0.25cm" fo:padding-right="0.25cm" fo:wrap-option="no-wrap" draw:shadow-color="#af273e"/>
    </style:style>
    <style:style style:name="Mgr12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179cm" fo:min-width="1.96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3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418cm" fo:min-width="0.828cm" fo:padding-top="0.13cm" fo:padding-bottom="0.13cm" fo:padding-left="0.25cm" fo:padding-right="0.25cm" fo:wrap-option="no-wrap" draw:shadow-color="#af273e"/>
    </style:style>
    <style:style style:name="Mgr14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224cm" fo:min-width="1.88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49cm" fo:min-width="0.783cm" fo:padding-top="0.13cm" fo:padding-bottom="0.13cm" fo:padding-left="0.25cm" fo:padding-right="0.25cm" fo:wrap-option="no-wrap" draw:shadow-color="#af273e"/>
    </style:style>
    <style:style style:name="Mgr16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191cm" fo:min-width="1.69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7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438cm" fo:min-width="0.683cm" fo:padding-top="0.13cm" fo:padding-bottom="0.13cm" fo:padding-left="0.25cm" fo:padding-right="0.25cm" fo:wrap-option="no-wrap" draw:shadow-color="#af273e"/>
    </style:style>
    <style:style style:name="Mgr18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56cm" fo:min-width="1.49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9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226cm" fo:min-width="0.574cm" fo:padding-top="0.13cm" fo:padding-bottom="0.13cm" fo:padding-left="0.25cm" fo:padding-right="0.25cm" fo:wrap-option="no-wrap" draw:shadow-color="#af273e"/>
    </style:style>
    <style:style style:name="Mgr20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51cm" fo:min-width="1.2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1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22cm" fo:min-width="0.444cm" fo:padding-top="0.13cm" fo:padding-bottom="0.13cm" fo:padding-left="0.25cm" fo:padding-right="0.25cm" fo:wrap-option="no-wrap" draw:shadow-color="#af273e"/>
    </style:style>
    <style:style style:name="Mgr22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19cm" fo:min-width="1.9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3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24cm" fo:min-width="2.079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4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523cm" fo:min-width="0.88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5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179cm" fo:min-width="1.96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6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424cm" fo:min-width="0.82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7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222cm" fo:min-width="1.882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8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495cm" fo:min-width="0.77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29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189cm" fo:min-width="1.69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0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44cm" fo:min-width="0.67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1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7cm" fo:min-width="1.49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2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32cm" fo:min-width="0.567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3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1cm" fo:min-width="1.2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4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21cm" fo:min-width="0.443cm" fo:padding-top="0.13cm" fo:padding-bottom="0.13cm" fo:padding-left="0.25cm" fo:padding-right="0.25cm" fo:wrap-option="no-wrap" draw:shadow-color="#af273e"/>
    </style:style>
    <style:style style:name="Mgr35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3cm" fo:min-width="1.24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6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23cm" fo:min-width="0.444cm" fo:padding-top="0.13cm" fo:padding-bottom="0.13cm" fo:padding-left="0.25cm" fo:padding-right="0.25cm" fo:wrap-option="no-wrap" draw:shadow-color="#af273e"/>
    </style:style>
    <style:style style:name="Mgr37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1cm" fo:min-width="1.252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38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19cm" fo:min-width="0.444cm" fo:padding-top="0.13cm" fo:padding-bottom="0.13cm" fo:padding-left="0.25cm" fo:padding-right="0.25cm" fo:wrap-option="no-wrap" draw:shadow-color="#af273e"/>
    </style:style>
    <style:style style:name="Mgr39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cm" fo:min-width="1.27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40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19cm" fo:min-width="0.459cm" fo:padding-top="0.13cm" fo:padding-bottom="0.13cm" fo:padding-left="0.25cm" fo:padding-right="0.25cm" fo:wrap-option="no-wrap" draw:shadow-color="#af273e"/>
    </style:style>
    <style:style style:name="Mgr41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1cm" fo:min-width="1.06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42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2cm" fo:min-width="0.343cm" fo:padding-top="0.13cm" fo:padding-bottom="0.13cm" fo:padding-left="0.25cm" fo:padding-right="0.25cm" fo:wrap-option="no-wrap" draw:shadow-color="#af273e"/>
    </style:style>
    <style:style style:name="Mgr43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052cm" fo:min-width="1.00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44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22cm" fo:min-width="0.312cm" fo:padding-top="0.13cm" fo:padding-bottom="0.13cm" fo:padding-left="0.25cm" fo:padding-right="0.25cm" fo:wrap-option="no-wrap" draw:shadow-color="#af273e"/>
    </style:style>
    <style:style style:name="Mgr45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52cm" fo:min-width="1.24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46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222cm" fo:min-width="0.443cm" fo:padding-top="0.13cm" fo:padding-bottom="0.13cm" fo:padding-left="0.25cm" fo:padding-right="0.25cm" fo:wrap-option="no-wrap" draw:shadow-color="#af273e"/>
    </style:style>
    <style:style style:name="Mgr47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53cm" fo:min-width="1.25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48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223cm" fo:min-width="0.444cm" fo:padding-top="0.13cm" fo:padding-bottom="0.13cm" fo:padding-left="0.25cm" fo:padding-right="0.25cm" fo:wrap-option="no-wrap" draw:shadow-color="#af273e"/>
    </style:style>
    <style:style style:name="Mgr49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cm" fo:min-width="0.964cm" fo:padding-top="0.13cm" fo:padding-bottom="0.13cm" fo:padding-left="0.25cm" fo:padding-right="0.25cm" fo:wrap-option="no-wrap" draw:shadow-color="#af273e"/>
    </style:style>
    <style:style style:name="Mgr50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067cm" fo:min-width="0.284cm" fo:padding-top="0.13cm" fo:padding-bottom="0.13cm" fo:padding-left="0.25cm" fo:padding-right="0.25cm" fo:wrap-option="no-wrap" draw:shadow-color="#af273e"/>
    </style:style>
    <style:style style:name="Mgr51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08cm" fo:min-width="1.00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52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152cm" fo:min-width="0.312cm" fo:padding-top="0.13cm" fo:padding-bottom="0.13cm" fo:padding-left="0.25cm" fo:padding-right="0.25cm" fo:wrap-option="no-wrap" draw:shadow-color="#af273e"/>
    </style:style>
    <style:style style:name="Mgr53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13cm" fo:min-width="1.13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54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341cm" fo:min-width="0.383cm" fo:padding-top="0.13cm" fo:padding-bottom="0.13cm" fo:padding-left="0.25cm" fo:padding-right="0.25cm" fo:wrap-option="no-wrap" draw:shadow-color="#af273e"/>
    </style:style>
    <style:style style:name="Mgr55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cm" fo:min-width="0.8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56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cm" fo:min-width="0.229cm" fo:padding-top="0.13cm" fo:padding-bottom="0.13cm" fo:padding-left="0.25cm" fo:padding-right="0.25cm" fo:wrap-option="no-wrap" draw:shadow-color="#af273e"/>
    </style:style>
    <style:style style:name="Mgr57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19cm" fo:min-width="1.94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58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443cm" fo:min-width="0.809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59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19cm" fo:min-width="1.76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60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444cm" fo:min-width="0.712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61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146cm" fo:min-width="1.67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62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375cm" fo:min-width="0.662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63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185cm" fo:min-width="1.958cm" fo:padding-top="0.13cm" fo:padding-bottom="0.13cm" fo:padding-left="0.25cm" fo:padding-right="0.25cm" fo:wrap-option="no-wrap" draw:shadow-color="#af273e"/>
    </style:style>
    <style:style style:name="Mgr64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445cm" fo:min-width="0.8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65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167cm" fo:min-width="1.852cm" fo:padding-top="0.13cm" fo:padding-bottom="0.13cm" fo:padding-left="0.25cm" fo:padding-right="0.25cm" fo:wrap-option="no-wrap" draw:shadow-color="#af273e"/>
    </style:style>
    <style:style style:name="Mgr66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416cm" fo:min-width="0.75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67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91cm" fo:min-width="1.781cm" fo:padding-top="0.13cm" fo:padding-bottom="0.13cm" fo:padding-left="0.25cm" fo:padding-right="0.25cm" fo:wrap-option="no-wrap" draw:shadow-color="#af273e"/>
    </style:style>
    <style:style style:name="Mgr68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291cm" fo:min-width="0.723cm" fo:padding-top="0.13cm" fo:padding-bottom="0.13cm" fo:padding-left="0.25cm" fo:padding-right="0.25cm" fo:wrap-option="no-wrap" draw:shadow-color="#af273e"/>
    </style:style>
    <style:style style:name="Mgr69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9cm" fo:min-width="1.597cm" fo:padding-top="0.13cm" fo:padding-bottom="0.13cm" fo:padding-left="0.25cm" fo:padding-right="0.25cm" fo:wrap-option="no-wrap" draw:shadow-color="#af273e"/>
    </style:style>
    <style:style style:name="Mgr70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29cm" fo:min-width="0.626cm" fo:padding-top="0.13cm" fo:padding-bottom="0.13cm" fo:padding-left="0.25cm" fo:padding-right="0.25cm" fo:wrap-option="no-wrap" draw:shadow-color="#af273e"/>
    </style:style>
    <style:style style:name="Mgr71" style:family="graphic" style:parent-style-name="standard">
      <style:graphic-properties draw:stroke="none" draw:fill="gradient" draw:fill-color="#ffe103" draw:fill-gradient-name="Gradient_20_10" draw:textarea-horizontal-align="left" draw:textarea-vertical-align="middle" draw:auto-grow-height="false" fo:min-height="0.008cm" fo:min-width="1.549cm" fo:padding-top="0.13cm" fo:padding-bottom="0.13cm" fo:padding-left="0.25cm" fo:padding-right="0.25cm" fo:wrap-option="no-wrap" draw:shadow-color="#af273e"/>
    </style:style>
    <style:style style:name="Mgr72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16cm" fo:min-width="0.599cm" fo:padding-top="0.13cm" fo:padding-bottom="0.13cm" fo:padding-left="0.25cm" fo:padding-right="0.25cm" fo:wrap-option="no-wrap" draw:shadow-color="#af273e"/>
    </style:style>
    <style:style style:name="Mgr73" style:family="graphic" style:parent-style-name="standard">
      <style:graphic-properties draw:stroke="solid" svg:stroke-width="0.026cm" svg:stroke-color="#ff8b17" draw:stroke-linejoin="round" svg:stroke-linecap="square" draw:fill="none" draw:fill-color="#ff8b17" draw:textarea-horizontal-align="left" draw:textarea-vertical-align="middle" draw:auto-grow-height="false" fo:min-height="1.848cm" fo:min-width="0.194cm" fo:padding-top="0.13cm" fo:padding-bottom="0.13cm" fo:padding-left="0.25cm" fo:padding-right="0.25cm" fo:wrap-option="no-wrap" draw:shadow-color="#af273e"/>
    </style:style>
    <style:style style:name="Mgr74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6.422cm" fo:min-width="5.556cm" fo:padding-top="0.13cm" fo:padding-bottom="0.13cm" fo:padding-left="0.25cm" fo:padding-right="0.25cm" fo:wrap-option="no-wrap" draw:shadow-color="#af273e"/>
    </style:style>
    <style:style style:name="Mgr75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5.572cm" fo:min-width="3.812cm" fo:padding-top="0.13cm" fo:padding-bottom="0.13cm" fo:padding-left="0.25cm" fo:padding-right="0.25cm" fo:wrap-option="no-wrap" draw:shadow-color="#af273e"/>
    </style:style>
    <style:style style:name="Mgr76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6.402cm" fo:min-width="2.156cm" fo:padding-top="0.13cm" fo:padding-bottom="0.13cm" fo:padding-left="0.25cm" fo:padding-right="0.25cm" fo:wrap-option="no-wrap" draw:shadow-color="#af273e"/>
    </style:style>
    <style:style style:name="Mgr77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6.394cm" fo:min-width="3.569cm" fo:padding-top="0.13cm" fo:padding-bottom="0.13cm" fo:padding-left="0.25cm" fo:padding-right="0.25cm" fo:wrap-option="no-wrap" draw:shadow-color="#af273e"/>
    </style:style>
    <style:style style:name="Mgr78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6.402cm" fo:min-width="3.76cm" fo:padding-top="0.13cm" fo:padding-bottom="0.13cm" fo:padding-left="0.25cm" fo:padding-right="0.25cm" fo:wrap-option="no-wrap" draw:shadow-color="#af273e"/>
    </style:style>
    <style:style style:name="Mgr79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3.132cm" fo:min-width="0.041cm" fo:padding-top="0.13cm" fo:padding-bottom="0.13cm" fo:padding-left="0.25cm" fo:padding-right="0.25cm" fo:wrap-option="no-wrap" draw:shadow-color="#af273e"/>
    </style:style>
    <style:style style:name="Mgr80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3.132cm" fo:min-width="0.932cm" fo:padding-top="0.13cm" fo:padding-bottom="0.13cm" fo:padding-left="0.25cm" fo:padding-right="0.25cm" fo:wrap-option="no-wrap" draw:shadow-color="#af273e"/>
    </style:style>
    <style:style style:name="Mgr81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3.132cm" fo:min-width="1.532cm" fo:padding-top="0.13cm" fo:padding-bottom="0.13cm" fo:padding-left="0.25cm" fo:padding-right="0.25cm" fo:wrap-option="no-wrap" draw:shadow-color="#af273e"/>
    </style:style>
    <style:style style:name="Mgr82" style:family="graphic" style:parent-style-name="standard">
      <style:graphic-properties draw:stroke="solid" svg:stroke-width="0.026cm" svg:stroke-color="#ff8b17" draw:stroke-linejoin="round" svg:stroke-linecap="square" draw:fill="none" draw:fill-color="#ff8b17" draw:textarea-horizontal-align="left" draw:textarea-vertical-align="middle" draw:auto-grow-height="false" fo:min-height="1.849cm" fo:min-width="0.19cm" fo:padding-top="0.13cm" fo:padding-bottom="0.13cm" fo:padding-left="0.25cm" fo:padding-right="0.25cm" fo:wrap-option="no-wrap" draw:shadow-color="#af273e"/>
    </style:style>
    <style:style style:name="Mgr83" style:family="graphic" style:parent-style-name="standard">
      <style:graphic-properties draw:stroke="solid" svg:stroke-width="0.026cm" svg:stroke-color="#ffe103" draw:stroke-linejoin="round" svg:stroke-linecap="square" draw:fill="none" draw:fill-color="#ff8b17" draw:textarea-horizontal-align="left" draw:textarea-vertical-align="middle" draw:auto-grow-height="false" fo:min-height="0.933cm" fo:min-width="0.128cm" fo:padding-top="0.13cm" fo:padding-bottom="0.13cm" fo:padding-left="0.25cm" fo:padding-right="0.25cm" fo:wrap-option="no-wrap" draw:shadow-color="#af273e"/>
    </style:style>
    <style:style style:name="Mgr84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6.402cm" fo:min-width="3.771cm" fo:padding-top="0.13cm" fo:padding-bottom="0.13cm" fo:padding-left="0.25cm" fo:padding-right="0.25cm" fo:wrap-option="no-wrap" draw:shadow-color="#af273e"/>
    </style:style>
    <style:style style:name="Mgr85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6.306cm" fo:min-width="3.059cm" fo:padding-top="0.13cm" fo:padding-bottom="0.13cm" fo:padding-left="0.25cm" fo:padding-right="0.25cm" fo:wrap-option="no-wrap" draw:shadow-color="#af273e"/>
    </style:style>
    <style:style style:name="Mgr86" style:family="graphic" style:parent-style-name="standard">
      <style:graphic-properties draw:stroke="solid" svg:stroke-width="0.026cm" svg:stroke-color="#ffe103" draw:stroke-linejoin="miter" svg:stroke-linecap="square" draw:fill="none" draw:fill-color="#ff8b17" draw:textarea-horizontal-align="left" draw:textarea-vertical-align="middle" draw:auto-grow-height="false" fo:min-height="3.026cm" fo:min-width="0.588cm" fo:padding-top="0.13cm" fo:padding-bottom="0.13cm" fo:padding-left="0.25cm" fo:padding-right="0.25cm" fo:wrap-option="no-wrap" draw:shadow-color="#af273e"/>
    </style:style>
    <style:style style:name="Mgr87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1.911cm" fo:min-width="1.045cm" fo:padding-top="0.13cm" fo:padding-bottom="0.13cm" fo:padding-left="0.25cm" fo:padding-right="0.25cm" fo:wrap-option="no-wrap" draw:shadow-color="#af273e"/>
    </style:style>
    <style:style style:name="Mgr88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1.914cm" fo:min-width="0.492cm" fo:padding-top="0.13cm" fo:padding-bottom="0.13cm" fo:padding-left="0.25cm" fo:padding-right="0.25cm" fo:wrap-option="no-wrap" draw:shadow-color="#af273e"/>
    </style:style>
    <style:style style:name="Mgr89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1.911cm" fo:min-width="0.096cm" fo:padding-top="0.13cm" fo:padding-bottom="0.13cm" fo:padding-left="0.25cm" fo:padding-right="0.25cm" fo:wrap-option="no-wrap" draw:shadow-color="#af273e"/>
    </style:style>
    <style:style style:name="Mgr90" style:family="graphic" style:parent-style-name="standard">
      <style:graphic-properties draw:stroke="solid" svg:stroke-width="0.026cm" svg:stroke-color="#ff8b17" draw:stroke-linejoin="round" svg:stroke-linecap="square" draw:fill="none" draw:fill-color="#ff8b17" draw:textarea-horizontal-align="left" draw:textarea-vertical-align="middle" draw:auto-grow-height="false" fo:min-height="2.023cm" fo:min-width="0.936cm" fo:padding-top="0.13cm" fo:padding-bottom="0.13cm" fo:padding-left="0.25cm" fo:padding-right="0.25cm" fo:wrap-option="no-wrap" draw:shadow-color="#af273e"/>
    </style:style>
    <style:style style:name="Mgr91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1.263cm" fo:min-width="1.663cm" fo:padding-top="0.13cm" fo:padding-bottom="0.13cm" fo:padding-left="0.25cm" fo:padding-right="0.25cm" fo:wrap-option="no-wrap" draw:shadow-color="#af273e"/>
    </style:style>
    <style:style style:name="Mgr92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1.783cm" fo:min-width="0.445cm" fo:padding-top="0.13cm" fo:padding-bottom="0.13cm" fo:padding-left="0.25cm" fo:padding-right="0.25cm" fo:wrap-option="no-wrap" draw:shadow-color="#af273e"/>
    </style:style>
    <style:style style:name="Mgr93" style:family="graphic" style:parent-style-name="standard">
      <style:graphic-properties draw:stroke="solid" svg:stroke-width="0.026cm" svg:stroke-color="#ffe103" draw:stroke-linejoin="round" svg:stroke-linecap="square" draw:fill="none" draw:fill-color="#ff8b17" draw:textarea-horizontal-align="left" draw:textarea-vertical-align="middle" draw:auto-grow-height="false" fo:min-height="0.936cm" fo:min-width="0.132cm" fo:padding-top="0.13cm" fo:padding-bottom="0.13cm" fo:padding-left="0.25cm" fo:padding-right="0.25cm" fo:wrap-option="no-wrap" draw:shadow-color="#af273e"/>
    </style:style>
    <style:style style:name="Mgr94" style:family="graphic" style:parent-style-name="standard">
      <style:graphic-properties draw:stroke="solid" svg:stroke-width="0.026cm" svg:stroke-color="#ffe103" draw:stroke-linejoin="round" svg:stroke-linecap="square" draw:fill="none" draw:fill-color="#ff8b17" draw:textarea-horizontal-align="left" draw:textarea-vertical-align="middle" draw:auto-grow-height="false" fo:min-height="0.936cm" fo:min-width="0.129cm" fo:padding-top="0.13cm" fo:padding-bottom="0.13cm" fo:padding-left="0.25cm" fo:padding-right="0.25cm" fo:wrap-option="no-wrap" draw:shadow-color="#af273e"/>
    </style:style>
    <style:style style:name="Mgr95" style:family="graphic" style:parent-style-name="standard" style:list-style-name="ML2">
      <style:graphic-properties draw:stroke="none" draw:fill="none" draw:fill-color="#ff8b17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af273e"/>
    </style:style>
    <style:style style:name="Mgr96" style:family="graphic" style:parent-style-name="standard" style:list-style-name="ML2">
      <style:graphic-properties draw:stroke="none" draw:fill="none" draw:fill-color="#ff8b17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af273e"/>
    </style:style>
    <style:style style:name="Mgr97" style:family="graphic" style:parent-style-name="standard" style:list-style-name="ML2">
      <style:graphic-properties draw:stroke="none" draw:fill="none" draw:fill-color="#ff8b17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af273e"/>
    </style:style>
    <style:style style:name="Mgr98" style:family="graphic" style:parent-style-name="standard">
      <style:graphic-properties draw:stroke="none" draw:fill="gradient" draw:fill-color="#af273e" draw:fill-gradient-name="Gradient_20_2" draw:textarea-horizontal-align="left" draw:textarea-vertical-align="middle" draw:auto-grow-height="false" fo:min-height="1.135cm" fo:min-width="1.36cm" fo:padding-top="0.13cm" fo:padding-bottom="0.13cm" fo:padding-left="0.25cm" fo:padding-right="0.25cm" fo:wrap-option="no-wrap" draw:shadow-color="#af273e"/>
    </style:style>
    <style:style style:name="Mgr99" style:family="graphic" style:parent-style-name="standard">
      <style:graphic-properties draw:stroke="none" draw:fill="gradient" draw:fill-color="#ff8b17" draw:fill-gradient-name="Gradient_20_3" draw:textarea-horizontal-align="left" draw:textarea-vertical-align="middle" draw:auto-grow-height="false" fo:min-height="0.002cm" fo:min-width="0cm" fo:padding-top="0.13cm" fo:padding-bottom="0.13cm" fo:padding-left="0.25cm" fo:padding-right="0.25cm" fo:wrap-option="no-wrap" draw:shadow-color="#af273e"/>
    </style:style>
    <style:style style:name="Mgr100" style:family="graphic" style:parent-style-name="standard">
      <style:graphic-properties draw:stroke="none" draw:fill="gradient" draw:fill-color="#af273e" draw:fill-gradient-name="Gradient_20_2" draw:textarea-horizontal-align="left" draw:textarea-vertical-align="middle" draw:auto-grow-height="false" fo:min-height="4.951cm" fo:min-width="6.57cm" fo:padding-top="0.13cm" fo:padding-bottom="0.13cm" fo:padding-left="0.25cm" fo:padding-right="0.25cm" fo:wrap-option="no-wrap" draw:shadow-color="#af273e"/>
    </style:style>
    <style:style style:name="Mgr101" style:family="graphic" style:parent-style-name="standard">
      <style:graphic-properties draw:stroke="none" draw:fill="gradient" draw:fill-color="#ffe103" draw:fill-gradient-name="Gradient_20_4" draw:textarea-horizontal-align="left" draw:textarea-vertical-align="middle" draw:auto-grow-height="false" fo:min-height="0.724cm" fo:min-width="0.903cm" fo:padding-top="0.13cm" fo:padding-bottom="0.13cm" fo:padding-left="0.25cm" fo:padding-right="0.25cm" fo:wrap-option="no-wrap" draw:shadow-color="#af273e"/>
    </style:style>
    <style:style style:name="Mgr102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808cm" fo:min-width="5.404cm" fo:padding-top="0.13cm" fo:padding-bottom="0.13cm" fo:padding-left="0.25cm" fo:padding-right="0.25cm" fo:wrap-option="no-wrap" draw:shadow-color="#af273e"/>
    </style:style>
    <style:style style:name="Mgr103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424cm" fo:min-width="2.6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04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934cm" fo:min-width="5.70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05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1.606cm" fo:min-width="2.835cm" fo:padding-top="0.13cm" fo:padding-bottom="0.13cm" fo:padding-left="0.25cm" fo:padding-right="0.25cm" fo:wrap-option="no-wrap" draw:shadow-color="#af273e"/>
    </style:style>
    <style:style style:name="Mgr106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786cm" fo:min-width="5.43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07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1.37cm" fo:min-width="2.692cm" fo:padding-top="0.13cm" fo:padding-bottom="0.13cm" fo:padding-left="0.25cm" fo:padding-right="0.25cm" fo:wrap-option="no-wrap" draw:shadow-color="#af273e"/>
    </style:style>
    <style:style style:name="Mgr108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893cm" fo:min-width="5.23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09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1.541cm" fo:min-width="2.585cm" fo:padding-top="0.13cm" fo:padding-bottom="0.13cm" fo:padding-left="0.25cm" fo:padding-right="0.25cm" fo:wrap-option="no-wrap" draw:shadow-color="#af273e"/>
    </style:style>
    <style:style style:name="Mgr110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814cm" fo:min-width="4.78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1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1.414cm" fo:min-width="2.343cm" fo:padding-top="0.13cm" fo:padding-bottom="0.13cm" fo:padding-left="0.25cm" fo:padding-right="0.25cm" fo:wrap-option="no-wrap" draw:shadow-color="#af273e"/>
    </style:style>
    <style:style style:name="Mgr112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496cm" fo:min-width="4.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3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915cm" fo:min-width="2.082cm" fo:padding-top="0.13cm" fo:padding-bottom="0.13cm" fo:padding-left="0.25cm" fo:padding-right="0.25cm" fo:wrap-option="no-wrap" draw:shadow-color="#af273e"/>
    </style:style>
    <style:style style:name="Mgr114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482cm" fo:min-width="3.71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5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897cm" fo:min-width="1.768cm" fo:padding-top="0.13cm" fo:padding-bottom="0.13cm" fo:padding-left="0.25cm" fo:padding-right="0.25cm" fo:wrap-option="no-wrap" draw:shadow-color="#af273e"/>
    </style:style>
    <style:style style:name="Mgr116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814cm" fo:min-width="5.397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7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424cm" fo:min-width="2.661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8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934cm" fo:min-width="5.70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19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614cm" fo:min-width="2.82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0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788cm" fo:min-width="5.439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1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1.377cm" fo:min-width="2.68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2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893cm" fo:min-width="5.23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3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1.547cm" fo:min-width="2.577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4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815cm" fo:min-width="4.78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5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1.421cm" fo:min-width="2.33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6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494cm" fo:min-width="4.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7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921cm" fo:min-width="2.07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8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482cm" fo:min-width="3.71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29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897cm" fo:min-width="1.767cm" fo:padding-top="0.13cm" fo:padding-bottom="0.13cm" fo:padding-left="0.25cm" fo:padding-right="0.25cm" fo:wrap-option="no-wrap" draw:shadow-color="#af273e"/>
    </style:style>
    <style:style style:name="Mgr130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897cm" fo:min-width="1.768cm" fo:padding-top="0.13cm" fo:padding-bottom="0.13cm" fo:padding-left="0.25cm" fo:padding-right="0.25cm" fo:wrap-option="no-wrap" draw:shadow-color="#af273e"/>
    </style:style>
    <style:style style:name="Mgr131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898cm" fo:min-width="1.767cm" fo:padding-top="0.13cm" fo:padding-bottom="0.13cm" fo:padding-left="0.25cm" fo:padding-right="0.25cm" fo:wrap-option="no-wrap" draw:shadow-color="#af273e"/>
    </style:style>
    <style:style style:name="Mgr132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482cm" fo:min-width="3.777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33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896cm" fo:min-width="1.801cm" fo:padding-top="0.13cm" fo:padding-bottom="0.13cm" fo:padding-left="0.25cm" fo:padding-right="0.25cm" fo:wrap-option="no-wrap" draw:shadow-color="#af273e"/>
    </style:style>
    <style:style style:name="Mgr134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482cm" fo:min-width="3.2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35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898cm" fo:min-width="1.525cm" fo:padding-top="0.13cm" fo:padding-bottom="0.13cm" fo:padding-left="0.25cm" fo:padding-right="0.25cm" fo:wrap-option="no-wrap" draw:shadow-color="#af273e"/>
    </style:style>
    <style:style style:name="Mgr136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482cm" fo:min-width="3.12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37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897cm" fo:min-width="1.452cm" fo:padding-top="0.13cm" fo:padding-bottom="0.13cm" fo:padding-left="0.25cm" fo:padding-right="0.25cm" fo:wrap-option="no-wrap" draw:shadow-color="#af273e"/>
    </style:style>
    <style:style style:name="Mgr138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482cm" fo:min-width="3.71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39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897cm" fo:min-width="1.767cm" fo:padding-top="0.13cm" fo:padding-bottom="0.13cm" fo:padding-left="0.25cm" fo:padding-right="0.25cm" fo:wrap-option="no-wrap" draw:shadow-color="#af273e"/>
    </style:style>
    <style:style style:name="Mgr140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898cm" fo:min-width="1.767cm" fo:padding-top="0.13cm" fo:padding-bottom="0.13cm" fo:padding-left="0.25cm" fo:padding-right="0.25cm" fo:wrap-option="no-wrap" draw:shadow-color="#af273e"/>
    </style:style>
    <style:style style:name="Mgr141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236cm" fo:min-width="3.017cm" fo:padding-top="0.13cm" fo:padding-bottom="0.13cm" fo:padding-left="0.25cm" fo:padding-right="0.25cm" fo:wrap-option="no-wrap" draw:shadow-color="#af273e"/>
    </style:style>
    <style:style style:name="Mgr142" style:family="graphic" style:parent-style-name="standard">
      <style:graphic-properties draw:stroke="none" draw:fill="gradient" draw:fill-color="#fe1f08" draw:fill-gradient-name="Gradient_20_9" draw:textarea-horizontal-align="left" draw:textarea-vertical-align="middle" draw:auto-grow-height="false" fo:min-height="0.524cm" fo:min-width="1.391cm" fo:padding-top="0.13cm" fo:padding-bottom="0.13cm" fo:padding-left="0.25cm" fo:padding-right="0.25cm" fo:wrap-option="no-wrap" draw:shadow-color="#af273e"/>
    </style:style>
    <style:style style:name="Mgr143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376cm" fo:min-width="3.1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44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729cm" fo:min-width="1.451cm" fo:padding-top="0.13cm" fo:padding-bottom="0.13cm" fo:padding-left="0.25cm" fo:padding-right="0.25cm" fo:wrap-option="no-wrap" draw:shadow-color="#af273e"/>
    </style:style>
    <style:style style:name="Mgr145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67cm" fo:min-width="3.44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46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1.188cm" fo:min-width="1.623cm" fo:padding-top="0.13cm" fo:padding-bottom="0.13cm" fo:padding-left="0.25cm" fo:padding-right="0.25cm" fo:wrap-option="no-wrap" draw:shadow-color="#af273e"/>
    </style:style>
    <style:style style:name="Mgr147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04cm" fo:min-width="2.758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48" style:family="graphic" style:parent-style-name="standard">
      <style:graphic-properties draw:stroke="none" draw:fill="gradient" draw:fill-color="#fe1f08" draw:fill-gradient-name="Gradient_20_7" draw:textarea-horizontal-align="left" draw:textarea-vertical-align="middle" draw:auto-grow-height="false" fo:min-height="0.201cm" fo:min-width="1.253cm" fo:padding-top="0.13cm" fo:padding-bottom="0.13cm" fo:padding-left="0.25cm" fo:padding-right="0.25cm" fo:wrap-option="no-wrap" draw:shadow-color="#af273e"/>
    </style:style>
    <style:style style:name="Mgr149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814cm" fo:min-width="5.396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0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815cm" fo:min-width="4.955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1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423cm" fo:min-width="2.42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2" style:family="graphic" style:parent-style-name="standard">
      <style:graphic-properties draw:stroke="none" draw:fill="gradient" draw:fill-color="#ffe103" draw:fill-gradient-name="Gradient_20_8" draw:textarea-horizontal-align="left" draw:textarea-vertical-align="middle" draw:auto-grow-height="false" fo:min-height="0.708cm" fo:min-width="4.73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3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258cm" fo:min-width="2.304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4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808cm" fo:min-width="5.405cm" fo:padding-top="0.13cm" fo:padding-bottom="0.13cm" fo:padding-left="0.25cm" fo:padding-right="0.25cm" fo:wrap-option="no-wrap" draw:shadow-color="#af273e"/>
    </style:style>
    <style:style style:name="Mgr155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764cm" fo:min-width="5.151cm" fo:padding-top="0.13cm" fo:padding-bottom="0.13cm" fo:padding-left="0.25cm" fo:padding-right="0.25cm" fo:wrap-option="no-wrap" draw:shadow-color="#af273e"/>
    </style:style>
    <style:style style:name="Mgr156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352cm" fo:min-width="2.523cm" fo:padding-top="0.127cm" fo:padding-bottom="0.127cm" fo:padding-left="0.254cm" fo:padding-right="0.254cm" fo:wrap-option="no-wrap" draw:shadow-offset-x="0.071cm" draw:shadow-offset-y="0.071cm" draw:shadow-color="#af273e" draw:shadow-opacity="100%"/>
    </style:style>
    <style:style style:name="Mgr157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582cm" fo:min-width="4.983cm" fo:padding-top="0.13cm" fo:padding-bottom="0.13cm" fo:padding-left="0.25cm" fo:padding-right="0.25cm" fo:wrap-option="no-wrap" draw:shadow-color="#af273e"/>
    </style:style>
    <style:style style:name="Mgr158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062cm" fo:min-width="2.442cm" fo:padding-top="0.13cm" fo:padding-bottom="0.13cm" fo:padding-left="0.25cm" fo:padding-right="0.25cm" fo:wrap-option="no-wrap" draw:shadow-color="#af273e"/>
    </style:style>
    <style:style style:name="Mgr159" style:family="graphic" style:parent-style-name="standard">
      <style:graphic-properties draw:stroke="none" draw:fill="gradient" draw:fill-color="#ffe103" draw:fill-gradient-name="Gradient_20_5" draw:textarea-horizontal-align="left" draw:textarea-vertical-align="middle" draw:auto-grow-height="false" fo:min-height="0.582cm" fo:min-width="4.539cm" fo:padding-top="0.13cm" fo:padding-bottom="0.13cm" fo:padding-left="0.25cm" fo:padding-right="0.25cm" fo:wrap-option="no-wrap" draw:shadow-color="#af273e"/>
    </style:style>
    <style:style style:name="Mgr160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1.061cm" fo:min-width="2.206cm" fo:padding-top="0.13cm" fo:padding-bottom="0.13cm" fo:padding-left="0.25cm" fo:padding-right="0.25cm" fo:wrap-option="no-wrap" draw:shadow-color="#af273e"/>
    </style:style>
    <style:style style:name="Mgr161" style:family="graphic" style:parent-style-name="standard">
      <style:graphic-properties draw:stroke="none" draw:fill="gradient" draw:fill-color="#ffe103" draw:fill-gradient-name="Gradient_20_10" draw:textarea-horizontal-align="left" draw:textarea-vertical-align="middle" draw:auto-grow-height="false" fo:min-height="0.383cm" fo:min-width="4.422cm" fo:padding-top="0.13cm" fo:padding-bottom="0.13cm" fo:padding-left="0.25cm" fo:padding-right="0.25cm" fo:wrap-option="no-wrap" draw:shadow-color="#af273e"/>
    </style:style>
    <style:style style:name="Mgr162" style:family="graphic" style:parent-style-name="standard">
      <style:graphic-properties draw:stroke="none" draw:fill="gradient" draw:fill-color="#fe1f08" draw:fill-gradient-name="Gradient_20_6" draw:textarea-horizontal-align="left" draw:textarea-vertical-align="middle" draw:auto-grow-height="false" fo:min-height="0.749cm" fo:min-width="2.141cm" fo:padding-top="0.13cm" fo:padding-bottom="0.13cm" fo:padding-left="0.25cm" fo:padding-right="0.25cm" fo:wrap-option="no-wrap" draw:shadow-color="#af273e"/>
    </style:style>
    <style:style style:name="Mgr163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13.754cm" fo:min-width="9.86cm" fo:padding-top="0.13cm" fo:padding-bottom="0.13cm" fo:padding-left="0.25cm" fo:padding-right="0.25cm" fo:wrap-option="no-wrap" draw:shadow-color="#af273e"/>
    </style:style>
    <style:style style:name="Mgr164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15.743cm" fo:min-width="9.274cm" fo:padding-top="0.13cm" fo:padding-bottom="0.13cm" fo:padding-left="0.25cm" fo:padding-right="0.25cm" fo:wrap-option="no-wrap" draw:shadow-color="#af273e"/>
    </style:style>
    <style:style style:name="Mgr165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7.887cm" fo:min-width="4.384cm" fo:padding-top="0.13cm" fo:padding-bottom="0.13cm" fo:padding-left="0.25cm" fo:padding-right="0.25cm" fo:wrap-option="no-wrap" draw:shadow-color="#af273e"/>
    </style:style>
    <style:style style:name="Mgr166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15.743cm" fo:min-width="9.765cm" fo:padding-top="0.13cm" fo:padding-bottom="0.13cm" fo:padding-left="0.25cm" fo:padding-right="0.25cm" fo:wrap-option="no-wrap" draw:shadow-color="#af273e"/>
    </style:style>
    <style:style style:name="Mgr167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15.522cm" fo:min-width="8.058cm" fo:padding-top="0.13cm" fo:padding-bottom="0.13cm" fo:padding-left="0.25cm" fo:padding-right="0.25cm" fo:wrap-option="no-wrap" draw:shadow-color="#af273e"/>
    </style:style>
    <style:style style:name="Mgr168" style:family="graphic" style:parent-style-name="standard">
      <style:graphic-properties draw:stroke="solid" svg:stroke-width="0.026cm" svg:stroke-color="#ffe103" draw:stroke-linejoin="miter" svg:stroke-linecap="square" draw:fill="none" draw:fill-color="#ff8b17" draw:textarea-horizontal-align="left" draw:textarea-vertical-align="middle" draw:auto-grow-height="false" fo:min-height="7.63cm" fo:min-width="2.117cm" fo:padding-top="0.13cm" fo:padding-bottom="0.13cm" fo:padding-left="0.25cm" fo:padding-right="0.25cm" fo:wrap-option="no-wrap" draw:shadow-color="#af273e"/>
    </style:style>
    <style:style style:name="Mgr169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4.96cm" fo:min-width="0.931cm" fo:padding-top="0.13cm" fo:padding-bottom="0.13cm" fo:padding-left="0.25cm" fo:padding-right="0.25cm" fo:wrap-option="no-wrap" draw:shadow-color="#af273e"/>
    </style:style>
    <style:style style:name="Mgr170" style:family="graphic" style:parent-style-name="standard">
      <style:graphic-properties draw:stroke="solid" svg:stroke-width="0.026cm" svg:stroke-color="#ffe103" draw:stroke-linejoin="round" svg:stroke-linecap="square" draw:fill="none" draw:fill-color="#ff8b17" draw:textarea-horizontal-align="left" draw:textarea-vertical-align="middle" draw:auto-grow-height="false" fo:min-height="2.606cm" fo:min-width="1.013cm" fo:padding-top="0.13cm" fo:padding-bottom="0.13cm" fo:padding-left="0.25cm" fo:padding-right="0.25cm" fo:wrap-option="no-wrap" draw:shadow-color="#af273e"/>
    </style:style>
    <style:style style:name="Mgr171" style:family="graphic" style:parent-style-name="standard">
      <style:graphic-properties draw:stroke="solid" svg:stroke-width="0.026cm" svg:stroke-color="#ff8b17" draw:stroke-linejoin="round" svg:stroke-linecap="square" draw:fill="none" draw:fill-color="#ff8b17" draw:textarea-horizontal-align="left" draw:textarea-vertical-align="middle" draw:auto-grow-height="false" fo:min-height="4.806cm" fo:min-width="1.161cm" fo:padding-top="0.13cm" fo:padding-bottom="0.13cm" fo:padding-left="0.25cm" fo:padding-right="0.25cm" fo:wrap-option="no-wrap" draw:shadow-color="#af273e"/>
    </style:style>
    <style:style style:name="Mgr172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15.803cm" fo:min-width="14.036cm" fo:padding-top="0.13cm" fo:padding-bottom="0.13cm" fo:padding-left="0.25cm" fo:padding-right="0.25cm" fo:wrap-option="no-wrap" draw:shadow-color="#af273e"/>
    </style:style>
    <style:style style:name="Mgr173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15.747cm" fo:min-width="5.893cm" fo:padding-top="0.13cm" fo:padding-bottom="0.13cm" fo:padding-left="0.25cm" fo:padding-right="0.25cm" fo:wrap-option="no-wrap" draw:shadow-color="#af273e"/>
    </style:style>
    <style:style style:name="Mgr174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15.745cm" fo:min-width="9.734cm" fo:padding-top="0.13cm" fo:padding-bottom="0.13cm" fo:padding-left="0.25cm" fo:padding-right="0.25cm" fo:wrap-option="no-wrap" draw:shadow-color="#af273e"/>
    </style:style>
    <style:style style:name="Mgr175" style:family="graphic" style:parent-style-name="standard">
      <style:graphic-properties draw:stroke="solid" svg:stroke-width="0.026cm" svg:stroke-color="#ff8b17" draw:stroke-linejoin="miter" svg:stroke-linecap="square" draw:fill="none" draw:fill-color="#ff8b17" draw:textarea-horizontal-align="left" draw:textarea-vertical-align="middle" draw:auto-grow-height="false" fo:min-height="7.889cm" fo:min-width="0.805cm" fo:padding-top="0.13cm" fo:padding-bottom="0.13cm" fo:padding-left="0.25cm" fo:padding-right="0.25cm" fo:wrap-option="no-wrap" draw:shadow-color="#af273e"/>
    </style:style>
    <style:style style:name="Mgr176" style:family="graphic" style:parent-style-name="standard">
      <style:graphic-properties draw:stroke="solid" svg:stroke-width="0.026cm" svg:stroke-color="#fe1f08" draw:stroke-linejoin="miter" svg:stroke-linecap="square" draw:fill="none" draw:fill-color="#ff8b17" draw:textarea-horizontal-align="left" draw:textarea-vertical-align="middle" draw:auto-grow-height="false" fo:min-height="7.889cm" fo:min-width="2.938cm" fo:padding-top="0.13cm" fo:padding-bottom="0.13cm" fo:padding-left="0.25cm" fo:padding-right="0.25cm" fo:wrap-option="no-wrap" draw:shadow-color="#af273e"/>
    </style:style>
    <style:style style:name="Mgr177" style:family="graphic" style:parent-style-name="standard">
      <style:graphic-properties draw:stroke="solid" svg:stroke-width="0.026cm" svg:stroke-color="#ffe103" draw:stroke-linejoin="round" svg:stroke-linecap="square" draw:fill="none" draw:fill-color="#ff8b17" draw:textarea-horizontal-align="left" draw:textarea-vertical-align="middle" draw:auto-grow-height="false" fo:min-height="2.607cm" fo:min-width="1.013cm" fo:padding-top="0.13cm" fo:padding-bottom="0.13cm" fo:padding-left="0.25cm" fo:padding-right="0.25cm" fo:wrap-option="no-wrap" draw:shadow-color="#af273e"/>
    </style:style>
    <style:style style:name="Mgr178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4.96cm" fo:min-width="3.217cm" fo:padding-top="0.13cm" fo:padding-bottom="0.13cm" fo:padding-left="0.25cm" fo:padding-right="0.25cm" fo:wrap-option="no-wrap" draw:shadow-color="#af273e"/>
    </style:style>
    <style:style style:name="Mgr179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4.96cm" fo:min-width="1.884cm" fo:padding-top="0.13cm" fo:padding-bottom="0.13cm" fo:padding-left="0.25cm" fo:padding-right="0.25cm" fo:wrap-option="no-wrap" draw:shadow-color="#af273e"/>
    </style:style>
    <style:style style:name="Mgr180" style:family="graphic" style:parent-style-name="standard">
      <style:graphic-properties draw:stroke="solid" svg:stroke-width="0.026cm" svg:stroke-color="#ff8b17" draw:stroke-linejoin="round" svg:stroke-linecap="square" draw:fill="none" draw:fill-color="#ff8b17" draw:textarea-horizontal-align="left" draw:textarea-vertical-align="middle" draw:auto-grow-height="false" fo:min-height="5.224cm" fo:min-width="2.949cm" fo:padding-top="0.13cm" fo:padding-bottom="0.13cm" fo:padding-left="0.25cm" fo:padding-right="0.25cm" fo:wrap-option="no-wrap" draw:shadow-color="#af273e"/>
    </style:style>
    <style:style style:name="Mgr181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3.395cm" fo:min-width="4.7cm" fo:padding-top="0.13cm" fo:padding-bottom="0.13cm" fo:padding-left="0.25cm" fo:padding-right="0.25cm" fo:wrap-option="no-wrap" draw:shadow-color="#af273e"/>
    </style:style>
    <style:style style:name="Mgr182" style:family="graphic" style:parent-style-name="standard">
      <style:graphic-properties draw:stroke="solid" svg:stroke-width="0.026cm" svg:stroke-color="#fe1f08" draw:stroke-linejoin="round" svg:stroke-linecap="square" draw:fill="none" draw:fill-color="#ff8b17" draw:textarea-horizontal-align="left" draw:textarea-vertical-align="middle" draw:auto-grow-height="false" fo:min-height="4.652cm" fo:min-width="1.77cm" fo:padding-top="0.13cm" fo:padding-bottom="0.13cm" fo:padding-left="0.25cm" fo:padding-right="0.25cm" fo:wrap-option="no-wrap" draw:shadow-color="#af273e"/>
    </style:style>
    <style:style style:name="Mgr183" style:family="graphic" style:parent-style-name="standard">
      <style:graphic-properties draw:stroke="solid" svg:stroke-width="0.026cm" svg:stroke-color="#ffe103" draw:stroke-linejoin="round" svg:stroke-linecap="square" draw:fill="none" draw:fill-color="#ff8b17" draw:textarea-horizontal-align="left" draw:textarea-vertical-align="middle" draw:auto-grow-height="false" fo:min-height="2.607cm" fo:min-width="1.014cm" fo:padding-top="0.13cm" fo:padding-bottom="0.13cm" fo:padding-left="0.25cm" fo:padding-right="0.25cm" fo:wrap-option="no-wrap" draw:shadow-color="#af273e"/>
    </style:style>
    <style:style style:name="Mgr184" style:family="graphic" style:parent-style-name="standard" style:list-style-name="ML2">
      <style:graphic-properties draw:stroke="none" draw:fill="none" draw:fill-color="#ff8b17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af273e"/>
    </style:style>
    <style:style style:name="Mgr185" style:family="graphic" style:parent-style-name="standard" style:list-style-name="ML2">
      <style:graphic-properties draw:stroke="none" draw:fill="none" draw:fill-color="#ff8b17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af273e"/>
    </style:style>
    <style:style style:name="Mgr186" style:family="graphic" style:parent-style-name="standard" style:list-style-name="ML2">
      <style:graphic-properties draw:stroke="none" draw:fill="none" draw:fill-color="#ff8b17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af273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af273e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ff8b17" draw:fill-gradient-name="Gradient_20_3"/>
      <style:paragraph-properties style:writing-mode="lr-tb" style:font-independent-line-spacing="true"/>
    </style:style>
    <style:style style:name="MP7" style:family="paragraph">
      <loext:graphic-properties draw:fill="gradient" draw:fill-color="#ffe103" draw:fill-gradient-name="Gradient_20_4"/>
      <style:paragraph-properties style:writing-mode="lr-tb" style:font-independent-line-spacing="true"/>
    </style:style>
    <style:style style:name="MP8" style:family="paragraph">
      <loext:graphic-properties draw:fill="gradient" draw:fill-color="#ffe103" draw:fill-gradient-name="Gradient_20_5"/>
      <style:paragraph-properties style:writing-mode="lr-tb" style:font-independent-line-spacing="true"/>
    </style:style>
    <style:style style:name="MP9" style:family="paragraph">
      <loext:graphic-properties draw:fill="gradient" draw:fill-color="#fe1f08" draw:fill-gradient-name="Gradient_20_6"/>
      <style:paragraph-properties style:writing-mode="lr-tb" style:font-independent-line-spacing="true"/>
    </style:style>
    <style:style style:name="MP10" style:family="paragraph">
      <loext:graphic-properties draw:fill="gradient" draw:fill-color="#fe1f08" draw:fill-gradient-name="Gradient_20_7"/>
      <style:paragraph-properties style:writing-mode="lr-tb" style:font-independent-line-spacing="true"/>
    </style:style>
    <style:style style:name="MP11" style:family="paragraph">
      <loext:graphic-properties draw:fill="gradient" draw:fill-color="#ffe103" draw:fill-gradient-name="Gradient_20_8"/>
      <style:paragraph-properties style:writing-mode="lr-tb" style:font-independent-line-spacing="true"/>
    </style:style>
    <style:style style:name="MP12" style:family="paragraph">
      <loext:graphic-properties draw:fill="gradient" draw:fill-color="#fe1f08" draw:fill-gradient-name="Gradient_20_9"/>
      <style:paragraph-properties style:writing-mode="lr-tb" style:font-independent-line-spacing="true"/>
    </style:style>
    <style:style style:name="MP13" style:family="paragraph">
      <loext:graphic-properties draw:fill="gradient" draw:fill-color="#ffe103" draw:fill-gradient-name="Gradient_20_10"/>
      <style:paragraph-properties style:writing-mode="lr-tb" style:font-independent-line-spacing="true"/>
    </style:style>
    <style:style style:name="MP14" style:family="paragraph">
      <loext:graphic-properties draw:fill="none" draw:fill-color="#ff8b17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loext:graphic-properties draw:fill="none" draw:fill-color="#ff8b17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center" fo:text-indent="0cm"/>
    </style:style>
    <style:style style:name="MP18" style:family="paragraph">
      <loext:graphic-properties draw:fill="none" draw:fill-color="#ff8b17"/>
      <style:paragraph-properties fo:margin-left="0cm" fo:margin-right="0cm" fo:line-height="100%" fo:text-align="center" fo:text-indent="0cm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/>
    </style:style>
    <style:style style:name="MP20" style:family="paragraph">
      <loext:graphic-properties draw:fill="none" draw:fill-color="#ff8b17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cc00" style:font-name="Arial Black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" fo:color="#ffcc00" fo:font-size="100%"/>
      </text:list-level-style-bullet>
      <text:list-level-style-bullet text:level="3" text:bullet-char="•">
        <style:list-level-properties text:space-before="2.54cm"/>
        <style:text-properties style:font-name="Arial" fo:color="#ffcc00" fo:font-size="100%"/>
      </text:list-level-style-bullet>
      <text:list-level-style-bullet text:level="4" text:bullet-char="•">
        <style:list-level-properties text:space-before="3.81cm"/>
        <style:text-properties style:font-name="Arial" fo:color="#ffcc00" fo:font-size="100%"/>
      </text:list-level-style-bullet>
      <text:list-level-style-bullet text:level="5" text:bullet-char="•">
        <style:list-level-properties text:space-before="5.08cm"/>
        <style:text-properties style:font-name="Arial" fo:color="#ffcc00" fo:font-size="100%"/>
      </text:list-level-style-bullet>
      <text:list-level-style-bullet text:level="6" text:bullet-char="•">
        <style:list-level-properties text:space-before="5.08cm"/>
        <style:text-properties style:font-name="Arial" fo:color="#ffcc00" fo:font-size="100%"/>
      </text:list-level-style-bullet>
      <text:list-level-style-bullet text:level="7" text:bullet-char="•">
        <style:list-level-properties text:space-before="5.08cm"/>
        <style:text-properties style:font-name="Arial" fo:color="#ffcc00" fo:font-size="100%"/>
      </text:list-level-style-bullet>
      <text:list-level-style-bullet text:level="8" text:bullet-char="•">
        <style:list-level-properties text:space-before="5.08cm"/>
        <style:text-properties style:font-name="Arial" fo:color="#ffcc00" fo:font-size="100%"/>
      </text:list-level-style-bullet>
      <text:list-level-style-bullet text:level="9" text:bullet-char="•">
        <style:list-level-properties text:space-before="5.08cm"/>
        <style:text-properties style:font-name="Arial" fo:color="#ffcc00" fo:font-size="100%"/>
      </text:list-level-style-bullet>
      <text:list-level-style-bullet text:level="10" text:bullet-char="•">
        <style:list-level-properties text:space-before="5.08cm"/>
        <style:text-properties style:font-name="Arial" fo:color="#ffcc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" fo:color="#ffcc00" fo:font-size="100%"/>
      </text:list-level-style-bullet>
      <text:list-level-style-bullet text:level="3" text:bullet-char="•">
        <style:list-level-properties text:space-before="2.54cm"/>
        <style:text-properties style:font-name="Arial" fo:color="#ffcc00" fo:font-size="100%"/>
      </text:list-level-style-bullet>
      <text:list-level-style-bullet text:level="4" text:bullet-char="•">
        <style:list-level-properties text:space-before="3.81cm"/>
        <style:text-properties style:font-name="Arial" fo:color="#ffcc00" fo:font-size="100%"/>
      </text:list-level-style-bullet>
      <text:list-level-style-bullet text:level="5" text:bullet-char="•">
        <style:list-level-properties text:space-before="5.08cm"/>
        <style:text-properties style:font-name="Arial" fo:color="#ffcc00" fo:font-size="100%"/>
      </text:list-level-style-bullet>
      <text:list-level-style-bullet text:level="6" text:bullet-char="•">
        <style:list-level-properties text:space-before="5.08cm"/>
        <style:text-properties style:font-name="Arial" fo:color="#ffcc00" fo:font-size="100%"/>
      </text:list-level-style-bullet>
      <text:list-level-style-bullet text:level="7" text:bullet-char="•">
        <style:list-level-properties text:space-before="5.08cm"/>
        <style:text-properties style:font-name="Arial" fo:color="#ffcc00" fo:font-size="100%"/>
      </text:list-level-style-bullet>
      <text:list-level-style-bullet text:level="8" text:bullet-char="•">
        <style:list-level-properties text:space-before="5.08cm"/>
        <style:text-properties style:font-name="Arial" fo:color="#ffcc00" fo:font-size="100%"/>
      </text:list-level-style-bullet>
      <text:list-level-style-bullet text:level="9" text:bullet-char="•">
        <style:list-level-properties text:space-before="5.08cm"/>
        <style:text-properties style:font-name="Arial" fo:color="#ffcc00" fo:font-size="100%"/>
      </text:list-level-style-bullet>
      <text:list-level-style-bullet text:level="10" text:bullet-char="•">
        <style:list-level-properties text:space-before="5.08cm"/>
        <style:text-properties style:font-name="Arial" fo:color="#ffcc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1cm"/>
      <draw:page-thumbnail draw:layer="backgroundobjects" svg:width="7.829cm" svg:height="5.871cm" svg:x="1cm" svg:y="10.749cm"/>
      <draw:page-thumbnail draw:layer="backgroundobjects" svg:width="7.829cm" svg:height="5.871cm" svg:x="1cm" svg:y="18.627cm"/>
      <draw:page-thumbnail draw:layer="backgroundobjects" svg:width="7.829cm" svg:height="5.871cm" svg:x="9.83cm" svg:y="2.871cm"/>
      <draw:page-thumbnail draw:layer="backgroundobjects" svg:width="7.829cm" svg:height="5.871cm" svg:x="9.83cm" svg:y="10.749cm"/>
      <draw:page-thumbnail draw:layer="backgroundobjects" svg:width="7.829cm" svg:height="5.871cm" svg:x="9.83cm" svg:y="18.627cm"/>
      <draw:frame draw:style-name="Mgr1" draw:text-style-name="MP2" draw:layer="backgroundobjects" svg:width="8.097cm" svg:height="1.36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097cm" svg:height="1.367cm" svg:x="10.56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097cm" svg:height="1.367cm" svg:x="0cm" svg:y="26.00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097cm" svg:height="1.367cm" svg:x="10.562cm" svg:y="26.00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>
        <draw:g>
          <draw:custom-shape draw:style-name="Mgr3" draw:text-style-name="MP5" draw:layer="backgroundobjects" svg:width="2.791cm" svg:height="2.094cm" svg:x="21.019cm" svg:y="6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6" draw:layer="backgroundobjects" svg:width="0.672cm" svg:height="0.393cm" svg:x="22.021cm" svg:y="7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5" draw:text-style-name="MP5" draw:layer="backgroundobjects" svg:width="2.792cm" svg:height="2.094cm" svg:x="21.662cm" svg:y="4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6" draw:layer="backgroundobjects" svg:width="0.672cm" svg:height="0.393cm" svg:x="22.665cm" svg:y="4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5" draw:text-style-name="MP5" draw:layer="backgroundobjects" svg:width="2.792cm" svg:height="2.094cm" svg:x="17.58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6" draw:layer="backgroundobjects" svg:width="0.672cm" svg:height="0.393cm" svg:x="18.583cm" svg:y="0.9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Mgr6" draw:text-style-name="MP5" draw:layer="backgroundobjects" svg:width="4.163cm" svg:height="3.068cm" svg:x="19.419cm" svg:y="1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7" draw:text-style-name="MP7" draw:layer="backgroundobjects" svg:width="0.825cm" svg:height="0.579cm" svg:x="21.009cm" svg:y="2.2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Mgr8" draw:text-style-name="MP8" draw:layer="backgroundobjects" svg:width="2.457cm" svg:height="0.444cm" draw:transform="rotate (-0.788714288976237) translate (22.078cm 2.3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9" draw:layer="backgroundobjects" svg:width="1.318cm" svg:height="0.698cm" draw:transform="rotate (-0.788714288976237) translate (23.79cm 4.085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8" draw:layer="backgroundobjects" svg:width="2.587cm" svg:height="0.494cm" draw:transform="rotate (-0.611912435749212) translate (22.075cm 2.1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1" draw:text-style-name="MP10" draw:layer="backgroundobjects" svg:width="1.388cm" svg:height="0.776cm" draw:transform="rotate (-0.611912435749212) translate (24.171cm 3.63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2" draw:text-style-name="MP8" draw:layer="backgroundobjects" svg:width="2.473cm" svg:height="0.433cm" draw:transform="rotate (-0.460417856676104) translate (21.971cm 2.043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3" draw:text-style-name="MP10" draw:layer="backgroundobjects" svg:width="1.328cm" svg:height="0.678cm" draw:transform="rotate (-0.460417856676104) translate (24.167cm 3.148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4" draw:text-style-name="MP8" draw:layer="backgroundobjects" svg:width="2.389cm" svg:height="0.478cm" draw:transform="rotate (-0.31415926535898) translate (21.918cm 1.933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5" draw:text-style-name="MP10" draw:layer="backgroundobjects" svg:width="1.283cm" svg:height="0.75cm" draw:transform="rotate (-0.31415926535898) translate (24.171cm 2.68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6" draw:text-style-name="MP8" draw:layer="backgroundobjects" svg:width="2.202cm" svg:height="0.445cm" draw:transform="rotate (-0.134739418253963) translate (21.873cm 1.82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7" draw:text-style-name="MP10" draw:layer="backgroundobjects" svg:width="1.183cm" svg:height="0.698cm" draw:transform="rotate (-0.134739418253963) translate (24.04cm 2.13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8" draw:text-style-name="MP8" draw:layer="backgroundobjects" svg:width="2.001cm" svg:height="0.31cm" draw:transform="rotate (0.02460914245312) translate (21.866cm 1.824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9" draw:text-style-name="MP10" draw:layer="backgroundobjects" svg:width="1.074cm" svg:height="0.486cm" draw:transform="rotate (0.02460914245312) translate (23.853cm 1.78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20" draw:text-style-name="MP8" draw:layer="backgroundobjects" svg:width="1.758cm" svg:height="0.305cm" draw:transform="rotate (0.233525053916841) translate (21.793cm 1.77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21" draw:text-style-name="MP10" draw:layer="backgroundobjects" svg:width="0.944cm" svg:height="0.48cm" draw:transform="rotate (0.233525053916841) translate (23.496cm 1.38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22" draw:text-style-name="MP11" draw:layer="backgroundobjects" svg:width="2.458cm" svg:height="0.444cm" draw:transform="rotate (-0.788714288976238) translate (19.383cm 2.51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9" draw:layer="backgroundobjects" svg:width="1.318cm" svg:height="0.698cm" draw:transform="rotate (-0.788714288976237) translate (18.657cm 4.25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23" draw:text-style-name="MP11" draw:layer="backgroundobjects" svg:width="2.587cm" svg:height="0.495cm" draw:transform="rotate (-0.611912435749212) translate (18.91cm 2.39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24" draw:text-style-name="MP9" draw:layer="backgroundobjects" svg:width="1.389cm" svg:height="0.777cm" draw:transform="rotate (-0.611912435749212) translate (17.956cm 3.88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25" draw:text-style-name="MP11" draw:layer="backgroundobjects" svg:width="2.474cm" svg:height="0.433cm" draw:transform="rotate (-0.460417856676104) translate (18.824cm 2.29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26" draw:text-style-name="MP12" draw:layer="backgroundobjects" svg:width="1.328cm" svg:height="0.678cm" draw:transform="rotate (-0.460417856676104) translate (17.761cm 3.402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27" draw:text-style-name="MP11" draw:layer="backgroundobjects" svg:width="2.39cm" svg:height="0.476cm" draw:transform="rotate (-0.31415926535898) translate (18.775cm 2.18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28" draw:text-style-name="MP12" draw:layer="backgroundobjects" svg:width="1.283cm" svg:height="0.749cm" draw:transform="rotate (-0.31415926535898) translate (17.658cm 2.936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29" draw:text-style-name="MP11" draw:layer="backgroundobjects" svg:width="2.201cm" svg:height="0.443cm" draw:transform="rotate (-0.134739418253963) translate (18.822cm 2.08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30" draw:text-style-name="MP12" draw:layer="backgroundobjects" svg:width="1.182cm" svg:height="0.694cm" draw:transform="rotate (-0.134739418253963) translate (17.701cm 2.391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31" draw:text-style-name="MP11" draw:layer="backgroundobjects" svg:width="2.001cm" svg:height="0.311cm" draw:transform="rotate (0.02460914245312) translate (18.944cm 2.074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32" draw:text-style-name="MP12" draw:layer="backgroundobjects" svg:width="1.075cm" svg:height="0.486cm" draw:transform="rotate (0.02460914245312) translate (17.877cm 2.03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33" draw:text-style-name="MP11" draw:layer="backgroundobjects" svg:width="1.758cm" svg:height="0.305cm" draw:transform="rotate (0.233525053916841) translate (19.244cm 2.028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34" draw:text-style-name="MP12" draw:layer="backgroundobjects" svg:width="0.943cm" svg:height="0.481cm" draw:transform="rotate (0.233525053916841) translate (18.293cm 1.635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35" draw:text-style-name="MP11" draw:layer="backgroundobjects" svg:width="1.756cm" svg:height="0.307cm" draw:transform="rotate (0.371755130674792) translate (19.379cm 2.054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36" draw:text-style-name="MP12" draw:layer="backgroundobjects" svg:width="0.944cm" svg:height="0.483cm" draw:transform="rotate (0.371755130674792) translate (18.439cm 1.42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37" draw:text-style-name="MP11" draw:layer="backgroundobjects" svg:width="1.76cm" svg:height="0.305cm" draw:transform="rotate (0.590095820099283) translate (19.63cm 2.10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38" draw:text-style-name="MP12" draw:layer="backgroundobjects" svg:width="0.944cm" svg:height="0.479cm" draw:transform="rotate (0.590095820099283) translate (18.754cm 1.14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39" draw:text-style-name="MP11" draw:layer="backgroundobjects" svg:width="1.783cm" svg:height="0.304cm" draw:transform="rotate (0.775100720810682) translate (19.881cm 2.059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40" draw:text-style-name="MP12" draw:layer="backgroundobjects" svg:width="0.959cm" svg:height="0.479cm" draw:transform="rotate (0.775100720810682) translate (19.077cm 0.831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41" draw:text-style-name="MP11" draw:layer="backgroundobjects" svg:width="1.569cm" svg:height="0.305cm" draw:transform="rotate (1.01054563690472) translate (20.352cm 2.06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42" draw:text-style-name="MP12" draw:layer="backgroundobjects" svg:width="0.843cm" svg:height="0.479cm" draw:transform="rotate (1.01054563690472) translate (19.754cm 0.75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43" draw:text-style-name="MP11" draw:layer="backgroundobjects" svg:width="1.511cm" svg:height="0.305cm" draw:transform="rotate (1.2004374595217) translate (20.707cm 2.07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44" draw:text-style-name="MP12" draw:layer="backgroundobjects" svg:width="0.812cm" svg:height="0.481cm" draw:transform="rotate (1.2004374595217) translate (20.242cm 0.69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45" draw:text-style-name="MP8" draw:layer="backgroundobjects" svg:width="1.756cm" svg:height="0.306cm" draw:transform="rotate (0.385717764690747) translate (21.648cm 1.758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46" draw:text-style-name="MP10" draw:layer="backgroundobjects" svg:width="0.943cm" svg:height="0.482cm" draw:transform="rotate (0.385717764690747) translate (23.27cm 1.111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47" draw:text-style-name="MP8" draw:layer="backgroundobjects" svg:width="1.759cm" svg:height="0.307cm" draw:transform="rotate (0.558854426488584) translate (21.494cm 1.798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48" draw:text-style-name="MP10" draw:layer="backgroundobjects" svg:width="0.944cm" svg:height="0.483cm" draw:transform="rotate (0.558854426488584) translate (22.982cm 0.879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custom-shape draw:style-name="Mgr49" draw:text-style-name="MP11" draw:layer="backgroundobjects" svg:width="1.464cm" svg:height="0.207cm" draw:transform="rotate (1.33203528512207) translate (21.069cm 2.142cm)">
              <text:p/>
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</draw:custom-shape>
            <draw:custom-shape draw:style-name="Mgr50" draw:text-style-name="MP12" draw:layer="backgroundobjects" svg:width="0.784cm" svg:height="0.327cm" draw:transform="rotate (1.33203528512207) translate (20.783cm 0.785cm)">
              <text:p/>
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</draw:custom-shape>
            <draw:g>
              <draw:custom-shape draw:style-name="Mgr51" draw:text-style-name="MP8" draw:layer="backgroundobjects" svg:width="1.514cm" svg:height="0.262cm" draw:transform="rotate (1.12224670903235) translate (21.293cm 2.05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52" draw:text-style-name="MP10" draw:layer="backgroundobjects" svg:width="0.812cm" svg:height="0.412cm" draw:transform="rotate (1.12224670903235) translate (21.952cm 0.701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53" draw:text-style-name="MP8" draw:layer="backgroundobjects" svg:width="1.646cm" svg:height="0.384cm" draw:transform="rotate (0.807912910748175) translate (21.286cm 1.91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54" draw:text-style-name="MP10" draw:layer="backgroundobjects" svg:width="0.883cm" svg:height="0.601cm" draw:transform="rotate (0.807912910748175) translate (22.424cm 0.74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55" draw:text-style-name="MP8" draw:layer="backgroundobjects" svg:width="1.358cm" svg:height="0.122cm" draw:transform="rotate (1.42645759765497) translate (21.413cm 2.05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56" draw:text-style-name="MP10" draw:layer="backgroundobjects" svg:width="0.729cm" svg:height="0.192cm" draw:transform="rotate (1.42645759765497) translate (21.612cm 0.71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57" draw:text-style-name="MP11" draw:layer="backgroundobjects" svg:width="2.456cm" svg:height="0.444cm" draw:transform="rotate (-0.949459113084915) translate (19.747cm 2.583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58" draw:text-style-name="MP9" draw:layer="backgroundobjects" svg:width="1.317cm" svg:height="0.697cm" draw:transform="rotate (-0.949459113084915) translate (19.209cm 4.575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59" draw:text-style-name="MP11" draw:layer="backgroundobjects" svg:width="2.273cm" svg:height="0.443cm" draw:transform="rotate (-1.18001710727337) translate (20.331cm 2.7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60" draw:text-style-name="MP9" draw:layer="backgroundobjects" svg:width="1.22cm" svg:height="0.698cm" draw:transform="rotate (-1.18001710727337) translate (20.129cm 4.79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1" draw:text-style-name="MP11" draw:layer="backgroundobjects" svg:width="2.181cm" svg:height="0.4cm" draw:transform="rotate (-1.37566851642193) translate (20.9cm 2.781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62" draw:text-style-name="MP9" draw:layer="backgroundobjects" svg:width="1.17cm" svg:height="0.629cm" draw:transform="rotate (-1.37566851642193) translate (20.928cm 4.89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3" draw:text-style-name="MP8" draw:layer="backgroundobjects" svg:width="2.458cm" svg:height="0.445cm" draw:transform="rotate (-0.914552528045028) translate (22.016cm 2.526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64" draw:text-style-name="MP9" draw:layer="backgroundobjects" svg:width="1.318cm" svg:height="0.699cm" draw:transform="rotate (-0.914552528045028) translate (23.497cm 4.469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5" draw:text-style-name="MP8" draw:layer="backgroundobjects" svg:width="2.352cm" svg:height="0.427cm" draw:transform="rotate (-1.08943451909486) translate (22.007cm 2.656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66" draw:text-style-name="MP9" draw:layer="backgroundobjects" svg:width="1.261cm" svg:height="0.67cm" draw:transform="rotate (-1.08943451909486) translate (23.081cm 4.733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7" draw:text-style-name="MP8" draw:layer="backgroundobjects" svg:width="2.281cm" svg:height="0.351cm" draw:transform="rotate (-1.24686321762475) translate (21.88cm 2.79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68" draw:text-style-name="MP9" draw:layer="backgroundobjects" svg:width="1.223cm" svg:height="0.551cm" draw:transform="rotate (-1.24686321762475) translate (22.575cm 4.90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9" draw:text-style-name="MP8" draw:layer="backgroundobjects" svg:width="2.097cm" svg:height="0.35cm" draw:transform="rotate (-1.42488680132817) translate (21.829cm 2.9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0" draw:text-style-name="MP9" draw:layer="backgroundobjects" svg:width="1.126cm" svg:height="0.55cm" draw:transform="rotate (-1.42488680132817) translate (22.125cm 4.958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71" draw:text-style-name="MP13" draw:layer="backgroundobjects" svg:width="2.049cm" svg:height="0.268cm" draw:transform="rotate (-1.67411981851296) translate (21.603cm 3.02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2" draw:text-style-name="MP9" draw:layer="backgroundobjects" svg:width="1.099cm" svg:height="0.42cm" draw:transform="rotate (-1.67411981851296) translate (21.367cm 5.043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</draw:g>
          <draw:custom-shape draw:style-name="Mgr73" draw:text-style-name="MP14" draw:layer="backgroundobjects" svg:width="0.694cm" svg:height="2.108cm" svg:x="20.267cm" svg:y="3.396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74" draw:text-style-name="MP14" draw:layer="backgroundobjects" svg:width="6.056cm" svg:height="6.682cm" svg:x="19.013cm" svg:y="2.519cm">
            <text:p/>
            <draw:enhanced-geometry draw:text-areas="10799 385 21599 10997" svg:viewBox="0 0 21600 21600" draw:mirror-horizontal="true" draw:type="mso-spt100" draw:modifiers="-75.3380279541016 1.86947631835938 0 208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75" draw:text-style-name="MP14" draw:layer="backgroundobjects" svg:width="4.312cm" svg:height="5.832cm" svg:x="21.345cm" svg:y="0.65cm">
            <text:p/>
            <draw:enhanced-geometry draw:text-areas="1975 10799 20307 21599" svg:viewBox="0 0 21600 21600" draw:mirror-vertical="true" draw:type="mso-spt100" draw:modifiers="28.9376220703125 145.618743896484 17826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76" draw:text-style-name="MP14" draw:layer="backgroundobjects" svg:width="2.656cm" svg:height="6.662cm" svg:x="19.318cm" svg:y="2.109cm">
            <text:p/>
            <draw:enhanced-geometry draw:text-areas="7207 0 21599 10997" svg:viewBox="0 0 21600 21600" draw:mirror-horizontal="true" draw:type="mso-spt100" draw:modifiers="-109.864273071289 1.86947631835938 734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77" draw:text-style-name="MP14" draw:layer="backgroundobjects" svg:width="4.069cm" svg:height="6.654cm" svg:x="18.061cm" svg:y="2.283cm">
            <text:p/>
            <draw:enhanced-geometry draw:text-areas="6339 0 21599 10997" svg:viewBox="0 0 21600 21600" draw:mirror-horizontal="true" draw:type="mso-spt100" draw:modifiers="-114.253829956055 1.86947631835938 887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78" draw:text-style-name="MP14" draw:layer="backgroundobjects" svg:width="4.26cm" svg:height="6.662cm" svg:x="17.809cm" svg:y="1.665cm">
            <text:p/>
            <draw:enhanced-geometry draw:text-areas="4421 0 21599 10997" svg:viewBox="0 0 21600 21600" draw:mirror-horizontal="true" draw:type="mso-spt100" draw:modifiers="-126.521179199219 1.86947631835938 1285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79" draw:text-style-name="MP14" draw:layer="backgroundobjects" svg:width="0.674cm" svg:height="6.662cm" svg:x="21.427cm" svg:y="2.141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80" draw:text-style-name="MP14" draw:layer="backgroundobjects" svg:width="1.785cm" svg:height="6.662cm" svg:x="21.35cm" svg:y="2.127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81" draw:text-style-name="MP14" draw:layer="backgroundobjects" svg:width="2.533cm" svg:height="6.662cm" svg:x="21.329cm" svg:y="1.683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82" draw:text-style-name="MP14" draw:layer="backgroundobjects" svg:width="0.69cm" svg:height="2.109cm" svg:x="22.219cm" svg:y="3.755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83" draw:text-style-name="MP14" draw:layer="backgroundobjects" svg:width="0.628cm" svg:height="1.193cm" draw:transform="rotate (-0.564090414244567) translate (21.51cm 2.988cm)">
            <text:p/>
            <draw:enhanced-geometry svg:viewBox="0 0 776 2368" draw:mirror-vertic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84" draw:text-style-name="MP14" draw:layer="backgroundobjects" svg:width="4.271cm" svg:height="6.662cm" svg:x="17.614cm" svg:y="1.16cm">
            <text:p/>
            <draw:enhanced-geometry draw:text-areas="3294 0 21599 10997" svg:viewBox="0 0 21600 21600" draw:mirror-horizontal="true" draw:type="mso-spt100" draw:modifiers="-134.835464477539 1.86947631835938 1523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85" draw:text-style-name="MP14" draw:layer="backgroundobjects" svg:width="3.559cm" svg:height="6.566cm" svg:x="18.002cm" svg:y="0.445cm">
            <text:p/>
            <draw:enhanced-geometry draw:text-areas="1767 0 17757 10799" svg:viewBox="0 0 21600 21600" draw:mirror-horizontal="true" draw:type="mso-spt100" draw:modifiers="-147.567657470703 -50.8066711425781 1823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86" draw:text-style-name="MP14" draw:layer="backgroundobjects" svg:width="1.509cm" svg:height="6.572cm" svg:x="21.152cm" svg:y="1.825cm">
            <text:p/>
            <draw:enhanced-geometry draw:text-areas="4273 0 19831 10799" svg:viewBox="0 0 21600 21600" draw:type="mso-spt100" draw:modifiers="-127.711380004883 -33.8744354248047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87" draw:text-style-name="MP14" draw:layer="backgroundobjects" svg:width="1.545cm" svg:height="2.171cm" svg:x="18.207cm" svg:y="3.57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88" draw:text-style-name="MP14" draw:layer="backgroundobjects" svg:width="0.992cm" svg:height="2.174cm" svg:x="18.936cm" svg:y="1.272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89" draw:text-style-name="MP14" draw:layer="backgroundobjects" svg:width="0.596cm" svg:height="2.171cm" svg:x="20.078cm" svg:y="0.625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90" draw:text-style-name="MP14" draw:layer="backgroundobjects" svg:width="1.436cm" svg:height="2.283cm" svg:x="23.785cm" svg:y="3.25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91" draw:text-style-name="MP14" draw:layer="backgroundobjects" svg:width="2.163cm" svg:height="1.523cm" svg:x="23.04cm" svg:y="2.094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92" draw:text-style-name="MP14" draw:layer="backgroundobjects" svg:width="0.945cm" svg:height="2.043cm" svg:x="23.12cm" svg:y="0.479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93" draw:text-style-name="MP14" draw:layer="backgroundobjects" svg:width="0.632cm" svg:height="1.196cm" draw:transform="rotate (0.391826417072727) translate (21.982cm 2.343cm)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94" draw:text-style-name="MP14" draw:layer="backgroundobjects" svg:width="0.629cm" svg:height="1.196cm" draw:transform="rotate (0.391826417072727) translate (19.734cm 2.31cm)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</draw:g>
      </draw:g>
      <draw:frame presentation:style-name="預設-title" draw:layer="backgroundobjects" svg:width="21.59cm" svg:height="4.061cm" svg:x="1.905cm" svg:y="0.837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draw:style-name="Mgr95" draw:text-style-name="MP16" draw:layer="backgroundobjects" svg:width="5.292cm" svg:height="1.27cm" svg:x="1.905cm" svg:y="17.357cm" presentation:class="date-time">
        <draw:text-box>
          <text:list text:style-name="ML2">
            <text:list-header>
              <text:p text:style-name="MP15"><text:span text:style-name="MT1"><presentation:date-time/></text:span></text:p>
            </text:list-header>
          </text:list>
        </draw:text-box>
      </draw:frame>
      <draw:frame draw:style-name="Mgr96" draw:text-style-name="MP18" draw:layer="backgroundobjects" svg:width="8.044cm" svg:height="1.27cm" svg:x="8.678cm" svg:y="17.357cm" presentation:class="footer">
        <draw:text-box>
          <text:list text:style-name="ML2">
            <text:list-header>
              <text:p text:style-name="MP17"><text:span text:style-name="MT1"><presentation:footer/></text:span></text:p>
            </text:list-header>
          </text:list>
        </draw:text-box>
      </draw:frame>
      <draw:frame draw:style-name="Mgr97" draw:text-style-name="MP2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1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8cm" presentation:class="page"/>
        <draw:frame presentation:style-name="預設-notes" draw:layer="backgroundobjects" svg:width="14.927cm" svg:height="12.315cm" svg:x="1.866cm" svg:y="13cm" presentation:class="notes" presentation:placeholder="true">
          <draw:text-box/>
        </draw:frame>
      </presentation:notes>
    </style:master-page>
    <style:master-page style:name="題名1" style:page-layout-name="PM1" draw:style-name="Mdp1">
      <draw:g>
        <draw:g>
          <draw:custom-shape draw:style-name="Mgr98" draw:text-style-name="MP5" draw:layer="backgroundobjects" svg:width="2.628cm" svg:height="1.971cm" svg:x="9.675cm" svg:y="2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9" draw:text-style-name="MP6" draw:layer="backgroundobjects" svg:width="0.633cm" svg:height="0.37cm" svg:x="10.619cm" svg:y="3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g>
              <draw:custom-shape draw:style-name="Mgr100" draw:text-style-name="MP5" draw:layer="backgroundobjects" svg:width="9.998cm" svg:height="7.367cm" svg:x="10.377cm" svg:y="3.5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101" draw:text-style-name="MP7" draw:layer="backgroundobjects" svg:width="1.983cm" svg:height="1.39cm" svg:x="14.196cm" svg:y="6.2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g>
                <draw:custom-shape draw:style-name="Mgr102" draw:text-style-name="MP8" draw:layer="backgroundobjects" svg:width="5.904cm" svg:height="1.068cm" draw:transform="rotate (-0.788714288976237) translate (16.764cm 6.45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03" draw:text-style-name="MP9" draw:layer="backgroundobjects" svg:width="3.168cm" svg:height="1.678cm" draw:transform="rotate (-0.788714288976237) translate (20.88cm 10.639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4" draw:text-style-name="MP8" draw:layer="backgroundobjects" svg:width="6.213cm" svg:height="1.188cm" draw:transform="rotate (-0.611912435749212) translate (16.759cm 5.96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05" draw:text-style-name="MP10" draw:layer="backgroundobjects" svg:width="3.335cm" svg:height="1.866cm" draw:transform="rotate (-0.611912435749212) translate (21.792cm 9.55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6" draw:text-style-name="MP8" draw:layer="backgroundobjects" svg:width="5.946cm" svg:height="1.04cm" draw:transform="rotate (-0.460417856676104) translate (16.507cm 5.73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07" draw:text-style-name="MP10" draw:layer="backgroundobjects" svg:width="3.192cm" svg:height="1.63cm" draw:transform="rotate (-0.460417856676104) translate (21.786cm 8.393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8" draw:text-style-name="MP8" draw:layer="backgroundobjects" svg:width="5.743cm" svg:height="1.147cm" draw:transform="rotate (-0.314159265358979) translate (16.377cm 5.47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09" draw:text-style-name="MP10" draw:layer="backgroundobjects" svg:width="3.085cm" svg:height="1.801cm" draw:transform="rotate (-0.31415926535898) translate (21.794cm 7.274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10" draw:text-style-name="MP8" draw:layer="backgroundobjects" svg:width="5.291cm" svg:height="1.068cm" draw:transform="rotate (-0.134739418253963) translate (16.271cm 5.222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1" draw:text-style-name="MP10" draw:layer="backgroundobjects" svg:width="2.843cm" svg:height="1.674cm" draw:transform="rotate (-0.134739418253963) translate (21.478cm 5.964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12" draw:text-style-name="MP8" draw:layer="backgroundobjects" svg:width="4.808cm" svg:height="0.75cm" draw:transform="rotate (0.02460914245312) translate (16.254cm 5.202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3" draw:text-style-name="MP10" draw:layer="backgroundobjects" svg:width="2.582cm" svg:height="1.175cm" draw:transform="rotate (0.02460914245312) translate (21.029cm 5.10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14" draw:text-style-name="MP8" draw:layer="backgroundobjects" svg:width="4.223cm" svg:height="0.736cm" draw:transform="rotate (0.233525053916841) translate (16.079cm 5.09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5" draw:text-style-name="MP10" draw:layer="backgroundobjects" svg:width="2.268cm" svg:height="1.157cm" draw:transform="rotate (0.233525053916841) translate (20.172cm 4.14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16" draw:text-style-name="MP11" draw:layer="backgroundobjects" svg:width="5.905cm" svg:height="1.067cm" draw:transform="rotate (-0.788714288976237) translate (10.291cm 6.872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7" draw:text-style-name="MP9" draw:layer="backgroundobjects" svg:width="3.169cm" svg:height="1.678cm" draw:transform="rotate (-0.788714288976237) translate (8.543cm 11.058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18" draw:text-style-name="MP11" draw:layer="backgroundobjects" svg:width="6.213cm" svg:height="1.187cm" draw:transform="rotate (-0.611912435749212) translate (9.154cm 6.574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9" draw:text-style-name="MP9" draw:layer="backgroundobjects" svg:width="3.336cm" svg:height="1.868cm" draw:transform="rotate (-0.611912435749212) translate (6.865cm 10.156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0" draw:text-style-name="MP11" draw:layer="backgroundobjects" svg:width="5.947cm" svg:height="1.042cm" draw:transform="rotate (-0.460417856676104) translate (8.941cm 6.343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1" draw:text-style-name="MP12" draw:layer="backgroundobjects" svg:width="3.192cm" svg:height="1.631cm" draw:transform="rotate (-0.460417856676104) translate (6.393cm 8.99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2" draw:text-style-name="MP11" draw:layer="backgroundobjects" svg:width="5.744cm" svg:height="1.147cm" draw:transform="rotate (-0.31415926535898) translate (8.828cm 6.07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3" draw:text-style-name="MP12" draw:layer="backgroundobjects" svg:width="3.085cm" svg:height="1.801cm" draw:transform="rotate (-0.31415926535898) translate (6.142cm 7.87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4" draw:text-style-name="MP11" draw:layer="backgroundobjects" svg:width="5.291cm" svg:height="1.07cm" draw:transform="rotate (-0.134739418253963) translate (8.942cm 5.828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5" draw:text-style-name="MP12" draw:layer="backgroundobjects" svg:width="2.842cm" svg:height="1.675cm" draw:transform="rotate (-0.134739418253963) translate (6.241cm 6.5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6" draw:text-style-name="MP11" draw:layer="backgroundobjects" svg:width="4.808cm" svg:height="0.748cm" draw:transform="rotate (0.02460914245312) translate (9.236cm 5.80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7" draw:text-style-name="MP12" draw:layer="backgroundobjects" svg:width="2.582cm" svg:height="1.175cm" draw:transform="rotate (0.02460914245312) translate (6.677cm 5.713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8" draw:text-style-name="MP11" draw:layer="backgroundobjects" svg:width="4.223cm" svg:height="0.736cm" draw:transform="rotate (0.233525053916841) translate (9.957cm 5.7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9" draw:text-style-name="MP12" draw:layer="backgroundobjects" svg:width="2.267cm" svg:height="1.157cm" draw:transform="rotate (0.233525053916841) translate (7.668cm 4.754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8" draw:text-style-name="MP11" draw:layer="backgroundobjects" svg:width="4.223cm" svg:height="0.736cm" draw:transform="rotate (0.371755130674792) translate (10.277cm 5.761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30" draw:text-style-name="MP12" draw:layer="backgroundobjects" svg:width="2.268cm" svg:height="1.157cm" draw:transform="rotate (0.371755130674792) translate (8.019cm 4.25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28" draw:text-style-name="MP11" draw:layer="backgroundobjects" svg:width="4.223cm" svg:height="0.736cm" draw:transform="rotate (0.590095820099283) translate (10.889cm 5.887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31" draw:text-style-name="MP12" draw:layer="backgroundobjects" svg:width="2.267cm" svg:height="1.158cm" draw:transform="rotate (0.590095820099283) translate (8.779cm 3.5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32" draw:text-style-name="MP11" draw:layer="backgroundobjects" svg:width="4.285cm" svg:height="0.735cm" draw:transform="rotate (0.775100720810682) translate (11.493cm 5.774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33" draw:text-style-name="MP12" draw:layer="backgroundobjects" svg:width="2.301cm" svg:height="1.156cm" draw:transform="rotate (0.775100720810682) translate (9.548cm 2.822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34" draw:text-style-name="MP11" draw:layer="backgroundobjects" svg:width="3.768cm" svg:height="0.736cm" draw:transform="rotate (1.01054563690472) translate (12.619cm 5.77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35" draw:text-style-name="MP12" draw:layer="backgroundobjects" svg:width="2.025cm" svg:height="1.158cm" draw:transform="rotate (1.01054563690472) translate (11.185cm 2.64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36" draw:text-style-name="MP11" draw:layer="backgroundobjects" svg:width="3.634cm" svg:height="0.736cm" draw:transform="rotate (1.2004374595217) translate (13.47cm 5.823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37" draw:text-style-name="MP12" draw:layer="backgroundobjects" svg:width="1.952cm" svg:height="1.157cm" draw:transform="rotate (1.2004374595217) translate (12.355cm 2.502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38" draw:text-style-name="MP8" draw:layer="backgroundobjects" svg:width="4.222cm" svg:height="0.736cm" draw:transform="rotate (0.385717764690747) translate (15.727cm 5.05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39" draw:text-style-name="MP10" draw:layer="backgroundobjects" svg:width="2.267cm" svg:height="1.157cm" draw:transform="rotate (0.385717764690747) translate (19.628cm 3.499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38" draw:text-style-name="MP8" draw:layer="backgroundobjects" svg:width="4.222cm" svg:height="0.736cm" draw:transform="rotate (0.558854426488584) translate (15.36cm 5.14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0" draw:text-style-name="MP10" draw:layer="backgroundobjects" svg:width="2.267cm" svg:height="1.158cm" draw:transform="rotate (0.558854426488584) translate (18.932cm 2.942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custom-shape draw:style-name="Mgr141" draw:text-style-name="MP11" draw:layer="backgroundobjects" svg:width="3.517cm" svg:height="0.496cm" draw:transform="rotate (1.33203528512207) translate (14.342cm 5.971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42" draw:text-style-name="MP12" draw:layer="backgroundobjects" svg:width="1.891cm" svg:height="0.784cm" draw:transform="rotate (1.33203528512207) translate (13.66cm 2.71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  <draw:g>
                <draw:custom-shape draw:style-name="Mgr143" draw:text-style-name="MP8" draw:layer="backgroundobjects" svg:width="3.638cm" svg:height="0.63cm" draw:transform="rotate (1.12224670903235) translate (14.877cm 5.75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4" draw:text-style-name="MP10" draw:layer="backgroundobjects" svg:width="1.951cm" svg:height="0.989cm" draw:transform="rotate (1.12224670903235) translate (16.463cm 2.508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45" draw:text-style-name="MP8" draw:layer="backgroundobjects" svg:width="3.956cm" svg:height="0.924cm" draw:transform="rotate (0.807912910748175) translate (14.854cm 5.43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6" draw:text-style-name="MP10" draw:layer="backgroundobjects" svg:width="2.123cm" svg:height="1.448cm" draw:transform="rotate (0.807912910748175) translate (17.594cm 2.615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47" draw:text-style-name="MP8" draw:layer="backgroundobjects" svg:width="3.266cm" svg:height="0.294cm" draw:transform="rotate (1.42645759765497) translate (15.162cm 5.75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8" draw:text-style-name="MP10" draw:layer="backgroundobjects" svg:width="1.753cm" svg:height="0.461cm" draw:transform="rotate (1.42645759765497) translate (15.64cm 2.548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49" draw:text-style-name="MP11" draw:layer="backgroundobjects" svg:width="5.904cm" svg:height="1.068cm" draw:transform="rotate (-0.949459113084915) translate (11.168cm 7.02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03" draw:text-style-name="MP9" draw:layer="backgroundobjects" svg:width="3.168cm" svg:height="1.679cm" draw:transform="rotate (-0.949459113084915) translate (9.872cm 11.81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0" draw:text-style-name="MP11" draw:layer="backgroundobjects" svg:width="5.463cm" svg:height="1.069cm" draw:transform="rotate (-1.18001710727337) translate (12.569cm 7.362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51" draw:text-style-name="MP9" draw:layer="backgroundobjects" svg:width="2.931cm" svg:height="1.677cm" draw:transform="rotate (-1.18001710727337) translate (12.082cm 12.34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2" draw:text-style-name="MP11" draw:layer="backgroundobjects" svg:width="5.241cm" svg:height="0.962cm" draw:transform="rotate (-1.37566851642193) translate (13.939cm 7.50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53" draw:text-style-name="MP9" draw:layer="backgroundobjects" svg:width="2.812cm" svg:height="1.512cm" draw:transform="rotate (-1.37566851642193) translate (14.008cm 12.58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4" draw:text-style-name="MP8" draw:layer="backgroundobjects" svg:width="5.905cm" svg:height="1.068cm" draw:transform="rotate (-0.914552528045028) translate (16.619cm 6.89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03" draw:text-style-name="MP9" draw:layer="backgroundobjects" svg:width="3.168cm" svg:height="1.678cm" draw:transform="rotate (-0.914552528045028) translate (20.174cm 11.568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5" draw:text-style-name="MP8" draw:layer="backgroundobjects" svg:width="5.651cm" svg:height="1.024cm" draw:transform="rotate (-1.08943451909486) translate (16.598cm 7.204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56" draw:text-style-name="MP9" draw:layer="backgroundobjects" svg:width="3.031cm" svg:height="1.606cm" draw:transform="rotate (-1.08943451909486) translate (19.171cm 12.19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7" draw:text-style-name="MP8" draw:layer="backgroundobjects" svg:width="5.483cm" svg:height="0.842cm" draw:transform="rotate (-1.24686321762475) translate (16.288cm 7.5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58" draw:text-style-name="MP9" draw:layer="backgroundobjects" svg:width="2.942cm" svg:height="1.322cm" draw:transform="rotate (-1.24686321762475) translate (17.956cm 12.61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9" draw:text-style-name="MP8" draw:layer="backgroundobjects" svg:width="5.039cm" svg:height="0.842cm" draw:transform="rotate (-1.42488680132817) translate (16.17cm 7.891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60" draw:text-style-name="MP9" draw:layer="backgroundobjects" svg:width="2.706cm" svg:height="1.321cm" draw:transform="rotate (-1.42488680132817) translate (16.88cm 12.73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61" draw:text-style-name="MP13" draw:layer="backgroundobjects" svg:width="4.922cm" svg:height="0.643cm" draw:transform="rotate (-1.67411981851296) translate (15.623cm 8.08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62" draw:text-style-name="MP9" draw:layer="backgroundobjects" svg:width="2.641cm" svg:height="1.009cm" draw:transform="rotate (-1.67411981851296) translate (15.056cm 12.943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</draw:g>
          </draw:g>
          <draw:g>
            <draw:g>
              <draw:custom-shape draw:style-name="Mgr163" draw:text-style-name="MP14" draw:layer="backgroundobjects" svg:width="10.36cm" svg:height="14.014cm" svg:x="15.001cm" svg:y="2.385cm">
                <text:p/>
                <draw:enhanced-geometry draw:text-areas="1975 10799 20307 21599" svg:viewBox="0 0 21600 21600" draw:mirror-vertical="true" draw:type="mso-spt100" draw:modifiers="28.9376220703125 145.618743896484 17826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64" draw:text-style-name="MP14" draw:layer="backgroundobjects" svg:width="9.774cm" svg:height="16.003cm" svg:x="7.117cm" svg:y="6.307cm">
                <text:p/>
                <draw:enhanced-geometry draw:text-areas="6339 0 21599 10997" svg:viewBox="0 0 21600 21600" draw:mirror-horizontal="true" draw:type="mso-spt100" draw:modifiers="-114.253829956055 1.86947631835938 8873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65" draw:text-style-name="MP14" draw:layer="backgroundobjects" svg:width="6.088cm" svg:height="16.003cm" svg:x="14.961cm" svg:y="4.869cm">
                <text:p/>
    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66" draw:text-style-name="MP14" draw:layer="backgroundobjects" svg:width="10.265cm" svg:height="16.003cm" svg:x="6.041cm" svg:y="3.608cm">
                <text:p/>
                <draw:enhanced-geometry draw:text-areas="3294 0 21599 10997" svg:viewBox="0 0 21600 21600" draw:mirror-horizontal="true" draw:type="mso-spt100" draw:modifiers="-134.835464477539 1.86947631835938 1523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67" draw:text-style-name="MP14" draw:layer="backgroundobjects" svg:width="8.558cm" svg:height="15.782cm" svg:x="6.974cm" svg:y="1.895cm">
                <text:p/>
                <draw:enhanced-geometry draw:text-areas="1767 0 17757 10799" svg:viewBox="0 0 21600 21600" draw:mirror-horizontal="true" draw:type="mso-spt100" draw:modifiers="-147.567657470703 -50.8066711425781 18231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68" draw:text-style-name="MP14" draw:layer="backgroundobjects" svg:width="3.632cm" svg:height="15.782cm" svg:x="14.535cm" svg:y="5.21cm">
                <text:p/>
                <draw:enhanced-geometry draw:text-areas="4273 0 19831 10799" svg:viewBox="0 0 21600 21600" draw:type="mso-spt100" draw:modifiers="-127.711380004883 -33.8744354248047 13212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69" draw:text-style-name="MP14" draw:layer="backgroundobjects" svg:width="1.431cm" svg:height="5.22cm" svg:x="11.953cm" svg:y="2.323cm">
                <text:p/>
    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    </draw:custom-shape>
            </draw:g>
            <draw:custom-shape draw:style-name="Mgr170" draw:text-style-name="MP14" draw:layer="backgroundobjects" svg:width="1.513cm" svg:height="2.866cm" draw:transform="rotate (0.391826417072727) translate (16.534cm 6.457cm)">
              <text:p/>
  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  </draw:custom-shape>
          </draw:g>
        </draw:g>
        <draw:g>
          <draw:custom-shape draw:style-name="Mgr171" draw:text-style-name="MP14" draw:layer="backgroundobjects" svg:width="1.661cm" svg:height="5.066cm" svg:x="12.412cm" svg:y="8.985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2" draw:text-style-name="MP14" draw:layer="backgroundobjects" svg:width="14.536cm" svg:height="16.063cm" svg:x="9.4cm" svg:y="6.88cm">
            <text:p/>
            <draw:enhanced-geometry draw:text-areas="10799 385 21599 10997" svg:viewBox="0 0 21600 21600" draw:mirror-horizontal="true" draw:type="mso-spt100" draw:modifiers="-75.3380279541016 1.86947631835938 0 208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3" draw:text-style-name="MP14" draw:layer="backgroundobjects" svg:width="6.393cm" svg:height="16.007cm" svg:x="10.124cm" svg:y="5.895cm">
            <text:p/>
            <draw:enhanced-geometry draw:text-areas="7207 0 21599 10997" svg:viewBox="0 0 21600 21600" draw:mirror-horizontal="true" draw:type="mso-spt100" draw:modifiers="-109.864273071289 1.86947631835938 734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4" draw:text-style-name="MP14" draw:layer="backgroundobjects" svg:width="10.234cm" svg:height="16.005cm" svg:x="6.508cm" svg:y="4.826cm">
            <text:p/>
            <draw:enhanced-geometry draw:text-areas="4421 0 21599 10997" svg:viewBox="0 0 21600 21600" draw:mirror-horizontal="true" draw:type="mso-spt100" draw:modifiers="-126.521179199219 1.86947631835938 1285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5" draw:text-style-name="MP14" draw:layer="backgroundobjects" svg:width="1.627cm" svg:height="16.007cm" svg:x="15.195cm" svg:y="5.974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6" draw:text-style-name="MP14" draw:layer="backgroundobjects" svg:width="4.286cm" svg:height="16.007cm" svg:x="15.013cm" svg:y="5.936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1" draw:text-style-name="MP14" draw:layer="backgroundobjects" svg:width="1.661cm" svg:height="5.066cm" svg:x="17.097cm" svg:y="9.852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7" draw:text-style-name="MP14" draw:layer="backgroundobjects" svg:width="1.513cm" svg:height="2.867cm" draw:transform="rotate (-0.564090414244567) translate (15.394cm 8.007cm)">
            <text:p/>
            <draw:enhanced-geometry svg:viewBox="0 0 776 2368" draw:mirror-vertic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8" draw:text-style-name="MP14" draw:layer="backgroundobjects" svg:width="3.717cm" svg:height="5.22cm" svg:x="7.462cm" svg:y="9.403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9" draw:text-style-name="MP14" draw:layer="backgroundobjects" svg:width="2.384cm" svg:height="5.22cm" svg:x="9.215cm" svg:y="3.884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80" draw:text-style-name="MP14" draw:layer="backgroundobjects" svg:width="3.449cm" svg:height="5.484cm" svg:x="20.865cm" svg:y="8.636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81" draw:text-style-name="MP14" draw:layer="backgroundobjects" svg:width="5.2cm" svg:height="3.655cm" svg:x="19.074cm" svg:y="5.861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82" draw:text-style-name="MP14" draw:layer="backgroundobjects" svg:width="2.27cm" svg:height="4.912cm" svg:x="19.265cm" svg:y="1.98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83" draw:text-style-name="MP14" draw:layer="backgroundobjects" svg:width="1.514cm" svg:height="2.867cm" draw:transform="rotate (0.391826417072727) translate (11.129cm 6.382cm)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</draw:g>
      </draw:g>
      <draw:frame presentation:style-name="題名1-title" draw:layer="backgroundobjects" svg:width="21.59cm" svg:height="4.52cm" svg:x="1.905cm" svg:y="5.076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184" draw:text-style-name="MP16" draw:layer="backgroundobjects" svg:width="5.292cm" svg:height="1.27cm" svg:x="1.905cm" svg:y="17.357cm" presentation:class="date-time">
        <draw:text-box>
          <text:list text:style-name="ML2">
            <text:list-header>
              <text:p text:style-name="MP15"><text:span text:style-name="MT1"><presentation:date-time/></text:span></text:p>
            </text:list-header>
          </text:list>
        </draw:text-box>
      </draw:frame>
      <draw:frame draw:style-name="Mgr185" draw:text-style-name="MP18" draw:layer="backgroundobjects" svg:width="8.044cm" svg:height="1.27cm" svg:x="8.678cm" svg:y="17.357cm" presentation:class="footer">
        <draw:text-box>
          <text:list text:style-name="ML2">
            <text:list-header>
              <text:p text:style-name="MP17"><text:span text:style-name="MT1"><presentation:footer/></text:span></text:p>
            </text:list-header>
          </text:list>
        </draw:text-box>
      </draw:frame>
      <draw:frame draw:style-name="Mgr186" draw:text-style-name="MP2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19"><text:span text:style-name="MT1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2.08cm" presentation:class="page"/>
        <draw:frame presentation:style-name="題名1-notes" draw:layer="backgroundobjects" svg:width="14.927cm" svg:height="12.315cm" svg:x="1.866cm" svg:y="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        拒絕不當請託關說</dc:title>
    <meta:initial-creator>user</meta:initial-creator>
    <meta:creation-date>2007-03-13T14:06:51.890000000</meta:creation-date>
    <dc:creator>ghost</dc:creator>
    <dc:date>2007-05-01T18:34:17.890000000</dc:date>
    <meta:editing-cycles>11</meta:editing-cycles>
    <meta:editing-duration>PT51M36S</meta:editing-duration>
    <meta:document-statistic meta:object-count="333"/>
    <meta:generator>LibreOffice/5.3.3.2$Windows_x86 LibreOffice_project/3d9a8b4b4e538a85e0782bd6c2d430bafe583448</meta:generator>
  </office:meta>
</office:document-meta>
</file>