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cm" fo:margin-left="-0.076cm" table:align="left" style:writing-mode="lr-tb"/>
    </style:style>
    <style:style style:name="表格1.A" style:family="table-column">
      <style:table-column-properties style:column-width="1.012cm"/>
    </style:style>
    <style:style style:name="表格1.B" style:family="table-column">
      <style:table-column-properties style:column-width="3.164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4.339cm"/>
    </style:style>
    <style:style style:name="表格1.1" style:family="table-row">
      <style:table-row-properties style:min-row-height="1.21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37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1.3" style:family="table-row">
      <style:table-row-properties style:min-row-height="1.244cm" fo:keep-together="always"/>
    </style:style>
    <style:style style:name="表格1.4" style:family="table-row">
      <style:table-row-properties style:min-row-height="0.885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5.454cm" fo:keep-together="always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.071cm" loext:contextual-spacing="false" style:line-height-at-leas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Text_20_body">
      <style:paragraph-properties fo:line-height="0.847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Text_20_body">
      <style:paragraph-properties fo:margin-top="0cm" fo:margin-bottom="0.071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Text_20_body">
      <style:paragraph-properties fo:margin-top="0cm" fo:margin-bottom="0.071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Text_20_body">
      <style:paragraph-properties fo:margin-top="0cm" fo:margin-bottom="0.071cm" loext:contextual-spacing="false" style:line-height-at-least="0.423cm" style:snap-to-layout-grid="false"/>
    </style:style>
    <style:style style:name="P8" style:family="paragraph" style:parent-style-name="Text_20_body">
      <style:paragraph-properties fo:margin-left="0.988cm" fo:margin-right="0cm" fo:margin-top="0cm" fo:margin-bottom="0.071cm" loext:contextual-spacing="false" style:line-height-at-least="0.423cm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Text_20_body">
      <style:paragraph-properties fo:margin-left="0.988cm" fo:margin-right="0cm" fo:margin-top="0.318cm" fo:margin-bottom="0.318cm" loext:contextual-spacing="false" style:line-height-at-least="0.423cm" fo:text-align="end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Text_20_body" style:master-page-name="Standard">
      <style:paragraph-properties fo:text-align="center" style:justify-single-word="false" style:page-number="auto" fo:break-before="page"/>
      <style:text-properties officeooo:paragraph-rsid="0018751e"/>
    </style:style>
    <style:style style:name="P11" style:family="paragraph" style:parent-style-name="區塊文字">
      <style:paragraph-properties fo:margin-left="0.998cm" fo:margin-right="0cm" fo:margin-top="0cm" fo:margin-bottom="0.071cm" loext:contextual-spacing="false" style:line-height-at-least="0.423cm" fo:text-indent="-0.998cm" style:auto-text-indent="false" style:snap-to-layout-grid="false"/>
    </style:style>
    <style:style style:name="P12" style:family="paragraph" style:parent-style-name="區塊文字">
      <style:paragraph-properties fo:margin-left="0cm" fo:margin-right="0cm" fo:margin-top="0cm" fo:margin-bottom="0.071cm" loext:contextual-spacing="false" style:line-height-at-least="0.423cm" fo:text-indent="0cm" style:auto-text-indent="false" style:snap-to-layout-grid="false"/>
      <style:text-properties style:font-name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style:font-name="標楷體" style:font-name-complex="標楷體" style:font-size-complex="14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weight-complex="bold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WW-預設段落字型"><text:span text:style-name="T4">彰化縣政府財產申報資料查閱申請書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4" office:value-type="string">
            <text:p text:style-name="P1">申請人</text:p>
          </table:table-cell>
          <table:table-cell table:style-name="表格1.B1" office:value-type="string">
            <text:p text:style-name="P1">姓 <text:s text:c="3"/>名</text:p>
          </table:table-cell>
          <table:table-cell table:style-name="表格1.B1" table:number-columns-spanned="2" office:value-type="string">
            <text:p text:style-name="P1">性 <text:s text:c="3"/>別</text:p>
          </table:table-cell>
          <table:covered-table-cell/>
          <table:table-cell table:style-name="表格1.E1" table:number-columns-spanned="2" office:value-type="string">
            <text:p text:style-name="P1">身 分 證 統 一 編 號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E2" table:number-columns-spanned="2" office:value-type="string">
            <text:p text:style-name="P1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1">年 <text:s text:c="3"/>齡</text:p>
          </table:table-cell>
          <table:table-cell table:style-name="表格1.B2" table:number-columns-spanned="2" office:value-type="string">
            <text:p text:style-name="P1">電 <text:s text:c="3"/>話</text:p>
          </table:table-cell>
          <table:covered-table-cell/>
          <table:table-cell table:style-name="表格1.E2" table:number-columns-spanned="2" office:value-type="string">
            <text:p text:style-name="P1"><text:s text:c="3"/>住 <text:s/>所 <text:s/>或 <text:s/>通 <text:s/>訊 <text:s/>處 <text:s text:c="2"/></text:p>
          </table:table-cell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"/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E2" table:number-columns-spanned="2" office:value-type="string">
            <text:p text:style-name="P1"/>
            <text:p text:style-name="P1"/>
          </table:table-cell>
          <table:covered-table-cell/>
        </table:table-row>
        <table:table-row table:style-name="表格1.5">
          <table:table-cell table:style-name="表格1.A5" table:number-rows-spanned="2" office:value-type="string">
            <text:p text:style-name="P1">受查閱人</text:p>
          </table:table-cell>
          <table:table-cell table:style-name="表格1.B5" office:value-type="string">
            <text:p text:style-name="P1">姓 <text:s text:c="3"/>名</text:p>
          </table:table-cell>
          <table:table-cell table:style-name="表格1.B5" office:value-type="string">
            <text:p text:style-name="P1">職 <text:s text:c="3"/>稱</text:p>
          </table:table-cell>
          <table:table-cell table:style-name="表格1.B5" table:number-columns-spanned="2" office:value-type="string">
            <text:p text:style-name="P1">服 <text:s text:c="5"/>務 <text:s text:c="5"/>機 <text:s text:c="5"/>關</text:p>
          </table:table-cell>
          <table:covered-table-cell/>
          <table:table-cell table:style-name="表格1.F5" office:value-type="string">
            <text:p text:style-name="P1">申請查閱年度</text:p>
          </table:table-cell>
        </table:table-row>
        <table:table-row table:style-name="表格1.5">
          <table:covered-table-cell/>
          <table:table-cell table:style-name="表格1.B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B6" table:number-columns-spanned="2" office:value-type="string">
            <text:p text:style-name="P1"/>
          </table:table-cell>
          <table:covered-table-cell/>
          <table:table-cell table:style-name="表格1.F6" office:value-type="string">
            <text:p text:style-name="P1">０年至０年</text:p>
          </table:table-cell>
        </table:table-row>
        <table:table-row table:style-name="表格1.7">
          <table:table-cell table:style-name="表格1.A5" office:value-type="string">
            <text:p text:style-name="P3">查閱目的</text:p>
          </table:table-cell>
          <table:table-cell table:style-name="表格1.F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7"><text:span text:style-name="WW-預設段落字型"><text:span text:style-name="T1"><text:s text:c="4"/>本人願遵守下列事項，如有違反，願負法律責任：</text:span></text:span></text:p>
            <text:p text:style-name="P11"><text:span text:style-name="WW-預設段落字型"><text:span text:style-name="T2">一、</text:span></text:span><text:span text:style-name="WW-預設段落字型"><text:span text:style-name="T3">本人應親自到場查閱，不得委任他人，到場時並應先出示身分證明。</text:span></text:span></text:p>
            <text:p text:style-name="P12">二、查閱資料應於指定之場所為之。</text:p>
            <text:p text:style-name="P5">三、查閱之資料不得攜出場外。</text:p>
            <text:p text:style-name="P5">四、查閱之資料僅得閱覽，不得抄錄、攝影或影印。</text:p>
            <text:p text:style-name="P5">五、查閱之資料不得填註、塗改、更換、抽取、圈點或污損。</text:p>
            <text:p text:style-name="P5">六、裝訂之查閱資料不得拆散。</text:p>
            <text:p text:style-name="P5">七、不得有影響查閱資料完整或查閱場所秩序之行為。</text:p>
            <text:p text:style-name="P8">八、對於查閱之資料不得供為營利、徵信、募款或其他不正當目的之使 <text:s/>用。 </text:p>
            <text:p text:style-name="P9"><text:s text:c="63"/>申請人： <text:s text:c="12"/>(簽章)</text:p>
            <text:p text:style-name="P6">中 <text:s text:c="7"/>華 <text:s text:c="7"/>民 <text:s text:c="7"/>國 <text:s text:c="7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><text:span text:style-name="WW-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5cm" fo:margin-right="3.175cm" fo:background-color="#ffffff" style:writing-mode="lr-tb" style:layout-grid-color="#c0c0c0" style:layout-grid-lines="2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人</dc:title>
    <meta:initial-creator>ethicsp6</meta:initial-creator>
    <meta:creation-date>2017-04-17T11:41:00</meta:creation-date>
    <dc:date>2017-06-21T18:07:51.144000000</dc:date>
    <meta:editing-cycles>4</meta:editing-cycles>
    <meta:editing-duration>PT4M</meta:editing-duration>
    <meta:generator>LibreOffice/5.3.3.2$Windows_x86 LibreOffice_project/3d9a8b4b4e538a85e0782bd6c2d430bafe583448</meta:generator>
    <meta:document-statistic meta:table-count="1" meta:image-count="0" meta:object-count="0" meta:page-count="1" meta:paragraph-count="26" meta:word-count="287" meta:character-count="482" meta:non-whitespace-character-count="287"/>
  </office:meta>
</office:document-meta>
</file>