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3.882cm"/>
    </style:style>
    <style:style style:name="表格1.B" style:family="table-column">
      <style:table-column-properties style:column-width="0.4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0.579cm"/>
    </style:style>
    <style:style style:name="表格1.F" style:family="table-column">
      <style:table-column-properties style:column-width="7.05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79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3cm" fo:keep-together="auto"/>
    </style:style>
    <style:style style:name="表格1.6" style:family="table-row">
      <style:table-row-properties style:min-row-height="4.172cm" fo:keep-together="auto"/>
    </style:style>
    <style:style style:name="表格1.7" style:family="table-row">
      <style:table-row-properties style:min-row-height="0.893cm" fo:keep-together="auto"/>
    </style:style>
    <style:style style:name="表格1.8" style:family="table-row">
      <style:table-row-properties style:min-row-height="3.507cm" fo:keep-together="auto"/>
    </style:style>
    <style:style style:name="表格1.9" style:family="table-row">
      <style:table-row-properties style:min-row-height="0.843cm" fo:keep-together="auto"/>
    </style:style>
    <style:style style:name="表格1.10" style:family="table-row">
      <style:table-row-properties style:min-row-height="2.461cm" fo:keep-together="auto"/>
    </style:style>
    <style:style style:name="P1" style:family="paragraph" style:parent-style-name="Standard">
      <style:paragraph-properties fo:margin-left="1.693cm" fo:margin-right="0cm" fo:line-height="0.776cm" fo:text-align="center" style:justify-single-word="false" fo:text-indent="-1.693cm" style:auto-text-indent="false"/>
    </style:style>
    <style:style style:name="P2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</style:style>
    <style:style style:name="P3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693cm" fo:margin-right="0cm" fo:line-height="0.776cm" fo:text-align="justify" fo:text-align-last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693cm" fo:margin-right="0cm" fo:line-height="0.776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693cm" fo:margin-right="0cm" fo:line-height="0.776cm" fo:text-align="center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line-height="0.776cm" fo:text-indent="-1.27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（彰化縣政風機構）辦理廉政平臺工作紀錄表</text:span><text:span text:style-name="T5">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反映者姓名</text:p>
          </table:table-cell>
          <table:table-cell table:style-name="表格1.A2" table:number-columns-spanned="2" office:value-type="string">
            <text:p text:style-name="P6">職業</text:p>
          </table:table-cell>
          <table:covered-table-cell/>
          <table:table-cell table:style-name="表格1.A2" table:number-columns-spanned="2" office:value-type="string">
            <text:p text:style-name="P6">聯 絡 電 話</text:p>
          </table:table-cell>
          <table:covered-table-cell/>
          <table:table-cell table:style-name="表格1.A1" office:value-type="string">
            <text:p text:style-name="P6">聯絡地址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<text:s text:c="3"/></text:p>
            <text:p text:style-name="P5"><text:s/>性 <text:s text:c="7"/>質</text:p>
            <text:p text:style-name="P3"/>
          </table:table-cell>
          <table:table-cell table:style-name="表格1.A1" table:number-columns-spanned="5" office:value-type="string">
            <text:p text:style-name="P2"><text:span text:style-name="T2">□民情需求事項 <text:s text:c="11"/>□其他</text:span></text:p>
            <text:p text:style-name="P2"><text:span text:style-name="T2">□施政興革反映 <text:s text:c="7"/></text:span></text:p>
            <text:p text:style-name="P3">□宣揚反貪倡廉資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2">需求/反映等內容概述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3" table:number-columns-spanned="6" office:value-type="string">
            <text:p text:style-name="P9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0">處 <text:s/>理 <text:s/>意 <text:s/>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3" table:number-columns-spanned="6" office:value-type="string">
            <text:p text:style-name="P9"/>
            <text:p text:style-name="P5"/>
            <text:p text:style-name="P5"/>
            <text:p text:style-name="P5"/>
            <text:p text:style-name="P5"/>
            <text:p text:style-name="P11">會辦機關（單位）：</text:p>
            <text:p text:style-name="P5"/>
            <text:p text:style-name="P5"/>
            <text:p text:style-name="P5"/>
            <text:p text:style-name="P11"><text:soft-page-break/>（第 <text:s/>層決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紀 錄 人（簽名）</text:p>
          </table:table-cell>
          <table:covered-table-cell/>
          <table:table-cell table:style-name="表格1.A2" table:number-columns-spanned="2" office:value-type="string">
            <text:p text:style-name="P12">簽辦機關（構）主管</text:p>
          </table:table-cell>
          <table:covered-table-cell/>
          <table:table-cell table:style-name="表格1.A1" table:number-columns-spanned="2" office:value-type="string">
            <text:p text:style-name="P5"><text:s text:c="7"/>陳 <text:s text:c="3"/>閱 <text:s/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9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F3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辦理廉政平臺工作紀錄表  101年  月  日</dc:title>
    <meta:initial-creator>chcg</meta:initial-creator>
    <meta:creation-date>2012-02-15T10:42:00</meta:creation-date>
    <dc:creator>chcg</dc:creator>
    <dc:date>2012-03-21T09:29:00</dc:date>
    <meta:print-date>2012-02-01T22:22:00</meta:print-date>
    <meta:editing-cycles>4</meta:editing-cycles>
    <meta:editing-duration>PT8M</meta:editing-duration>
    <meta:document-statistic meta:table-count="1" meta:image-count="0" meta:object-count="0" meta:page-count="2" meta:paragraph-count="17" meta:word-count="113" meta:character-count="182" meta:non-whitespace-character-count="113"/>
    <meta:generator>LibreOffice/5.1.5.2$Windows_X86_64 LibreOffice_project/7a864d8825610a8c07cfc3bc01dd4fce6a9447e5</meta:generator>
  </office:meta>
</office:document-meta>
</file>