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058cm" table:align="left" style:writing-mode="lr-tb"/>
    </style:style>
    <style:style style:name="表格1.A" style:family="table-column">
      <style:table-column-properties style:column-width="3.882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6.05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9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3cm" fo:keep-together="auto"/>
    </style:style>
    <style:style style:name="表格1.6" style:family="table-row">
      <style:table-row-properties style:min-row-height="4.172cm" fo:keep-together="auto"/>
    </style:style>
    <style:style style:name="表格1.7" style:family="table-row">
      <style:table-row-properties style:min-row-height="0.893cm" fo:keep-together="auto"/>
    </style:style>
    <style:style style:name="表格1.8" style:family="table-row">
      <style:table-row-properties style:min-row-height="3.507cm" fo:keep-together="auto"/>
    </style:style>
    <style:style style:name="表格1.9" style:family="table-row">
      <style:table-row-properties style:min-row-height="0.843cm" fo:keep-together="auto"/>
    </style:style>
    <style:style style:name="表格1.10" style:family="table-row">
      <style:table-row-properties style:min-row-height="2.461cm" fo:keep-together="auto"/>
    </style:style>
    <style:style style:name="表格2" style:family="table">
      <style:table-properties style:width="15.575cm" fo:margin-left="-0.644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5.579cm"/>
    </style:style>
    <style:style style:name="表格2.D" style:family="table-column">
      <style:table-column-properties style:column-width="4.9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1.907cm" fo:margin-right="0cm" fo:line-height="0.758cm" fo:text-align="center" style:justify-single-word="false" fo:text-indent="-1.907cm" style:auto-text-indent="false" style:page-number="auto"/>
    </style:style>
    <style:style style:name="P2" style:family="paragraph" style:parent-style-name="Standard">
      <style:paragraph-properties fo:margin-left="0.847cm" fo:margin-right="0cm" fo:line-height="0.423cm" fo:text-align="end" style:justify-single-word="false" fo:text-indent="-0.847cm" style:auto-text-indent="false"/>
    </style:style>
    <style:style style:name="P3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/>
    </style:style>
    <style:style style:name="P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</style:style>
    <style:style style:name="P5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0cm" fo:line-height="0.776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27cm" fo:margin-right="0cm" fo:line-height="0.776cm" fo:text-indent="-1.2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5" style:family="paragraph" style:parent-style-name="清單段落">
      <style:paragraph-properties fo:margin-left="0cm" fo:margin-right="0cm" fo:line-height="0.758cm" fo:text-align="justify" style:justify-single-word="false" fo:text-indent="0cm" style:auto-text-indent="false"/>
    </style:style>
    <style:style style:name="P16" style:family="paragraph" style:parent-style-name="清單段落" style:list-style-name="WW8Num26">
      <style:paragraph-properties fo:margin-left="1.693cm" fo:margin-right="0cm" fo:line-height="0.758cm" fo:text-align="justify" style:justify-single-word="false" fo:text-indent="-1.693cm" style:auto-text-indent="false"/>
    </style:style>
    <style:style style:name="P17" style:family="paragraph" style:parent-style-name="清單段落" style:list-style-name="WW8Num26">
      <style:paragraph-properties fo:margin-left="1.693cm" fo:margin-right="0cm" fo:line-height="0.758cm" fo:text-align="justify" style:justify-single-word="false" fo:text-indent="-1.693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 style:list-style-name="WW8Num26">
      <style:paragraph-properties fo:margin-left="1.693cm" fo:margin-right="0cm" fo:line-height="0.758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>
      <style:paragraph-properties fo:margin-left="1.693cm" fo:margin-right="0cm" fo:line-height="0.758cm" fo:text-align="justify" style:justify-single-word="false" fo:text-indent="-1.693cm" style:auto-text-indent="false"/>
    </style:style>
    <style:style style:name="P20" style:family="paragraph" style:parent-style-name="清單段落">
      <style:paragraph-properties fo:margin-left="1.693cm" fo:margin-right="0cm" fo:line-height="0.758cm" fo:text-align="justify" style:justify-single-word="false" fo:text-indent="-1.693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清單段落">
      <style:paragraph-properties fo:margin-left="1.693cm" fo:margin-right="0cm" fo:line-height="0.758cm" fo:text-align="justify" style:justify-single-word="false" fo:text-indent="-1.693cm" style:auto-text-indent="false">
        <style:tab-stops>
          <style:tab-stop style:position="1.588cm"/>
          <style:tab-stop style:position="3.81cm"/>
        </style:tab-stops>
      </style:paragraph-properties>
    </style:style>
    <style:style style:name="P22" style:family="paragraph" style:parent-style-name="清單段落">
      <style:paragraph-properties fo:margin-left="1.693cm" fo:margin-right="0cm" fo:line-height="0.776cm" fo:text-align="end" style:justify-single-word="false" fo:text-indent="-1.693cm" style:auto-text-indent="false"/>
    </style:style>
    <style:style style:name="P23" style:family="paragraph" style:parent-style-name="清單段落">
      <style:paragraph-properties fo:margin-left="1.693cm" fo:margin-right="0cm" fo:line-height="0.776cm" fo:text-align="end" style:justify-single-word="false" fo:text-indent="-1.69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清單段落">
      <style:paragraph-properties fo:margin-left="1.129cm" fo:margin-right="0cm" fo:line-height="0.758cm" fo:text-align="justify" style:justify-single-word="false" fo:text-indent="-1.129cm" style:auto-text-indent="false"/>
    </style:style>
    <style:style style:name="P25" style:family="paragraph" style:parent-style-name="清單段落">
      <style:paragraph-properties fo:margin-left="1.588cm" fo:margin-right="0cm" fo:line-height="0.776cm" fo:text-align="justify" style:justify-single-word="false" fo:text-indent="-1.588cm" style:auto-text-indent="false"/>
    </style:style>
    <style:style style:name="P26" style:family="paragraph" style:parent-style-name="清單段落">
      <style:paragraph-properties fo:margin-left="1.482cm" fo:margin-right="0cm" fo:line-height="0.776cm" fo:text-align="center" style:justify-single-word="false" fo:text-indent="-1.482cm" style:auto-text-indent="false"/>
    </style:style>
    <style:style style:name="P27" style:family="paragraph" style:parent-style-name="清單段落">
      <style:paragraph-properties fo:margin-left="1.482cm" fo:margin-right="0cm" fo:line-height="0.776cm" fo:text-align="justify" fo:text-align-last="justify" style:justify-single-word="false" fo:text-indent="-1.482cm" style:auto-text-indent="false"/>
    </style:style>
    <style:style style:name="P28" style:family="paragraph" style:parent-style-name="清單段落">
      <style:paragraph-properties fo:margin-left="1.482cm" fo:margin-right="0cm" fo:line-height="0.776cm" fo:text-align="justify" style:justify-single-word="false" fo:text-indent="-1.482cm" style:auto-text-indent="false"/>
    </style:style>
    <style:style style:name="P29" style:family="paragraph" style:parent-style-name="清單段落">
      <style:paragraph-properties fo:margin-left="1.482cm" fo:margin-right="0cm" fo:line-height="0.776cm" fo:text-align="justify" fo:text-align-last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>
      <style:paragraph-properties fo:margin-left="1.482cm" fo:margin-right="0cm" fo:line-height="0.776cm" fo:text-align="center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>
      <style:paragraph-properties fo:margin-left="1.429cm" fo:margin-right="0cm" fo:line-height="0.776cm" fo:text-align="center" style:justify-single-word="false" fo:text-indent="-1.42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3" style:family="paragraph" style:parent-style-name="清單段落">
      <style:paragraph-properties fo:margin-left="1.429cm" fo:margin-right="0cm" fo:line-height="0.776cm" fo:text-align="center" style:justify-single-word="false" fo:text-indent="-1.429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4" style:family="paragraph" style:parent-style-name="清單段落">
      <style:paragraph-properties fo:margin-left="1.27cm" fo:margin-right="0cm" fo:line-height="0.776cm" fo:text-align="justify" style:justify-single-word="false" fo:text-indent="-1.27cm" style:auto-text-indent="false">
        <style:tab-stops>
          <style:tab-stop style:position="3.81cm"/>
        </style:tab-stops>
      </style:paragraph-properties>
    </style:style>
    <style:style style:name="P35" style:family="paragraph" style:parent-style-name="清單段落">
      <style:paragraph-properties fo:margin-left="1.27cm" fo:margin-right="0cm" fo:line-height="0.776cm" fo:text-align="justify" style:justify-single-word="false" fo:text-indent="-1.27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Header">
      <style:text-properties style:font-name="標楷體" style:font-name-asian="標楷體" style:font-name-complex="標楷體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List_20_Paragraph">
      <style:paragraph-properties fo:margin-left="1.693cm" fo:margin-right="0cm" fo:line-height="0.758cm" fo:text-align="justify" style:justify-single-word="false" fo:text-indent="-1.693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39" style:family="paragraph" style:parent-style-name="本文縮排_20_2">
      <style:paragraph-properties fo:margin-left="1.693cm" fo:margin-right="0cm" fo:line-height="0.758cm" fo:text-indent="-1.693cm" style:auto-text-indent="false" style:snap-to-layout-grid="true"/>
    </style:style>
    <style:style style:name="P40" style:family="paragraph" style:parent-style-name="本文縮排_20_2">
      <style:paragraph-properties fo:margin-left="1.411cm" fo:margin-right="0cm" fo:line-height="0.758cm" fo:text-indent="-1.411cm" style:auto-text-indent="false" style:snap-to-layout-grid="true">
        <style:tab-stops>
          <style:tab-stop style:position="3.4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style-complex="italic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fo:font-style="normal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0" style:family="text">
      <style:text-properties fo:font-size="16pt" fo:font-style="normal" fo:font-weight="normal" style:font-size-asian="16pt" style:font-style-asian="normal" style:font-weight-asian="normal" style:font-name-complex="標楷體" style:font-size-complex="16pt"/>
    </style:style>
    <style:style style:name="T21" style:family="text">
      <style:text-properties fo:font-size="16pt" fo:font-style="normal" fo:font-weight="normal" style:font-size-asian="16pt" style:font-style-asian="normal" style:font-weight-asian="normal" style:font-style-complex="normal" style:font-weight-complex="normal"/>
    </style:style>
    <style:style style:name="T22" style:family="text">
      <style:text-properties fo:font-size="16pt" fo:font-style="normal" fo:font-weight="normal" style:letter-kerning="true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3" style:family="text">
      <style:text-properties fo:letter-spacing="-0.035cm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政府推廣廉政平臺實施計畫</text:span></text:p>
      <text:p text:style-name="P2"><text:span text:style-name="T3">100.12.5.府政陽字第1000386341號函訂頒</text:span></text:p>
      <text:list xml:id="list3139705659092467058" text:style-name="WW8Num26">
        <text:list-item>
          <text:p text:style-name="P17">依據</text:p>
        </text:list-item>
      </text:list>
      <text:p text:style-name="P38"><text:span text:style-name="T5"><text:s text:c="2"/>一、國家廉政建設行動方案之「加強肅貪防貪」具體作為。</text:span></text:p>
      <text:p text:style-name="P38"><text:span text:style-name="T5"><text:s text:c="2"/>二、法務部廉政署推廣村里廉政平臺實施計畫。</text:span></text:p>
      <text:list xml:id="list100518804183392" text:continue-numbering="true" text:style-name="WW8Num26">
        <text:list-item>
          <text:p text:style-name="P17">目的</text:p>
        </text:list-item>
      </text:list>
      <text:p text:style-name="P15"><text:span text:style-name="T9"><text:s text:c="4"/></text:span><text:span text:style-name="T10">彰化縣政府(下稱本府)</text:span><text:span text:style-name="T5">為廣蒐民隱民瘼，重興利、解民怨、除弊失，以及宣揚反貪倡廉等相關訊息，</text:span><text:span text:style-name="T10">協同本府各局處、機關、學校及本縣各鄉鎮市公所，深入基層與民眾互動溝通聯繫，</text:span><text:span text:style-name="T5">藉以</text:span><text:span text:style-name="T10">發掘民隱民瘼，</text:span><text:span text:style-name="T5">研提業務革新措施</text:span><text:span text:style-name="T10">，有效落實「反貪瀆」、「反浪費」、「除民怨」之廉能政策目標。</text:span></text:p>
      <text:list xml:id="list100519509830435" text:continue-numbering="true" text:style-name="WW8Num26">
        <text:list-item>
          <text:p text:style-name="P16"><text:span text:style-name="T5">辦理機關</text:span></text:p>
        </text:list-item>
      </text:list>
      <text:p text:style-name="P19"><text:span text:style-name="T5"><text:s text:c="2"/>一、指導機關：廉政署。</text:span></text:p>
      <text:p text:style-name="P19"><text:span text:style-name="T5"><text:s text:c="2"/>二、執行機關：</text:span><text:span text:style-name="T10">本府各局處、所屬各機關、學校及本縣各鄉鎮市公所</text:span><text:span text:style-name="T5">。</text:span></text:p>
      <text:list xml:id="list100518716755249" text:continue-numbering="true" text:style-name="WW8Num26">
        <text:list-item>
          <text:p text:style-name="P16"><text:span text:style-name="T5">平臺地點</text:span></text:p>
        </text:list-item>
      </text:list>
      <text:p text:style-name="P24"><text:span text:style-name="T9"><text:s text:c="4"/></text:span><text:span text:style-name="T10">本府各局處、所屬各機關、學校及本縣各鄉鎮市</text:span><text:span text:style-name="T5">村里辦公室、社區發展協會、公益社團等適當地點。</text:span></text:p>
      <text:list xml:id="list100519793113621" text:continue-numbering="true" text:style-name="WW8Num26">
        <text:list-item>
          <text:p text:style-name="P18">任務編組</text:p>
        </text:list-item>
      </text:list>
      <text:p text:style-name="P19"><text:span text:style-name="T5"><text:s text:c="2"/>一、本府各局處指派科長（主任）以上層級人員、所屬二</text:span><text:soft-page-break/><text:span text:style-name="T5">級機關及各縣立高中、國中及國小指派適當人員（協辦政風業務人員）擔任本府廉政平臺對口聯繫人員，協助推展廉政平臺相關業務。</text:span></text:p>
      <text:p text:style-name="P19"><text:span text:style-name="T5"><text:s text:c="2"/>二、本府政風處及</text:span><text:span text:style-name="T10">縣屬各</text:span><text:span text:style-name="T5">機關政風機構政風同仁結合村里長、村里幹事、社區發展協會理事長、廉政志工、社區公益組織、公會幹部等共同執行。</text:span></text:p>
      <text:list xml:id="list100519597449188" text:continue-numbering="true" text:style-name="WW8Num26">
        <text:list-item>
          <text:p text:style-name="P18">實施方式</text:p>
        </text:list-item>
      </text:list>
      <text:p text:style-name="P24"><text:span text:style-name="T5"><text:s text:c="8"/>優先掌握與民眾息息相關事項及機關首長施政重點落實情形，期廣蒐民情需求與施政興革反映意見，並宣揚反貪倡廉資訊，以適時協助機關興利行政，有效行銷首長之廉政作為。</text:span></text:p>
      <text:p text:style-name="P20"><text:span text:style-name="T5"><text:s text:c="2"/>一</text:span><text:span text:style-name="T7">、</text:span><text:span text:style-name="T5">廣蒐民情需求事項</text:span><text:span text:style-name="T8">（本府各局處、機關、學校、</text:span><text:span text:style-name="T10">本縣各鄉鎮市公所</text:span><text:span text:style-name="T8">）</text:span></text:p>
      <text:p text:style-name="P39"><text:span text:style-name="T19"><text:s text:c="6"/></text:span><text:span text:style-name="T20">（一）機關對民眾福祉之決策透明度及落實情形。</text:span></text:p>
      <text:p text:style-name="P39"><text:span text:style-name="T20"><text:s text:c="6"/>（二）</text:span><text:span text:style-name="T19">公共設施欠缺或設置管理不當，影響民眾權</text:span></text:p>
      <text:p text:style-name="P39"><text:span text:style-name="T20"><text:s text:c="12"/></text:span><text:span text:style-name="T19">益之情形。</text:span></text:p>
      <text:p text:style-name="P39"><text:span text:style-name="T20"><text:s text:c="6"/></text:span><text:span text:style-name="T19">（三）民眾申辦案件作業效率、服務品質滿意度。</text:span></text:p>
      <text:p text:style-name="P39"><text:span text:style-name="T19"><text:s text:c="6"/>（四）各機關行政業務整合、流程簡化需求建議。 </text:span><text:span text:style-name="T20"><text:s/></text:span></text:p>
      <text:p text:style-name="P39"><text:span text:style-name="T19"><text:s text:c="2"/>二</text:span><text:span text:style-name="T20">、</text:span><text:span text:style-name="T19">受理施政興革反映（本府各局處、機關、學校、本縣各</text:span><text:soft-page-break/><text:span text:style-name="T19">鄉鎮市公所）</text:span></text:p>
      <text:p text:style-name="P39"><text:span text:style-name="T20"><text:s text:c="6"/>（一）</text:span><text:span text:style-name="T19">民眾對機關各項施政作為之意見。</text:span></text:p>
      <text:p text:style-name="P40"><text:span text:style-name="T19"><text:s text:c="6"/>（二</text:span><text:span text:style-name="T22">）機</text:span><text:span text:style-name="T19">關法令規章或行政措施，影響民眾權益情形。</text:span></text:p>
      <text:p text:style-name="P39"><text:span text:style-name="T19"><text:s text:c="6"/>（三）機關政策涉及多數民眾權益爭議事項。</text:span></text:p>
      <text:p text:style-name="P21"><text:span text:style-name="T5"><text:s text:c="2"/>三、宣揚反貪倡廉資訊（政風機構）</text:span></text:p>
      <text:p text:style-name="P19"><text:span text:style-name="T5"><text:s text:c="6"/>（一）宣導廉政反貪活動訊息。</text:span></text:p>
      <text:p text:style-name="P19"><text:span text:style-name="T5"><text:s text:c="6"/>（二）發放張貼廉政宣導文宣。</text:span></text:p>
      <text:p text:style-name="P19"><text:span text:style-name="T5"><text:s text:c="6"/>（三）協助宣揚社會參與活動。</text:span></text:p>
      <text:p text:style-name="P19"><text:span text:style-name="T5"><text:s text:c="6"/>（四）展示廉政工作推動成果。</text:span></text:p>
      <text:p text:style-name="P19"><text:span text:style-name="T5"><text:s text:c="6"/>（五）公布透明化行政資訊。</text:span></text:p>
      <text:p text:style-name="P19"><text:span text:style-name="T5">柒、具體作法</text:span></text:p>
      <text:p text:style-name="P19"><text:span text:style-name="T5"><text:s text:c="2"/>一、</text:span><text:span text:style-name="T8">本府各局處、所屬各機關、學校各業務承辦人員，於執行業務遇有重大民情反映、施政興革意見，透過</text:span><text:span text:style-name="T5">各該單位廉政平臺聯絡人，</text:span><text:span text:style-name="T8">填具</text:span><text:span text:style-name="T5">「廉政平臺工作紀錄表」（如附件1），通報政風處協助處理。</text:span></text:p>
      <text:p text:style-name="P19"><text:span text:style-name="T5"><text:s text:c="2"/>二、本府政風處及縣屬機關政風機構定期或不定期造訪平臺聯絡人，協請聯繫或邀請地方意見領袖、民眾，擇個別晤談、親往拜會、舉辦說明會、小型座談、列席地方各類（例行）集會、分發文宣或以其他方式，進行</text:span><text:soft-page-break/><text:span text:style-name="T5">面對面溝通。</text:span></text:p>
      <text:p text:style-name="P19"><text:span text:style-name="T5"><text:s text:c="2"/>三、本府政風處及縣屬機關政風機構得視需要擇一時段、一定主題，例如：地方工程、河川疏濬、搶災搶險、里鄰經費、補助款、社會救助款、回饋金運用、教育文化、環境保護、衛生醫療…等，透過平臺互動提供資訊、蒐集反映民情、後續協處、訊息回饋（應），以達「重興利」、「排民怨」、「除弊失」之目的。</text:span></text:p>
      <text:p text:style-name="P19"><text:span text:style-name="T5">捌、辦理原則</text:span></text:p>
      <text:p text:style-name="P19"><text:span text:style-name="T5"><text:s text:c="2"/>一、</text:span><text:span text:style-name="T10">本府各局處、所屬各機關、學校廉政平</text:span><text:span text:style-name="T5">臺聯絡</text:span><text:span text:style-name="T10">人，對於一般</text:span><text:span text:style-name="T5">民情需求、施政興革反映等事項應告知承辦人員本權責儘速依法妥處，如遇較為「重大事項」或非該單位權責事項，需本府政風處協助，副知政風處辦理。</text:span></text:p>
      <text:p text:style-name="P19"><text:span text:style-name="T5"><text:s text:c="2"/>二、本府政風處秉持公正、超然、客觀立場，與</text:span><text:span text:style-name="T10">本府各局處、所屬各機關、學校廉政平</text:span><text:span text:style-name="T5">臺聯絡</text:span><text:span text:style-name="T10">人，對於</text:span><text:span text:style-name="T5">民情需求、施政興革反映等事項，建構案件移處、追蹤及回復機制（如附流程圖1、2）。</text:span></text:p>
      <text:p text:style-name="P19"><text:span text:style-name="T5"><text:s text:c="2"/>三、本府政風處及縣屬機關政風機構對於民情需求、施政興革反映事項，定期登錄「廉政平臺工作紀錄表」（如附件1）並依內容審慎應對處理。</text:span></text:p>
      <text:p text:style-name="P39"><text:soft-page-break/><text:span text:style-name="T20"><text:s/>玖</text:span><text:span text:style-name="T19">、 追蹤管制</text:span></text:p>
      <text:p text:style-name="P39"><text:span text:style-name="T19"><text:s text:c="2"/>一</text:span><text:span text:style-name="T20">、</text:span><text:span text:style-name="T19">各項需求與反映結果，事涉本機關業務權責者，應簽會相關單位，陳報機關首長作為施政參考，並回應民眾。</text:span></text:p>
      <text:p text:style-name="P39"><text:span text:style-name="T19"><text:s text:c="2"/>二</text:span><text:span text:style-name="T20">、</text:span><text:span text:style-name="T19">事涉他機關業務權責者，應簽報機關首長或其授權人員核可，函請相關機關參處。</text:span></text:p>
      <text:p text:style-name="P39"><text:span text:style-name="T19"><text:s text:c="2"/>三</text:span><text:span text:style-name="T20">、本府政風處及縣屬</text:span><text:span text:style-name="T19">各機關政風機構應於廉政會報、主管會報，或利用村里民大會、社區發展協會或其他大型會議等集會時機，以及透過新聞媒體，主動說明或公布「廉政平臺」受理民眾反映事項及具體辦理成果。</text:span></text:p>
      <text:p text:style-name="P39"><text:span text:style-name="T19"><text:s text:c="2"/>四</text:span><text:span text:style-name="T20">、</text:span><text:span text:style-name="T19">縣屬各機關政風機構應積極追蹤檢討相關後續處理情形，並每隔二週，將「廉政平臺工作成果彙報表」報送本府政風處（如附件2）。</text:span></text:p>
      <text:p text:style-name="P39"><text:span text:style-name="T19"><text:s text:c="2"/>五、本府各局處、所屬機關及學校執行本案情形，納入該單位行政管理績效及未來施政透明度評分參據。</text:span></text:p>
      <text:p text:style-name="P39"><text:span text:style-name="T19"><text:s/>拾、 經費</text:span></text:p>
      <text:p text:style-name="P39"><text:span text:style-name="T19"><text:s text:c="2"/>一、辦理「廉政平臺」所需經費由本府政風處年度相關預算支應。</text:span></text:p>
      <text:p text:style-name="P39"><text:span text:style-name="T19"><text:s text:c="2"/>二、縣屬各機關政風機構由各該機關年度相關預算支應。</text:span></text:p>
      <text:p text:style-name="P23"><text:soft-page-break/><text:span text:style-name="T18"><text:s text:c="43"/>（附件1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5">彰化縣政府辦理廉政平臺工作紀錄表</text:span><text:span text:style-name="T13"> <text:s/>101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反映者姓名</text:p>
          </table:table-cell>
          <table:table-cell table:style-name="表格1.A2" table:number-columns-spanned="2" office:value-type="string">
            <text:p text:style-name="P8">職業</text:p>
          </table:table-cell>
          <table:covered-table-cell/>
          <table:table-cell table:style-name="表格1.A2" table:number-columns-spanned="2" office:value-type="string">
            <text:p text:style-name="P8">聯 絡 電 話</text:p>
          </table:table-cell>
          <table:covered-table-cell/>
          <table:table-cell table:style-name="表格1.A1" office:value-type="string">
            <text:p text:style-name="P8">聯絡地址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 text:c="3"/></text:p>
            <text:p text:style-name="P7"><text:s/>性 <text:s text:c="7"/>質</text:p>
            <text:p text:style-name="P5"/>
          </table:table-cell>
          <table:table-cell table:style-name="表格1.A1" table:number-columns-spanned="5" office:value-type="string">
            <text:p text:style-name="P4"><text:span text:style-name="T5">□民情需求事項 <text:s text:c="11"/>□其他</text:span></text:p>
            <text:p text:style-name="P4"><text:span text:style-name="T5">□施政興革反映 <text:s text:c="7"/></text:span></text:p>
            <text:p text:style-name="P5">□宣揚反貪倡廉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<text:span text:style-name="T5">需求/反映等內容概述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3" table:number-columns-spanned="6" office:value-type="string">
            <text:p text:style-name="P11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2">處 <text:s/>理 <text:s/>意 <text:s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3" table:number-columns-spanned="6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13">會辦機關（單位）：</text:p>
            <text:p text:style-name="P7"><text:soft-page-break/></text:p>
            <text:p text:style-name="P7"/>
            <text:p text:style-name="P13">（第 <text:s/>層決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紀 錄 人（簽名）</text:p>
          </table:table-cell>
          <table:covered-table-cell/>
          <table:table-cell table:style-name="表格1.A2" table:number-columns-spanned="2" office:value-type="string">
            <text:p text:style-name="P14">簽辦機關（構）主管</text:p>
          </table:table-cell>
          <table:covered-table-cell/>
          <table:table-cell table:style-name="表格1.A1" table:number-columns-spanned="2" office:value-type="string">
            <text:p text:style-name="P7"><text:s text:c="7"/>陳 <text:s text:c="3"/>閱 <text:s/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1"/>
            <text:p text:style-name="P7"/>
            <text:p text:style-name="P7"/>
            <text:p text:style-name="P7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F3" table:number-columns-spanned="2" office:value-type="string">
            <text:p text:style-name="P11"/>
          </table:table-cell>
          <table:covered-table-cell/>
        </table:table-row>
      </table:table>
      <text:p text:style-name="P22"><text:span text:style-name="T5">（附件2）</text:span></text:p>
      <text:p text:style-name="P25"><text:span text:style-name="T14">（政風機構全銜）○年○月辦理廉政平臺工作成果彙報表</text:span></text:p>
      <text:p text:style-name="P26"><text:span text:style-name="T15">【資料統計期間：○年○月○-○</text:span>日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項次</text:p>
          </table:table-cell>
          <table:table-cell table:style-name="表格2.A1" office:value-type="string">
            <text:p text:style-name="P29">實施方式</text:p>
          </table:table-cell>
          <table:table-cell table:style-name="表格2.A1" office:value-type="string">
            <text:p text:style-name="P27"><text:span text:style-name="T15">內容摘要</text:span></text:p>
          </table:table-cell>
          <table:table-cell table:style-name="表格2.D1" office:value-type="string">
            <text:p text:style-name="P29">處理意見</text:p>
          </table:table-cell>
        </table:table-row>
        <table:table-row table:style-name="表格2.1"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0">民情需求事項</text:p>
          </table:table-cell>
          <table:table-cell table:style-name="表格2.A1" office:value-type="string">
            <text:p text:style-name="P28"><text:span text:style-name="T15">……</text:span><text:span text:style-name="T15">（計○案）。</text:span>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2.D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2">2</text:p>
          </table:table-cell>
          <table:table-cell table:style-name="表格2.A1" office:value-type="string">
            <text:p text:style-name="P30">施政興革反映</text:p>
          </table:table-cell>
          <table:table-cell table:style-name="表格2.A1" office:value-type="string">
            <text:p text:style-name="P28"><text:span text:style-name="T15">……</text:span><text:span text:style-name="T15">（計○案）。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表格2.D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2">3</text:p>
          </table:table-cell>
          <table:table-cell table:style-name="表格2.A1" office:value-type="string">
            <text:p text:style-name="P30">反貪倡廉宣導</text:p>
          </table:table-cell>
          <table:table-cell table:style-name="表格2.A1" office:value-type="string">
            <text:p text:style-name="P28"><text:span text:style-name="T15">……</text:span><text:span text:style-name="T15">（計○案）。</text:span></text:p>
            <text:p text:style-name="P31"/>
            <text:p text:style-name="P31"/>
            <text:p text:style-name="P31"/>
            <text:p text:style-name="P31"/>
            <text:p text:style-name="P31"><text:soft-page-break/></text:p>
          </table:table-cell>
          <table:table-cell table:style-name="表格2.D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2">4</text:p>
          </table:table-cell>
          <table:table-cell table:style-name="表格2.A1" office:value-type="string">
            <text:p text:style-name="P30">其他</text:p>
          </table:table-cell>
          <table:table-cell table:style-name="表格2.A1" office:value-type="string">
            <text:p text:style-name="P28"><text:span text:style-name="T15">……</text:span><text:span text:style-name="T15">（計○案）。</text:span></text:p>
            <text:p text:style-name="P30"/>
            <text:p text:style-name="P30"/>
            <text:p text:style-name="P30"/>
          </table:table-cell>
          <table:table-cell table:style-name="表格2.D1" office:value-type="string">
            <text:p text:style-name="P33"/>
          </table:table-cell>
        </table:table-row>
      </table:table>
      <text:p text:style-name="P34"><text:span text:style-name="T13"><text:s text:c="2"/>【註】「宣揚反貪倡廉資訊」免記載於附件1紀錄表；惟仍應填寫於本彙報表，並請各機關政風機構每隔二週，將本彙報表報送縣府政風處。</text:span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494cm" fo:margin-right="0cm" style:line-height-at-least="0.847cm" fo:text-align="justify" style:justify-single-word="false" fo:text-indent="0.506cm" style:auto-text-indent="false" style:snap-to-layout-grid="false"/>
      <style:text-properties style:font-name="標楷體" fo:font-family="標楷體" style:font-family-generic="script" fo:font-size="14pt" fo:font-style="italic" fo:font-weight="bold" style:font-name-asian="標楷體" style:font-family-asian="標楷體" style:font-family-generic-asian="script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6z1" style:family="text"/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7"/></text:p>
      </style:header>
      <style:footer>
        <text:p text:style-name="MP2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廉政署設置村里廉政平臺試行計畫（草案）</dc:title>
    <meta:initial-creator>MOJ</meta:initial-creator>
    <meta:creation-date>2011-11-18T11:39:00</meta:creation-date>
    <dc:creator>chcg</dc:creator>
    <dc:date>2012-01-08T20:53:00</dc:date>
    <meta:print-date>2011-11-08T09:01:00</meta:print-date>
    <meta:editing-cycles>17</meta:editing-cycles>
    <meta:editing-duration>PT56M</meta:editing-duration>
    <meta:document-statistic meta:table-count="2" meta:image-count="0" meta:object-count="0" meta:page-count="8" meta:paragraph-count="90" meta:word-count="2081" meta:character-count="2445" meta:non-whitespace-character-count="2105"/>
    <meta:generator>LibreOffice/5.1.5.2$Windows_X86_64 LibreOffice_project/7a864d8825610a8c07cfc3bc01dd4fce6a9447e5</meta:generator>
  </office:meta>
</office:document-meta>
</file>