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古印體" svg:font-family="文鼎古印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文鼎古印體" fo:font-size="14pt" style:font-name-asian="文鼎古印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文鼎古印體" fo:font-size="16pt" style:font-name-asian="文鼎古印體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solid" draw:fill-color="#ffffff"/>
      <style:paragraph-properties fo:text-align="center" style:writing-mode="lr-tb"/>
    </style:style>
    <style:style style:name="P8" style:family="paragraph">
      <style:paragraph-properties fo:line-height="0.564cm" fo:text-align="center" style:writing-mode="lr-tb"/>
    </style:style>
    <style:style style:name="P9" style:family="paragraph">
      <loext:graphic-properties draw:fill="solid" draw:fill-color="#ffffff"/>
      <style:paragraph-properties fo:line-height="0.564cm" fo:text-align="center" style:writing-mode="lr-tb"/>
    </style:style>
    <style:style style:name="P10" style:family="paragraph">
      <style:paragraph-properties style:writing-mode="lr-tb"/>
    </style:style>
    <style:style style:name="P1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文鼎古印體" fo:font-size="18pt" style:font-name-asian="文鼎古印體" style:font-size-asian="18pt" style:font-name-complex="標楷體" style:font-size-complex="18pt"/>
    </style:style>
    <style:style style:name="T2" style:family="text">
      <style:text-properties style:font-name="文鼎古印體" fo:font-size="18pt" style:font-name-asian="文鼎古印體" style:font-size-asian="18pt" style:font-name-complex="細明體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4cm" fo:min-width="3.935cm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09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2cm" fo:min-width="4.57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2cm" fo:min-width="3.935cm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4cm" fo:min-width="4.994cm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3.196cm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57cm" fo:min-width="3.302cm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967cm" fo:min-width="1.819cm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2cm" fo:min-width="5.417cm" fo:padding-top="0.127cm" fo:padding-bottom="0.127cm" fo:padding-left="0.254cm" fo:padding-right="0.254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15cm" fo:min-width="5.177cm" fo:padding-top="0.127cm" fo:padding-bottom="0.127cm" fo:padding-left="0.254cm" fo:padding-right="0.254cm" fo:wrap-option="wrap" draw:shadow-color="#808080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5" style:family="graphic">
      <style:graphic-properties draw:stroke="dash" draw:stroke-dash="Dashed_20__28_var_29__20_4" svg:stroke-width="0.044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6" style:family="graphic">
      <style:graphic-properties draw:stroke="dash" draw:stroke-dash="Dashed_20__28_var_29__20_4" svg:stroke-width="0.044cm" svg:stroke-color="#000000" draw:stroke-linejoin="miter" svg:stroke-linecap="round" draw:fill="solid" draw:fill-color="#ffffff" draw:textarea-horizontal-align="justify" draw:textarea-vertical-align="top" draw:auto-grow-height="false" draw:auto-grow-width="false" fo:min-height="2.602cm" fo:min-width="3.3cm" fo:padding-top="0.127cm" fo:padding-bottom="0.127cm" fo:padding-left="0.254cm" fo:padding-right="0.254cm" fo:wrap-option="wrap" draw:shadow-color="#808080" style:run-through="foreground"/>
    </style:style>
    <style:style style:name="gr17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本府各局處、所屬機關、學校廉政平</text:span><text:span text:style-name="T2">臺</text:span><text:span text:style-name="T1">案件處理流程圖</text:span></text:p>
      <text:p text:style-name="P1"/>
      <text:p text:style-name="P3"><draw:g text:anchor-type="as-char" svg:y="0cm" draw:z-index="0" draw:style-name="gr1"><draw:rect draw:style-name="gr2" draw:text-style-name="P5" svg:width="16.932cm" svg:height="21.907cm" svg:x="0cm" svg:y="0cm"><text:p/></draw:rect><draw:custom-shape draw:style-name="gr3" draw:text-style-name="P7" svg:width="4.444cm" svg:height="1.269cm" svg:x="0.21cm" svg:y="0.633cm"><text:p text:style-name="P6"><text:span text:style-name="T4">民眾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4" draw:text-style-name="P5" svg:x1="4.655cm" svg:y1="0.951cm" svg:x2="5.923cm" svg:y2="0.953cm"><text:p/></draw:line><draw:line draw:style-name="gr4" draw:text-style-name="P5" svg:x1="5.921cm" svg:y1="1.586cm" svg:x2="4.653cm" svg:y2="1.588cm"><text:p/></draw:line><draw:custom-shape draw:style-name="gr5" draw:text-style-name="P7" svg:width="5.079cm" svg:height="1.587cm" svg:x="5.925cm" svg:y="0.633cm"><text:p text:style-name="P6"><text:span text:style-name="T4">本府各局處、所屬機關、</text:span></text:p><text:p text:style-name="P6"><text:span text:style-name="T4">學校各業務承辦人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6" draw:text-style-name="P9" svg:width="4.444cm" svg:height="1.587cm" svg:x="12.487cm" svg:y="0.633cm"><text:p text:style-name="P8"><text:span text:style-name="T4">函請各業務相關</text:span></text:p><text:p text:style-name="P8"><text:span text:style-name="T4">機關、團體參處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4" draw:text-style-name="P5" svg:x1="11.005cm" svg:y1="1.586cm" svg:x2="12.485cm" svg:y2="1.588cm"><text:p/></draw:line><draw:line draw:style-name="gr4" draw:text-style-name="P5" svg:x1="12.483cm" svg:y1="0.951cm" svg:x2="11.003cm" svg:y2="0.953cm"><text:p/></draw:line><draw:line draw:style-name="gr7" draw:text-style-name="P5" svg:x1="8.465cm" svg:y1="2.221cm" svg:x2="8.467cm" svg:y2="3.807cm"><text:p/></draw:line><draw:custom-shape draw:style-name="gr8" draw:text-style-name="P7" svg:width="5.502cm" svg:height="1.269cm" svg:x="5.713cm" svg:y="3.808cm"><text:p text:style-name="P6"><text:span text:style-name="T4">民情需求及施政興革意見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7" draw:text-style-name="P5" svg:x1="8.465cm" svg:y1="5.078cm" svg:x2="8.467cm" svg:y2="6.981cm"><text:p/></draw:line><draw:custom-shape draw:style-name="gr9" draw:text-style-name="P11" svg:width="7.407cm" svg:height="2.539cm" svg:x="4.867cm" svg:y="6.983cm"><text:p text:style-name="P10"><text:span text:style-name="T4">是否屬本機關業務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7" draw:text-style-name="P5" svg:x1="8.465cm" svg:y1="9.523cm" svg:x2="8.467cm" svg:y2="11.109cm"><text:p/></draw:line><draw:custom-shape draw:style-name="gr10" draw:text-style-name="P11" svg:width="7.619cm" svg:height="2.222cm" svg:x="4.655cm" svg:y="11.111cm"><text:p text:style-name="P10"><text:span text:style-name="T4">屬一般或重大事項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7" draw:text-style-name="P5" svg:x1="8.465cm" svg:y1="13.333cm" svg:x2="8.467cm" svg:y2="15.871cm"><text:p/></draw:line><draw:line draw:style-name="gr7" draw:text-style-name="P5" svg:x1="4.651cm" svg:y1="12.063cm" svg:x2="2.536cm" svg:y2="12.065cm"><text:p/></draw:line><draw:custom-shape draw:style-name="gr11" draw:text-style-name="P11" svg:width="2.327cm" svg:height="2.222cm" svg:x="0.21cm" svg:y="11.428cm"><text:p text:style-name="P10"><text:span text:style-name="T4">逕行依權責處理後回復民眾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7" draw:text-style-name="P5" svg:x1="1.48cm" svg:y1="11.424cm" svg:x2="1.482cm" svg:y2="1.901cm"><text:p/></draw:line><draw:custom-shape draw:style-name="gr12" draw:text-style-name="P7" svg:width="5.926cm" svg:height="1.587cm" svg:x="5.502cm" svg:y="15.873cm"><text:p text:style-name="P6"><text:span text:style-name="T4">本府各局處、所屬機關、</text:span></text:p><text:p text:style-name="P6"><text:span text:style-name="T4">學校廉政平臺聯絡人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7" draw:text-style-name="P5" svg:x1="8.465cm" svg:y1="17.461cm" svg:x2="8.467cm" svg:y2="19.999cm"><text:p/></draw:line><draw:custom-shape draw:style-name="gr13" draw:text-style-name="P7" svg:width="6.137cm" svg:height="1.587cm" svg:x="5.29cm" svg:y="20.001cm"><text:p text:style-name="P6"><text:span text:style-name="T4">本府政風處廉政平臺承辦人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14" draw:text-style-name="P5" svg:x1="8.253cm" svg:y1="7.618cm" svg:x2="8.253cm" svg:y2="7.618cm"><text:p/></draw:line><draw:line draw:style-name="gr14" draw:text-style-name="P5" svg:x1="8.253cm" svg:y1="7.618cm" svg:x2="8.253cm" svg:y2="7.618cm"><text:p/></draw:line><draw:line draw:style-name="gr15" draw:text-style-name="P5" svg:x1="10.793cm" svg:y1="14.286cm" svg:x2="12.696cm" svg:y2="14.288cm"><text:p/></draw:line><draw:custom-shape draw:style-name="gr16" draw:text-style-name="P11" svg:width="3.809cm" svg:height="2.857cm" svg:x="12.91cm" svg:y="13.016cm"><text:p text:style-name="P10"><text:span text:style-name="T4">事涉多局處、機關或案情複雜或輿論媒體關注、報導事項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14" draw:text-style-name="P5" svg:x1="12.275cm" svg:y1="8.253cm" svg:x2="15.237cm" svg:y2="8.255cm"><text:p/></draw:line><draw:line draw:style-name="gr7" draw:text-style-name="P5" svg:x1="15.238cm" svg:y1="8.25cm" svg:x2="15.24cm" svg:y2="2.219cm"><text:p/></draw:line><draw:frame draw:style-name="gr17" draw:text-style-name="P11" svg:width="2.539cm" svg:height="0.952cm" svg:x="2.748cm" svg:y="10.791cm"><draw:text-box><text:p text:style-name="P10"><text:span text:style-name="T4">一般案件</text:span></text:p></draw:text-box></draw:frame><draw:frame draw:style-name="gr17" draw:text-style-name="P11" svg:width="2.327cm" svg:height="0.952cm" svg:x="8.675cm" svg:y="13.966cm"><draw:text-box><text:p text:style-name="P10"><text:span text:style-name="T4">重大事項</text:span></text:p></draw:text-box></draw:frame><draw:frame draw:style-name="gr17" draw:text-style-name="P11" svg:width="1.057cm" svg:height="0.952cm" svg:x="12.485cm" svg:y="6.981cm"><draw:text-box><text:p text:style-name="P10"><text:span text:style-name="T4">否</text:span></text:p></draw:text-box></draw:frame><draw:frame draw:style-name="gr17" draw:text-style-name="P11" svg:width="1.269cm" svg:height="0.952cm" svg:x="8.675cm" svg:y="9.521cm"><draw:text-box><text:p text:style-name="P10"><text:span text:style-name="T4">是</text:span></text:p></draw:text-box></draw:frame><draw:line draw:style-name="gr7" draw:text-style-name="P5" svg:x1="4.655cm" svg:y1="12.381cm" svg:x2="4.655cm" svg:y2="12.381cm"><text:p/></draw:line></draw:g></text:p>
      <text:p text:style-name="P2">（流程圖1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古印體" svg:font-family="文鼎古印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44cm" draw:distance="0.044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11-10T13:56:00</meta:creation-date>
    <dc:creator>chcg</dc:creator>
    <dc:date>2011-11-18T14:29:00</dc:date>
    <meta:print-date>2011-11-10T16:42:00</meta:print-date>
    <meta:editing-cycles>19</meta:editing-cycles>
    <meta:editing-duration>PT2H59M</meta:editing-duration>
    <meta:document-statistic meta:table-count="0" meta:image-count="0" meta:object-count="0" meta:page-count="1" meta:paragraph-count="3" meta:word-count="30" meta:character-count="30" meta:non-whitespace-character-count="30"/>
    <meta:generator>LibreOffice/5.1.5.2$Windows_X86_64 LibreOffice_project/7a864d8825610a8c07cfc3bc01dd4fce6a9447e5</meta:generator>
  </office:meta>
</office:document-meta>
</file>