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文鼎古印體" fo:font-size="16pt" style:font-name-asian="文鼎古印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文鼎古印體" fo:font-size="16pt" style:font-name-asian="文鼎古印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style:paragraph-properties fo:line-height="0.564cm" fo:text-align="center" style:writing-mode="lr-tb"/>
    </style:style>
    <style:style style:name="P10" style:family="paragraph">
      <loext:graphic-properties draw:fill="solid" draw:fill-color="#ffffff"/>
      <style:paragraph-properties fo:line-height="0.564cm" fo:text-align="center" style:writing-mode="lr-tb"/>
    </style:style>
    <style:style style:name="P11" style:family="paragraph">
      <style:paragraph-properties fo:text-align="center"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文鼎古印體" fo:font-size="18pt" style:font-name-asian="文鼎古印體" style:font-size-asian="18pt" style:font-name-complex="新細明體1" style:font-size-complex="18pt"/>
    </style:style>
    <style:style style:name="T2" style:family="text">
      <style:text-properties style:font-name="文鼎古印體" fo:font-size="18pt" style:font-name-asian="文鼎古印體" style:font-size-asian="18pt" style:font-name-complex="標楷體" style:font-size-complex="18pt"/>
    </style:style>
    <style:style style:name="T3" style:family="text">
      <style:text-properties style:font-name="文鼎古印體" fo:font-size="18pt" style:font-name-asian="文鼎古印體" style:font-size-asian="18pt" style:font-name-complex="細明體" style:font-size-complex="18pt"/>
    </style:style>
    <style:style style:name="T4" style:family="text">
      <style:text-properties style:font-name="文鼎古印體" fo:font-size="16pt" style:font-name-asian="文鼎古印體" style:font-size-asian="16pt" style:font-name-complex="標楷體" style:font-size-complex="16pt"/>
    </style:style>
    <style:style style:name="T5" style:family="text">
      <style:text-properties style:font-name="文鼎古印體" fo:font-size="16pt" style:font-name-asian="文鼎古印體" style:font-size-asian="16pt" style:font-size-complex="16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2cm" fo:min-width="4.57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3.935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2cm" fo:min-width="4.57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3.302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804cm" fo:min-width="7.918cm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dash" draw:stroke-dash="Dashed_20__28_var_29__20_4" svg:stroke-width="0.044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dash" draw:stroke-dash="Dashed_20__28_var_29__20_4" svg:stroke-width="0.044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5.777cm" fo:min-width="3.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872cm" fo:min-width="4.994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56cm" fo:min-width="4.3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4.57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本</text:span><text:span text:style-name="T2">府</text:span><text:span text:style-name="T3">政風</text:span><text:span text:style-name="T2">處</text:span><text:span text:style-name="T3">暨縣</text:span><text:span text:style-name="T2">屬</text:span><text:span text:style-name="T1">機關</text:span><text:span text:style-name="T3">政風機構廉</text:span><text:span text:style-name="T2">政</text:span><text:span text:style-name="T1">平</text:span><text:span text:style-name="T3">臺</text:span><text:span text:style-name="T2">案件處理</text:span><text:span text:style-name="T1">流</text:span><text:span text:style-name="T2">程圖</text:span></text:p>
      <text:p text:style-name="P2"/>
      <text:p text:style-name="P4"><draw:custom-shape text:anchor-type="char" draw:z-index="1" draw:style-name="gr14" draw:text-style-name="P12" svg:width="4.869cm" svg:height="3.811cm" svg:x="0cm" svg:y="13.406cm"><text:p text:style-name="P11"><text:span text:style-name="T7"/></text:p><text:p text:style-name="P11"><text:span text:style-name="T7"/></text:p><text:p text:style-name="P11"><text:span text:style-name="T6">移請相關權責單位</text:span></text:p><text:p text:style-name="P11"><text:span text:style-name="T6">參處並追蹤管制。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15" draw:text-style-name="P12" svg:width="5.081cm" svg:height="1.588cm" svg:x="6.006cm" svg:y="0.145cm"><text:p text:style-name="P11"><text:span text:style-name="T6">本府政風處暨</text:span></text:p><text:p text:style-name="P11"><text:span text:style-name="T6">縣屬各機關政風室</text:span></text:p><text:p text:style-name="P11"><text:span text:style-name="T7">政風處</text:span></text:p><text:p text:style-name="P11"><text:span text:style-name="T7">學校業務承辦人</text:span></text:p><draw:enhanced-geometry svg:viewBox="0 0 21600 21600" draw:glue-points="10800 0 0 10800 10800 21600 21600 10800" draw:type="flowchart-process" draw:enhanced-path="M 0 0 L 21600 0 21600 21600 0 21600 0 0 Z N"/></draw:custom-shape><draw:g text:anchor-type="as-char" svg:y="0cm" draw:z-index="0" draw:style-name="gr1"><draw:rect draw:style-name="gr2" draw:text-style-name="P6" svg:width="16.932cm" svg:height="21.589cm" svg:x="0cm" svg:y="0cm"><text:p/></draw:rect><draw:custom-shape draw:style-name="gr3" draw:text-style-name="P8" svg:width="5.079cm" svg:height="4.127cm" svg:x="5.713cm" svg:y="13.333cm"><text:p text:style-name="P7"><text:span text:style-name="T6"/></text:p><text:p text:style-name="P7"><text:span text:style-name="T6">擇一時段、一定主題，透過平臺互動提供資訊、蒐集反映民情、後續協處、訊息回饋（應）。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10" svg:width="4.444cm" svg:height="1.587cm" svg:x="12.487cm" svg:y="2.856cm"><text:p text:style-name="P9"><text:span text:style-name="T6">函請各業務相關</text:span></text:p><text:p text:style-name="P9"><text:span text:style-name="T6">機關、團體參處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6" svg:x1="8.465cm" svg:y1="4.443cm" svg:x2="8.467cm" svg:y2="5.711cm"><text:p/></draw:line><draw:custom-shape draw:style-name="gr6" draw:text-style-name="P12" svg:width="5.079cm" svg:height="1.587cm" svg:x="5.925cm" svg:y="5.713cm"><text:p text:style-name="P11"><text:span text:style-name="T6">蒐集民情需求、施政興革意見</text:span></text:p><text:p text:style-name="P11"><text:span text:style-name="T6">（宣揚反貪倡廉資訊）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5" draw:text-style-name="P6" svg:x1="8.465cm" svg:y1="7.301cm" svg:x2="8.467cm" svg:y2="8.569cm"><text:p/></draw:line><draw:custom-shape draw:style-name="gr7" draw:text-style-name="P8" svg:width="7.619cm" svg:height="2.222cm" svg:x="4.655cm" svg:y="8.571cm"><text:p text:style-name="P7"><text:span text:style-name="T6">是否屬本機關業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5" draw:text-style-name="P6" svg:x1="8.465cm" svg:y1="1.586cm" svg:x2="8.467cm" svg:y2="2.854cm"><text:p/></draw:line><draw:line draw:style-name="gr5" draw:text-style-name="P6" svg:x1="8.465cm" svg:y1="18.413cm" svg:x2="8.467cm" svg:y2="19.046cm"><text:p/></draw:line><draw:custom-shape draw:style-name="gr8" draw:text-style-name="P8" svg:width="9.101cm" svg:height="2.222cm" svg:x="4.232cm" svg:y="19.048cm"><text:p text:style-name="P7"><text:span text:style-name="T6"><text:s text:c="4"/></text:span><text:span text:style-name="T6">1</text:span><text:span text:style-name="T6">、回復民眾、主動說明或公布成果</text:span></text:p><text:p text:style-name="P7"><text:span text:style-name="T6"><text:s text:c="4"/></text:span><text:span text:style-name="T6">2</text:span><text:span text:style-name="T6">、追蹤檢討相關後續處理情形</text:span></text:p><text:p text:style-name="P7"><text:span text:style-name="T6"><text:s text:c="4"/></text:span><text:span text:style-name="T6">3</text:span><text:span text:style-name="T6">、每兩週填報成果彙報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9" draw:text-style-name="P6" svg:x1="8.253cm" svg:y1="7.618cm" svg:x2="8.253cm" svg:y2="7.618cm"><text:p/></draw:line><draw:line draw:style-name="gr9" draw:text-style-name="P6" svg:x1="8.253cm" svg:y1="7.618cm" svg:x2="8.253cm" svg:y2="7.618cm"><text:p/></draw:line><draw:line draw:style-name="gr10" draw:text-style-name="P6" svg:x1="4.02cm" svg:y1="3.808cm" svg:x2="5.923cm" svg:y2="3.81cm"><text:p/></draw:line><draw:line draw:style-name="gr9" draw:text-style-name="P6" svg:x1="12.275cm" svg:y1="9.523cm" svg:x2="14.813cm" svg:y2="9.525cm"><text:p/></draw:line><draw:line draw:style-name="gr5" draw:text-style-name="P6" svg:x1="14.815cm" svg:y1="9.519cm" svg:x2="14.817cm" svg:y2="4.441cm"><text:p/></draw:line><draw:frame draw:style-name="gr11" draw:text-style-name="P8" svg:width="0.846cm" svg:height="0.952cm" svg:x="13.12cm" svg:y="8.251cm"><draw:text-box><text:p text:style-name="P7"><text:span text:style-name="T6">否</text:span></text:p></draw:text-box></draw:frame><draw:frame draw:style-name="gr11" draw:text-style-name="P8" svg:width="1.057cm" svg:height="0.952cm" svg:x="8.675cm" svg:y="10.791cm"><draw:text-box><text:p text:style-name="P7"><text:span text:style-name="T6">是</text:span></text:p></draw:text-box></draw:frame><draw:line draw:style-name="gr9" draw:text-style-name="P6" svg:x1="1.903cm" svg:y1="18.413cm" svg:x2="14.813cm" svg:y2="18.415cm"><text:p/></draw:line><draw:line draw:style-name="gr9" draw:text-style-name="P6" svg:x1="1.903cm" svg:y1="12.063cm" svg:x2="14.813cm" svg:y2="12.065cm"><text:p/></draw:line><draw:line draw:style-name="gr5" draw:text-style-name="P6" svg:x1="1.903cm" svg:y1="12.063cm" svg:x2="1.905cm" svg:y2="13.331cm"><text:p/></draw:line><draw:line draw:style-name="gr5" draw:text-style-name="P6" svg:x1="8.465cm" svg:y1="12.063cm" svg:x2="8.467cm" svg:y2="13.331cm"><text:p/></draw:line><draw:line draw:style-name="gr5" draw:text-style-name="P6" svg:x1="14.815cm" svg:y1="12.063cm" svg:x2="14.817cm" svg:y2="13.331cm"><text:p/></draw:line><draw:line draw:style-name="gr9" draw:text-style-name="P6" svg:x1="1.903cm" svg:y1="17.143cm" svg:x2="1.905cm" svg:y2="18.411cm"><text:p/></draw:line><draw:line draw:style-name="gr9" draw:text-style-name="P6" svg:x1="8.465cm" svg:y1="18.413cm" svg:x2="8.467cm" svg:y2="18.415cm"><text:p/></draw:line><draw:line draw:style-name="gr9" draw:text-style-name="P6" svg:x1="14.815cm" svg:y1="17.461cm" svg:x2="14.817cm" svg:y2="18.412cm"><text:p/></draw:line><draw:custom-shape draw:style-name="gr6" draw:text-style-name="P12" svg:width="5.079cm" svg:height="1.587cm" svg:x="5.925cm" svg:y="2.856cm"><text:p text:style-name="P11"><text:span text:style-name="T6">定期或不定期</text:span></text:p><text:p text:style-name="P11"><text:span text:style-name="T6">造訪廉政平臺聯絡人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12" draw:text-style-name="P8" svg:width="3.809cm" svg:height="6.032cm" svg:x="0.21cm" svg:y="1.903cm"><text:p text:style-name="P7"><text:span text:style-name="T6">政風處－本府各局處、所屬機關、學校、廉政志工…等。</text:span></text:p><text:p text:style-name="P7"><text:span text:style-name="T6">縣屬各政風機構－村里辦公室、社區發展協會、公益社團…等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9" draw:text-style-name="P6" svg:x1="8.465cm" svg:y1="10.793cm" svg:x2="8.465cm" svg:y2="12.061cm"><text:p/></draw:line><draw:custom-shape draw:style-name="gr13" draw:text-style-name="P8" svg:width="5.502cm" svg:height="4.127cm" svg:x="11.428cm" svg:y="13.333cm"><text:p text:style-name="P7"><text:span text:style-name="T6">協請聯繫或邀請地方意見領袖、民眾，擇個別晤談、親往拜會、舉辦說明會、小型座談、列席地方各類（例行）集會、分發文宣或以其他方式，進行面對面溝通。</text:span></text:p><text:p text:style-name="P7"><text:span text:style-name="T6"/></text:p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3"/>
      <text:p text:style-name="P1"><text:soft-page-break/><text:span text:style-name="T5">（流程圖2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44cm" draw:distance="0.044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各局處、所屬機關、學校廉政平台案件處理流程圖</dc:title>
    <meta:initial-creator>chcg</meta:initial-creator>
    <meta:creation-date>2011-11-10T16:54:00</meta:creation-date>
    <dc:creator>chcg</dc:creator>
    <dc:date>2011-11-18T14:39:00</dc:date>
    <meta:print-date>2011-11-10T16:42:00</meta:print-date>
    <meta:editing-cycles>10</meta:editing-cycles>
    <meta:editing-duration>PT1H43M</meta:editing-duration>
    <meta:document-statistic meta:table-count="0" meta:image-count="0" meta:object-count="0" meta:page-count="2" meta:paragraph-count="3" meta:word-count="31" meta:character-count="31" meta:non-whitespace-character-count="31"/>
    <meta:generator>LibreOffice/5.1.5.2$Windows_X86_64 LibreOffice_project/7a864d8825610a8c07cfc3bc01dd4fce6a9447e5</meta:generator>
  </office:meta>
</office:document-meta>
</file>