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F360000A624656161AB653DE76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69cm" svg:height="23.982cm" draw:z-index="0"><draw:image xlink:href="Pictures/2000000900006F360000A624656161AB653DE76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9-15T10:19:00</meta:creation-date>
    <dc:creator>coolmac</dc:creator>
    <dc:date>2011-09-15T10:19:00</dc:date>
    <meta:print-date>2011-08-02T13:52:00</meta:print-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3.3.2$Windows_x86 LibreOffice_project/3d9a8b4b4e538a85e0782bd6c2d430bafe583448</meta:generator>
  </office:meta>
</office:document-meta>
</file>