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_20__28_user_29_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_20__28_user_29_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_20__28_user_29_">
      <style:text-properties style:font-name="標楷體" fo:font-size="14pt" style:font-name-asian="標楷體" style:font-size-asian="14pt" style:font-name-complex="標楷體" style:font-size-complex="16pt"/>
    </style:style>
    <style:style style:name="P5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宣導</text:span><text:span text:style-name="T1">洗錢防制法跑馬燈</text:span><text:span text:style-name="T1">文字</text:span></text:p>
      <text:p text:style-name="P2"/>
      <text:p text:style-name="Standard_20__28_user_29_"><text:span text:style-name="T1">1.</text:span><text:span text:style-name="T1">洗錢防制法106年6月28日施行，</text:span><text:span text:style-name="T1">提供人頭帳戶或擔任車手，均可能構成洗錢罪，可處6個月以上有期徒刑</text:span><text:span text:style-name="T1">，行政院洗錢防制辦公室關心您。</text:span></text:p>
      <text:p text:style-name="P2"/>
      <text:p text:style-name="Standard_20__28_user_29_"><text:span text:style-name="T1">2.金融機構落實開戶及交易之客戶審查程序，多一份關心，多一些瞭解，健全臺灣金融環境，保護你我財產安全，</text:span><text:span text:style-name="T1">行政院洗錢防制辦公室關心您。</text:span></text:p>
      <text:p text:style-name="P2"/>
      <text:p text:style-name="Standard_20__28_user_29_"><text:span text:style-name="T1">3.</text:span><text:span text:style-name="T1">出入境攜帶新台幣10萬元、人民幣2萬元</text:span><text:span text:style-name="T1">、</text:span><text:span text:style-name="T1">等值1萬美元之</text:span><text:span text:style-name="T1">外幣、</text:span><text:span text:style-name="T1">有價證券</text:span><text:span text:style-name="T1">、一定金額之黃金及物品</text:span><text:span text:style-name="T1">，要誠實申報，行政院洗錢防制辦公室關心您。</text:span></text:p>
      <text:p text:style-name="P4"/>
      <text:p text:style-name="Standard_20__28_user_29_"><text:span text:style-name="T1">4.</text:span><text:span text:style-name="T1">自106年6月28日起，洗錢防制法新增</text:span><text:span text:style-name="T1">銀樓、代書、房仲、律師、會計師、公證人從事特定交易時，也</text:span><text:span text:style-name="T1">要</text:span><text:span text:style-name="T1">進行</text:span><text:span text:style-name="T1">客戶審查、申報可疑交易及保存交易紀錄，行政院洗錢防制辦公室關心您。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註解方塊文字" style:family="paragraph" style:parent-style-name="Standard">
      <style:paragraph-properties fo:hyphenation-ladder-count="no-limit" style:vertical-align="auto"/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 fo:hyphenate="tru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 style:vertical-align="auto"/>
      <style:text-properties style:font-name="Calibri" fo:font-family="Calibri" style:font-family-generic="swiss" style:font-pitch="variable" style:letter-kerning="true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鄧詹森</meta:initial-creator>
    <meta:creation-date>2017-06-07T16:50:00</meta:creation-date>
    <dc:creator>Administrator</dc:creator>
    <dc:date>2017-06-09T13:29:00</dc:date>
    <meta:print-date>2017-06-06T13:55:00</meta:print-date>
    <meta:editing-cycles>4</meta:editing-cycles>
    <meta:editing-duration>PT8M</meta:editing-duration>
    <meta:document-statistic meta:table-count="0" meta:image-count="0" meta:object-count="0" meta:page-count="1" meta:paragraph-count="5" meta:word-count="285" meta:character-count="296" meta:non-whitespace-character-count="296"/>
    <meta:generator>LibreOffice/5.1.5.2$Windows_X86_64 LibreOffice_project/7a864d8825610a8c07cfc3bc01dd4fce6a9447e5</meta:generator>
  </office:meta>
</office:document-meta>
</file>