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674cm" style:rel-width="107%" table:align="center" style:writing-mode="lr-tb"/>
    </style:style>
    <style:style style:name="表格1.A" style:family="table-column">
      <style:table-column-properties style:column-width="1.148cm" style:rel-column-width="663*"/>
    </style:style>
    <style:style style:name="表格1.B" style:family="table-column">
      <style:table-column-properties style:column-width="2.076cm" style:rel-column-width="1199*"/>
    </style:style>
    <style:style style:name="表格1.C" style:family="table-column">
      <style:table-column-properties style:column-width="11.185cm" style:rel-column-width="6458*"/>
    </style:style>
    <style:style style:name="表格1.D" style:family="table-column">
      <style:table-column-properties style:column-width="1.265cm" style:rel-column-width="730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="0.053cm" fo:border="0.5pt solid #000000" style:writing-mode="lr-tb"/>
    </style:style>
    <style:style style:name="P1" style:family="paragraph" style:parent-style-name="Standard">
      <style:paragraph-properties fo:line-height="0.564cm" fo:text-align="center" style:justify-single-word="false" fo:orphans="2" fo:widows="2"/>
      <style:text-properties style:font-name="新細明體" style:letter-kerning="false" style:font-name-complex="新細明體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master-page-name="Standard">
      <style:paragraph-properties style:page-number="auto"/>
      <style:text-properties fo:color="#000000" style:font-name="標楷體" fo:font-weight="bold" style:font-name-asian="標楷體" style:font-weight-asian="bold" style:font-name-complex="標楷體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color="#0000ff" style:font-name="新細明體" style:text-underline-style="solid" style:text-underline-width="auto" style:text-underline-color="font-color" style:font-name-complex="新細明體"/>
    </style:style>
    <style:style style:name="T3" style:family="text">
      <style:text-properties fo:font-size="14pt" style:letter-kerning="false" style:font-size-asian="14pt" style:font-size-complex="14pt"/>
    </style:style>
    <style:style style:name="T4" style:family="text">
      <style:text-properties style:font-name="新細明體" style:letter-kerning="false" style:font-name-complex="新細明體"/>
    </style:style>
    <style:style style:name="T5" style:family="text">
      <style:text-properties style:font-name="新細明體" style:font-name-complex="新細明體"/>
    </style:style>
    <style:style style:name="T6" style:family="text">
      <style:text-properties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104年至108施工查核缺失項目前20名統計表</text:span>(<text:span text:style-name="T3">總件數472件</text:span>) <text:s text:c="4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項次</text:p>
          </table:table-cell>
          <table:table-cell table:style-name="表格1.A1" office:value-type="string">
            <text:p text:style-name="P1">缺失編號</text:p>
          </table:table-cell>
          <table:table-cell table:style-name="表格1.A1" office:value-type="string">
            <text:p text:style-name="P1">缺失內容</text:p>
          </table:table-cell>
          <table:table-cell table:style-name="表格1.D1" office:value-type="string">
            <text:p text:style-name="P1">件數</text:p>
          </table:table-cell>
        </table:table-row>
        <table:table-row table:style-name="表格1.1">
          <table:table-cell table:style-name="表格1.A1" office:value-type="string">
            <text:p text:style-name="P2">1</text:p>
          </table:table-cell>
          <table:table-cell table:style-name="表格1.A1" office:value-type="string">
            <text:p text:style-name="Standard">4.03.04</text:p>
          </table:table-cell>
          <table:table-cell table:style-name="表格1.A1" office:value-type="string">
            <text:p text:style-name="Standard">品管自主檢查表未落實執行，或檢查標準未訂量化、容許誤差值，或未確實記載檢查值</text:p>
          </table:table-cell>
          <table:table-cell table:style-name="表格1.D1" office:value-type="string">
            <text:p text:style-name="P2"><text:a xlink:type="simple" xlink:href="https://cmdweb.pcc.gov.tw/pccms/owa/prjchklist2.prnchk4lstA?iwkut=376470000A&amp;iswkut=3&amp;iccut=&amp;pchkdate=1040101&amp;pchkeddate=1081231&amp;ilevel=N&amp;irange=B&amp;irange2=G&amp;imode=C&amp;imode3=0&amp;imode4=0&amp;imode5=YN&amp;imode5a=&amp;imode6=&amp;imode7=&amp;imode8=&amp;imode8a=&amp;imode9=Z&amp;ierr_num=4.03.04&amp;irpp=300&amp;iuid=1N262027252927" text:style-name="Internet_20_link" text:visited-style-name="Visited_20_Internet_20_Link"><text:span text:style-name="Internet_20_link">406</text:span></text:a></text:p>
          </table:table-cell>
        </table:table-row>
        <table:table-row table:style-name="表格1.1">
          <table:table-cell table:style-name="表格1.A1" office:value-type="string">
            <text:p text:style-name="P2">2</text:p>
          </table:table-cell>
          <table:table-cell table:style-name="表格1.A1" office:value-type="string">
            <text:p text:style-name="Standard">4.02.03.04</text:p>
          </table:table-cell>
          <table:table-cell table:style-name="表格1.A1" office:value-type="string">
            <text:p text:style-name="Standard">無抽查施工作業及抽驗材料設備，並填具抽查(驗)紀錄表，或製作材料設備檢（試）驗管制總表管控，或判讀認可，或落實執行</text:p>
          </table:table-cell>
          <table:table-cell table:style-name="表格1.D1" office:value-type="string">
            <text:p text:style-name="P2"><text:a xlink:type="simple" xlink:href="https://cmdweb.pcc.gov.tw/pccms/owa/prjchklist2.prnchk4lstA?iwkut=376470000A&amp;iswkut=3&amp;iccut=&amp;pchkdate=1040101&amp;pchkeddate=1081231&amp;ilevel=N&amp;irange=B&amp;irange2=G&amp;imode=C&amp;imode3=0&amp;imode4=0&amp;imode5=YN&amp;imode5a=&amp;imode6=&amp;imode7=&amp;imode8=&amp;imode8a=&amp;imode9=Z&amp;ierr_num=4.02.03.04&amp;irpp=300&amp;iuid=1N262027252927" text:style-name="Internet_20_link" text:visited-style-name="Visited_20_Internet_20_Link"><text:span text:style-name="Internet_20_link">340</text:span></text:a></text:p>
          </table:table-cell>
        </table:table-row>
        <table:table-row table:style-name="表格1.1">
          <table:table-cell table:style-name="表格1.A1" office:value-type="string">
            <text:p text:style-name="P2">3</text:p>
          </table:table-cell>
          <table:table-cell table:style-name="表格1.A1" office:value-type="string">
            <text:p text:style-name="Standard">5.10.99</text:p>
          </table:table-cell>
          <table:table-cell table:style-name="表格1.A1" office:value-type="string">
            <text:p text:style-name="Standard">其他材料檢驗審查紀錄缺失</text:p>
          </table:table-cell>
          <table:table-cell table:style-name="表格1.D1" office:value-type="string">
            <text:p text:style-name="P2"><text:a xlink:type="simple" xlink:href="https://cmdweb.pcc.gov.tw/pccms/owa/prjchklist2.prnchk4lstA?iwkut=376470000A&amp;iswkut=3&amp;iccut=&amp;pchkdate=1040101&amp;pchkeddate=1081231&amp;ilevel=N&amp;irange=B&amp;irange2=G&amp;imode=C&amp;imode3=0&amp;imode4=0&amp;imode5=YN&amp;imode5a=&amp;imode6=&amp;imode7=&amp;imode8=&amp;imode8a=&amp;imode9=Z&amp;ierr_num=5.10.99&amp;irpp=300&amp;iuid=1N262027252927" text:style-name="Internet_20_link" text:visited-style-name="Visited_20_Internet_20_Link"><text:span text:style-name="Internet_20_link">338</text:span></text:a></text:p>
          </table:table-cell>
        </table:table-row>
        <table:table-row table:style-name="表格1.1">
          <table:table-cell table:style-name="表格1.A1" office:value-type="string">
            <text:p text:style-name="P2">4</text:p>
          </table:table-cell>
          <table:table-cell table:style-name="表格1.A1" office:value-type="string">
            <text:p text:style-name="Standard">4.03.03</text:p>
          </table:table-cell>
          <table:table-cell table:style-name="表格1.A1" office:value-type="string">
            <text:p text:style-name="Standard">施工日誌未落實執行或未依規定制定格式</text:p>
          </table:table-cell>
          <table:table-cell table:style-name="表格1.D1" office:value-type="string">
            <text:p text:style-name="P2"><text:a xlink:type="simple" xlink:href="https://cmdweb.pcc.gov.tw/pccms/owa/prjchklist2.prnchk4lstA?iwkut=376470000A&amp;iswkut=3&amp;iccut=&amp;pchkdate=1040101&amp;pchkeddate=1081231&amp;ilevel=N&amp;irange=B&amp;irange2=G&amp;imode=C&amp;imode3=0&amp;imode4=0&amp;imode5=YN&amp;imode5a=&amp;imode6=&amp;imode7=&amp;imode8=&amp;imode8a=&amp;imode9=Z&amp;ierr_num=4.03.03&amp;irpp=300&amp;iuid=1N262027252927" text:style-name="Internet_20_link" text:visited-style-name="Visited_20_Internet_20_Link"><text:span text:style-name="Internet_20_link">244</text:span></text:a></text:p>
          </table:table-cell>
        </table:table-row>
        <table:table-row table:style-name="表格1.1">
          <table:table-cell table:style-name="表格1.A1" office:value-type="string">
            <text:p text:style-name="P2">5</text:p>
          </table:table-cell>
          <table:table-cell table:style-name="表格1.A1" office:value-type="string">
            <text:p text:style-name="Standard">4.01.99</text:p>
          </table:table-cell>
          <table:table-cell table:style-name="表格1.A1" office:value-type="string">
            <text:p text:style-name="Standard">其他主辦機關、專案管理廠商缺失</text:p>
          </table:table-cell>
          <table:table-cell table:style-name="表格1.D1" office:value-type="string">
            <text:p text:style-name="P2"><text:a xlink:type="simple" xlink:href="https://cmdweb.pcc.gov.tw/pccms/owa/prjchklist2.prnchk4lstA?iwkut=376470000A&amp;iswkut=3&amp;iccut=&amp;pchkdate=1040101&amp;pchkeddate=1081231&amp;ilevel=N&amp;irange=B&amp;irange2=G&amp;imode=C&amp;imode3=0&amp;imode4=0&amp;imode5=YN&amp;imode5a=&amp;imode6=&amp;imode7=&amp;imode8=&amp;imode8a=&amp;imode9=Z&amp;ierr_num=4.01.99&amp;irpp=300&amp;iuid=1N262027252927" text:style-name="Internet_20_link" text:visited-style-name="Visited_20_Internet_20_Link"><text:span text:style-name="Internet_20_link">215</text:span></text:a></text:p>
          </table:table-cell>
        </table:table-row>
        <table:table-row table:style-name="表格1.1">
          <table:table-cell table:style-name="表格1.A1" office:value-type="string">
            <text:p text:style-name="P2">6</text:p>
          </table:table-cell>
          <table:table-cell table:style-name="表格1.A1" office:value-type="string">
            <text:p text:style-name="Standard">4.01.04</text:p>
          </table:table-cell>
          <table:table-cell table:style-name="表格1.A1" office:value-type="string">
            <text:p text:style-name="Standard">無品質督導及查核、查驗紀錄或內容不實</text:p>
          </table:table-cell>
          <table:table-cell table:style-name="表格1.D1" office:value-type="string">
            <text:p text:style-name="P2"><text:a xlink:type="simple" xlink:href="https://cmdweb.pcc.gov.tw/pccms/owa/prjchklist2.prnchk4lstA?iwkut=376470000A&amp;iswkut=3&amp;iccut=&amp;pchkdate=1040101&amp;pchkeddate=1081231&amp;ilevel=N&amp;irange=B&amp;irange2=G&amp;imode=C&amp;imode3=0&amp;imode4=0&amp;imode5=YN&amp;imode5a=&amp;imode6=&amp;imode7=&amp;imode8=&amp;imode8a=&amp;imode9=Z&amp;ierr_num=4.01.04&amp;irpp=300&amp;iuid=1N262027252927" text:style-name="Internet_20_link" text:visited-style-name="Visited_20_Internet_20_Link"><text:span text:style-name="Internet_20_link">214</text:span></text:a></text:p>
          </table:table-cell>
        </table:table-row>
        <table:table-row table:style-name="表格1.1">
          <table:table-cell table:style-name="表格1.A1" office:value-type="string">
            <text:p text:style-name="P2">7</text:p>
          </table:table-cell>
          <table:table-cell table:style-name="表格1.A1" office:value-type="string">
            <text:p text:style-name="Standard">4.02.03.05</text:p>
          </table:table-cell>
          <table:table-cell table:style-name="表格1.A1" office:value-type="string">
            <text:p text:style-name="Standard">發現缺失時，有無立即通知廠限期改善，並確認其改善成果有無督導施工廠商執行工地安全衛生、交通維持及境保護等工作</text:p>
          </table:table-cell>
          <table:table-cell table:style-name="表格1.D1" office:value-type="string">
            <text:p text:style-name="P2"><text:a xlink:type="simple" xlink:href="https://cmdweb.pcc.gov.tw/pccms/owa/prjchklist2.prnchk4lstA?iwkut=376470000A&amp;iswkut=3&amp;iccut=&amp;pchkdate=1040101&amp;pchkeddate=1081231&amp;ilevel=N&amp;irange=B&amp;irange2=G&amp;imode=C&amp;imode3=0&amp;imode4=0&amp;imode5=YN&amp;imode5a=&amp;imode6=&amp;imode7=&amp;imode8=&amp;imode8a=&amp;imode9=Z&amp;ierr_num=4.02.03.05&amp;irpp=300&amp;iuid=1N262027252927" text:style-name="Internet_20_link" text:visited-style-name="Visited_20_Internet_20_Link"><text:span text:style-name="Internet_20_link">212</text:span></text:a></text:p>
          </table:table-cell>
        </table:table-row>
        <table:table-row table:style-name="表格1.1">
          <table:table-cell table:style-name="表格1.A1" office:value-type="string">
            <text:p text:style-name="P2">8</text:p>
          </table:table-cell>
          <table:table-cell table:style-name="表格1.A1" office:value-type="string">
            <text:p text:style-name="Standard">4.03.05</text:p>
          </table:table-cell>
          <table:table-cell table:style-name="表格1.A1" office:value-type="string">
            <text:p text:style-name="Standard">對材料檢(試)驗未落實執行，或對檢（試）驗報告未予判讀；或未製作材料設備送審管制總表、材料設備檢（試）驗管制總表，或未符合工程需求</text:p>
          </table:table-cell>
          <table:table-cell table:style-name="表格1.D1" office:value-type="string">
            <text:p text:style-name="P2"><text:a xlink:type="simple" xlink:href="https://cmdweb.pcc.gov.tw/pccms/owa/prjchklist2.prnchk4lstA?iwkut=376470000A&amp;iswkut=3&amp;iccut=&amp;pchkdate=1040101&amp;pchkeddate=1081231&amp;ilevel=N&amp;irange=B&amp;irange2=G&amp;imode=C&amp;imode3=0&amp;imode4=0&amp;imode5=YN&amp;imode5a=&amp;imode6=&amp;imode7=&amp;imode8=&amp;imode8a=&amp;imode9=Z&amp;ierr_num=4.03.05&amp;irpp=300&amp;iuid=1N262027252927" text:style-name="Internet_20_link" text:visited-style-name="Visited_20_Internet_20_Link"><text:span text:style-name="Internet_20_link">195</text:span></text:a></text:p>
          </table:table-cell>
        </table:table-row>
        <table:table-row table:style-name="表格1.1">
          <table:table-cell table:style-name="表格1.A1" office:value-type="string">
            <text:p text:style-name="P2">9</text:p>
          </table:table-cell>
          <table:table-cell table:style-name="表格1.A1" office:value-type="string">
            <text:p text:style-name="Standard">5.09.08</text:p>
          </table:table-cell>
          <table:table-cell table:style-name="表格1.A1" office:value-type="string">
            <text:p text:style-name="Standard">無工程告示牌或內容未符合規定</text:p>
          </table:table-cell>
          <table:table-cell table:style-name="表格1.D1" office:value-type="string">
            <text:p text:style-name="P2"><text:a xlink:type="simple" xlink:href="https://cmdweb.pcc.gov.tw/pccms/owa/prjchklist2.prnchk4lstA?iwkut=376470000A&amp;iswkut=3&amp;iccut=&amp;pchkdate=1040101&amp;pchkeddate=1081231&amp;ilevel=N&amp;irange=B&amp;irange2=G&amp;imode=C&amp;imode3=0&amp;imode4=0&amp;imode5=YN&amp;imode5a=&amp;imode6=&amp;imode7=&amp;imode8=&amp;imode8a=&amp;imode9=Z&amp;ierr_num=5.09.08&amp;irpp=300&amp;iuid=1N262027252927" text:style-name="Internet_20_link" text:visited-style-name="Visited_20_Internet_20_Link"><text:span text:style-name="Internet_20_link">188</text:span></text:a></text:p>
          </table:table-cell>
        </table:table-row>
        <table:table-row table:style-name="表格1.1">
          <table:table-cell table:style-name="表格1.A1" office:value-type="string">
            <text:p text:style-name="P2">10</text:p>
          </table:table-cell>
          <table:table-cell table:style-name="表格1.A1" office:value-type="string">
            <text:p text:style-name="Standard">4.02.01.05</text:p>
          </table:table-cell>
          <table:table-cell table:style-name="表格1.A1" office:value-type="string">
            <text:p text:style-name="Standard">未訂定各材料/設備及施工之品質管理標準或未符合需求</text:p>
          </table:table-cell>
          <table:table-cell table:style-name="表格1.D1" office:value-type="string">
            <text:p text:style-name="P2"><text:a xlink:type="simple" xlink:href="https://cmdweb.pcc.gov.tw/pccms/owa/prjchklist2.prnchk4lstA?iwkut=376470000A&amp;iswkut=3&amp;iccut=&amp;pchkdate=1040101&amp;pchkeddate=1081231&amp;ilevel=N&amp;irange=B&amp;irange2=G&amp;imode=C&amp;imode3=0&amp;imode4=0&amp;imode5=YN&amp;imode5a=&amp;imode6=&amp;imode7=&amp;imode8=&amp;imode8a=&amp;imode9=Z&amp;ierr_num=4.02.01.05&amp;irpp=300&amp;iuid=1N262027252927" text:style-name="Internet_20_link" text:visited-style-name="Visited_20_Internet_20_Link"><text:span text:style-name="Internet_20_link">184</text:span></text:a></text:p>
          </table:table-cell>
        </table:table-row>
        <table:table-row table:style-name="表格1.1">
          <table:table-cell table:style-name="表格1.A1" office:value-type="string">
            <text:p text:style-name="P2">11</text:p>
          </table:table-cell>
          <table:table-cell table:style-name="表格1.A1" office:value-type="string">
            <text:p text:style-name="Standard">4.02.01.06</text:p>
          </table:table-cell>
          <table:table-cell table:style-name="表格1.A1" office:value-type="string">
            <text:p text:style-name="Standard">未訂定各材料/設備及施工之檢驗停留點或未符合需求</text:p>
          </table:table-cell>
          <table:table-cell table:style-name="表格1.D1" office:value-type="string">
            <text:p text:style-name="P2"><text:a xlink:type="simple" xlink:href="https://cmdweb.pcc.gov.tw/pccms/owa/prjchklist2.prnchk4lstA?iwkut=376470000A&amp;iswkut=3&amp;iccut=&amp;pchkdate=1040101&amp;pchkeddate=1081231&amp;ilevel=N&amp;irange=B&amp;irange2=G&amp;imode=C&amp;imode3=0&amp;imode4=0&amp;imode5=YN&amp;imode5a=&amp;imode6=&amp;imode7=&amp;imode8=&amp;imode8a=&amp;imode9=Z&amp;ierr_num=4.02.01.06&amp;irpp=300&amp;iuid=1N262027252927" text:style-name="Internet_20_link" text:visited-style-name="Visited_20_Internet_20_Link"><text:span text:style-name="Internet_20_link">183</text:span></text:a></text:p>
          </table:table-cell>
        </table:table-row>
        <table:table-row table:style-name="表格1.1">
          <table:table-cell table:style-name="表格1.A1" office:value-type="string">
            <text:p text:style-name="P2">12</text:p>
          </table:table-cell>
          <table:table-cell table:style-name="表格1.A1" office:value-type="string">
            <text:p text:style-name="Standard">4.02.03.08</text:p>
          </table:table-cell>
          <table:table-cell table:style-name="表格1.A1" office:value-type="string">
            <text:p text:style-name="Standard">無填報監造報表或未落實紀載</text:p>
          </table:table-cell>
          <table:table-cell table:style-name="表格1.D1" office:value-type="string">
            <text:p text:style-name="P2"><text:a xlink:type="simple" xlink:href="https://cmdweb.pcc.gov.tw/pccms/owa/prjchklist2.prnchk4lstA?iwkut=376470000A&amp;iswkut=3&amp;iccut=&amp;pchkdate=1040101&amp;pchkeddate=1081231&amp;ilevel=N&amp;irange=B&amp;irange2=G&amp;imode=C&amp;imode3=0&amp;imode4=0&amp;imode5=YN&amp;imode5a=&amp;imode6=&amp;imode7=&amp;imode8=&amp;imode8a=&amp;imode9=Z&amp;ierr_num=4.02.03.08&amp;irpp=300&amp;iuid=1N262027252927" text:style-name="Internet_20_link" text:visited-style-name="Visited_20_Internet_20_Link"><text:span text:style-name="Internet_20_link">166</text:span></text:a></text:p>
          </table:table-cell>
        </table:table-row>
        <table:table-row table:style-name="表格1.1">
          <table:table-cell table:style-name="表格1.A1" office:value-type="string">
            <text:p text:style-name="P2">13</text:p>
          </table:table-cell>
          <table:table-cell table:style-name="表格1.A1" office:value-type="string">
            <text:p text:style-name="Standard">4.02.99</text:p>
          </table:table-cell>
          <table:table-cell table:style-name="表格1.A1" office:value-type="string">
            <text:p text:style-name="Standard">其他監造單位品管缺失</text:p>
          </table:table-cell>
          <table:table-cell table:style-name="表格1.D1" office:value-type="string">
            <text:p text:style-name="P2"><text:a xlink:type="simple" xlink:href="https://cmdweb.pcc.gov.tw/pccms/owa/prjchklist2.prnchk4lstA?iwkut=376470000A&amp;iswkut=3&amp;iccut=&amp;pchkdate=1040101&amp;pchkeddate=1081231&amp;ilevel=N&amp;irange=B&amp;irange2=G&amp;imode=C&amp;imode3=0&amp;imode4=0&amp;imode5=YN&amp;imode5a=&amp;imode6=&amp;imode7=&amp;imode8=&amp;imode8a=&amp;imode9=Z&amp;ierr_num=4.02.99&amp;irpp=300&amp;iuid=1N262027252927" text:style-name="Internet_20_link" text:visited-style-name="Visited_20_Internet_20_Link"><text:span text:style-name="Internet_20_link">163</text:span></text:a></text:p>
          </table:table-cell>
        </table:table-row>
        <table:table-row table:style-name="表格1.1">
          <table:table-cell table:style-name="表格1.A1" office:value-type="string">
            <text:p text:style-name="P2">14</text:p>
          </table:table-cell>
          <table:table-cell table:style-name="表格1.A1" office:value-type="string">
            <text:p text:style-name="Standard">4.03.02.05</text:p>
          </table:table-cell>
          <table:table-cell table:style-name="表格1.A1" office:value-type="string">
            <text:p text:style-name="Standard">未訂定各材料/設備及施工之檢驗時機(含清楚標示監造單位訂定之檢驗停留點)，或檢驗頻率</text:p>
          </table:table-cell>
          <table:table-cell table:style-name="表格1.D1" office:value-type="string">
            <text:p text:style-name="P2"><text:a xlink:type="simple" xlink:href="https://cmdweb.pcc.gov.tw/pccms/owa/prjchklist2.prnchk4lstA?iwkut=376470000A&amp;iswkut=3&amp;iccut=&amp;pchkdate=1040101&amp;pchkeddate=1081231&amp;ilevel=N&amp;irange=B&amp;irange2=G&amp;imode=C&amp;imode3=0&amp;imode4=0&amp;imode5=YN&amp;imode5a=&amp;imode6=&amp;imode7=&amp;imode8=&amp;imode8a=&amp;imode9=Z&amp;ierr_num=4.03.02.05&amp;irpp=300&amp;iuid=1N262027252927" text:style-name="Internet_20_link" text:visited-style-name="Visited_20_Internet_20_Link"><text:span text:style-name="Internet_20_link">158</text:span></text:a></text:p>
          </table:table-cell>
        </table:table-row>
        <table:table-row table:style-name="表格1.1">
          <table:table-cell table:style-name="表格1.A1" office:value-type="string">
            <text:p text:style-name="P2">15</text:p>
          </table:table-cell>
          <table:table-cell table:style-name="表格1.A1" office:value-type="string">
            <text:p text:style-name="Standard">5.07.01.99</text:p>
          </table:table-cell>
          <table:table-cell table:style-name="表格1.A1" office:value-type="string">
            <text:p text:style-name="Standard">其他一般施工缺失</text:p>
          </table:table-cell>
          <table:table-cell table:style-name="表格1.D1" office:value-type="string">
            <text:p text:style-name="P2"><text:a xlink:type="simple" xlink:href="https://cmdweb.pcc.gov.tw/pccms/owa/prjchklist2.prnchk4lstA?iwkut=376470000A&amp;iswkut=3&amp;iccut=&amp;pchkdate=1040101&amp;pchkeddate=1081231&amp;ilevel=N&amp;irange=B&amp;irange2=G&amp;imode=C&amp;imode3=0&amp;imode4=0&amp;imode5=YN&amp;imode5a=&amp;imode6=&amp;imode7=&amp;imode8=&amp;imode8a=&amp;imode9=Z&amp;ierr_num=5.07.01.99&amp;irpp=300&amp;iuid=1N262027252927" text:style-name="Internet_20_link" text:visited-style-name="Visited_20_Internet_20_Link"><text:span text:style-name="Internet_20_link">156</text:span></text:a></text:p>
          </table:table-cell>
        </table:table-row>
        <table:table-row table:style-name="表格1.1">
          <table:table-cell table:style-name="表格1.A1" office:value-type="string">
            <text:p text:style-name="P2">16</text:p>
          </table:table-cell>
          <table:table-cell table:style-name="表格1.A1" office:value-type="string">
            <text:p text:style-name="Standard">5.01.01</text:p>
          </table:table-cell>
          <table:table-cell table:style-name="表格1.A1" office:value-type="string">
            <text:p text:style-name="Standard">混凝土澆置、搗實不合規範，有冷縫、蜂窩或孔洞產生</text:p>
          </table:table-cell>
          <table:table-cell table:style-name="表格1.D1" office:value-type="string">
            <text:p text:style-name="P2"><text:a xlink:type="simple" xlink:href="https://cmdweb.pcc.gov.tw/pccms/owa/prjchklist2.prnchk4lstA?iwkut=376470000A&amp;iswkut=3&amp;iccut=&amp;pchkdate=1040101&amp;pchkeddate=1081231&amp;ilevel=N&amp;irange=B&amp;irange2=G&amp;imode=C&amp;imode3=0&amp;imode4=0&amp;imode5=YN&amp;imode5a=&amp;imode6=&amp;imode7=&amp;imode8=&amp;imode8a=&amp;imode9=Z&amp;ierr_num=5.01.01&amp;irpp=300&amp;iuid=1N262027252927" text:style-name="Internet_20_link" text:visited-style-name="Visited_20_Internet_20_Link"><text:span text:style-name="Internet_20_link">155</text:span></text:a></text:p>
          </table:table-cell>
        </table:table-row>
        <table:table-row table:style-name="表格1.1">
          <table:table-cell table:style-name="表格1.A1" office:value-type="string">
            <text:p text:style-name="P2">17</text:p>
          </table:table-cell>
          <table:table-cell table:style-name="表格1.A1" office:value-type="string">
            <text:p text:style-name="Standard">5.14.01.01</text:p>
          </table:table-cell>
          <table:table-cell table:style-name="表格1.A1" office:value-type="string">
            <text:p text:style-name="Standard">於高差2公尺以上之工作場所邊緣及開口部分(如樓梯、電梯口、天井、管道間、構台、橋梁墩柱及橋面版等)，未設置符合規定之護欄、護蓋、安全網或佩掛安全帶之防墜設施或未符合規定</text:p>
          </table:table-cell>
          <table:table-cell table:style-name="表格1.D1" office:value-type="string">
            <text:p text:style-name="P2"><text:a xlink:type="simple" xlink:href="https://cmdweb.pcc.gov.tw/pccms/owa/prjchklist2.prnchk4lstA?iwkut=376470000A&amp;iswkut=3&amp;iccut=&amp;pchkdate=1040101&amp;pchkeddate=1081231&amp;ilevel=N&amp;irange=B&amp;irange2=G&amp;imode=C&amp;imode3=0&amp;imode4=0&amp;imode5=YN&amp;imode5a=&amp;imode6=&amp;imode7=&amp;imode8=&amp;imode8a=&amp;imode9=Z&amp;ierr_num=5.14.01.01&amp;irpp=300&amp;iuid=1N262027252927" text:style-name="Internet_20_link" text:visited-style-name="Visited_20_Internet_20_Link"><text:span text:style-name="Internet_20_link">154</text:span></text:a></text:p>
          </table:table-cell>
        </table:table-row>
        <table:table-row table:style-name="表格1.1">
          <table:table-cell table:style-name="表格1.A1" office:value-type="string">
            <text:p text:style-name="P2">18</text:p>
          </table:table-cell>
          <table:table-cell table:style-name="表格1.A1" office:value-type="string">
            <text:p text:style-name="Standard">5.01.04</text:p>
          </table:table-cell>
          <table:table-cell table:style-name="表格1.A1" office:value-type="string">
            <text:p text:style-name="Standard">混凝土表面殘留雜物(如鐵絲、鐵件、模板)</text:p>
          </table:table-cell>
          <table:table-cell table:style-name="表格1.D1" office:value-type="string">
            <text:p text:style-name="P2"><text:a xlink:type="simple" xlink:href="https://cmdweb.pcc.gov.tw/pccms/owa/prjchklist2.prnchk4lstA?iwkut=376470000A&amp;iswkut=3&amp;iccut=&amp;pchkdate=1040101&amp;pchkeddate=1081231&amp;ilevel=N&amp;irange=B&amp;irange2=G&amp;imode=C&amp;imode3=0&amp;imode4=0&amp;imode5=YN&amp;imode5a=&amp;imode6=&amp;imode7=&amp;imode8=&amp;imode8a=&amp;imode9=Z&amp;ierr_num=5.01.04&amp;irpp=300&amp;iuid=1N262027252927" text:style-name="Internet_20_link" text:visited-style-name="Visited_20_Internet_20_Link"><text:span text:style-name="Internet_20_link">147</text:span></text:a></text:p>
          </table:table-cell>
        </table:table-row>
        <table:table-row table:style-name="表格1.1">
          <table:table-cell table:style-name="表格1.A1" office:value-type="string">
            <text:p text:style-name="P2">19</text:p>
          </table:table-cell>
          <table:table-cell table:style-name="表格1.A1" office:value-type="string">
            <text:p text:style-name="Standard">5.14.07</text:p>
          </table:table-cell>
          <table:table-cell table:style-name="表格1.A1" office:value-type="string">
            <text:p text:style-name="Standard">現場施工交通警告設施不足</text:p>
          </table:table-cell>
          <table:table-cell table:style-name="表格1.D1" office:value-type="string">
            <text:p text:style-name="P2"><text:a xlink:type="simple" xlink:href="https://cmdweb.pcc.gov.tw/pccms/owa/prjchklist2.prnchk4lstA?iwkut=376470000A&amp;iswkut=3&amp;iccut=&amp;pchkdate=1040101&amp;pchkeddate=1081231&amp;ilevel=N&amp;irange=B&amp;irange2=G&amp;imode=C&amp;imode3=0&amp;imode4=0&amp;imode5=YN&amp;imode5a=&amp;imode6=&amp;imode7=&amp;imode8=&amp;imode8a=&amp;imode9=Z&amp;ierr_num=5.14.07&amp;irpp=300&amp;iuid=1N262027252927" text:style-name="Internet_20_link" text:visited-style-name="Visited_20_Internet_20_Link"><text:span text:style-name="Internet_20_link">139</text:span></text:a></text:p>
          </table:table-cell>
        </table:table-row>
        <table:table-row table:style-name="表格1.1">
          <table:table-cell table:style-name="表格1.A1" office:value-type="string">
            <text:p text:style-name="P2">20</text:p>
          </table:table-cell>
          <table:table-cell table:style-name="表格1.A1" office:value-type="string">
            <text:p text:style-name="Standard">4.03.02.04</text:p>
          </table:table-cell>
          <table:table-cell table:style-name="表格1.A1" office:value-type="string">
            <text:p text:style-name="Standard">未訂定各分項工程品質管理標準。</text:p>
          </table:table-cell>
          <table:table-cell table:style-name="表格1.D1" office:value-type="string">
            <text:p text:style-name="P2"><text:a xlink:type="simple" xlink:href="https://cmdweb.pcc.gov.tw/pccms/owa/prjchklist2.prnchk4lstA?iwkut=376470000A&amp;iswkut=3&amp;iccut=&amp;pchkdate=1040101&amp;pchkeddate=1081231&amp;ilevel=N&amp;irange=B&amp;irange2=G&amp;imode=C&amp;imode3=0&amp;imode4=0&amp;imode5=YN&amp;imode5a=&amp;imode6=&amp;imode7=&amp;imode8=&amp;imode8a=&amp;imode9=Z&amp;ierr_num=4.03.02.04&amp;irpp=300&amp;iuid=1N262027252927" text:style-name="Internet_20_link" text:visited-style-name="Visited_20_Internet_20_Link"><text:span text:style-name="Internet_20_link">137</text:span></text:a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0年1至6月施工查核缺失項目前20名統計表</dc:title>
    <dc:subject/>
    <meta:keyword/>
    <dc:description/>
    <meta:initial-creator>chcg</meta:initial-creator>
    <meta:creation-date>2020-04-10T10:42:00</meta:creation-date>
    <dc:creator>user</dc:creator>
    <dc:date>2020-04-10T10:42:00</dc:date>
    <meta:editing-cycles>2</meta:editing-cycles>
    <meta:document-statistic meta:table-count="1" meta:image-count="0" meta:object-count="0" meta:page-count="1" meta:paragraph-count="85" meta:word-count="665" meta:character-count="913" meta:non-whitespace-character-count="870"/>
    <meta:generator>LibreOffice/6.2.6.2$Windows_X86_64 LibreOffice_project/684e730861356e74889dfe6dbddd3562aae2e6ad</meta:generator>
  </office:meta>
</office:document-meta>
</file>