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3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11.391cm"/>
    </style:style>
    <style:style style:name="表格1.D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2年至106施工查核缺失項目前20名統計表</text:span>(<text:span text:style-name="T3">總件數456件</text:span>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缺失編號</text:p>
          </table:table-cell>
          <table:table-cell table:style-name="表格1.A1" office:value-type="string">
            <text:p text:style-name="P2">缺失內容</text:p>
          </table:table-cell>
          <table:table-cell table:style-name="表格1.D1" office:value-type="string">
            <text:p text:style-name="P2">件數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3">4.03.04</text:p>
          </table:table-cell>
          <table:table-cell table:style-name="表格1.A1" office:value-type="string">
            <text:p text:style-name="P3">品管自主檢查表未落實執行，或檢查標準未訂量化、容許誤差值，或未確實記載檢查值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3.04&amp;irpp=300&amp;iuid=1Q23232428262A" text:style-name="Internet_20_link" text:visited-style-name="Visited_20_Internet_20_Link"><text:span text:style-name="Internet_20_link">394</text:span></text:a>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3">5.10.99</text:p>
          </table:table-cell>
          <table:table-cell table:style-name="表格1.A1" office:value-type="string">
            <text:p text:style-name="P3">其他材料檢驗審查紀錄缺失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10.99&amp;irpp=300&amp;iuid=1Q23232428262A" text:style-name="Internet_20_link" text:visited-style-name="Visited_20_Internet_20_Link"><text:span text:style-name="Internet_20_link">345</text:span></text:a>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3">4.02.03.04</text:p>
          </table:table-cell>
          <table:table-cell table:style-name="表格1.A1" office:value-type="string">
            <text:p text:style-name="P3">無抽查施工作業及抽驗材料設備，並填具抽查(驗)紀錄表，或製作材料設備檢（試）驗管制總表管控，或判讀認可，或落實執行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03.04&amp;irpp=300&amp;iuid=1Q23232428262A" text:style-name="Internet_20_link" text:visited-style-name="Visited_20_Internet_20_Link"><text:span text:style-name="Internet_20_link">322</text:span></text:a>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3">4.03.03</text:p>
          </table:table-cell>
          <table:table-cell table:style-name="表格1.A1" office:value-type="string">
            <text:p text:style-name="P3">施工日誌未落實執行或未依規定制定格式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3.03&amp;irpp=300&amp;iuid=1Q23232428262A" text:style-name="Internet_20_link" text:visited-style-name="Visited_20_Internet_20_Link"><text:span text:style-name="Internet_20_link">250</text:span></text:a>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3">4.02.03.05</text:p>
          </table:table-cell>
          <table:table-cell table:style-name="表格1.A1" office:value-type="string">
            <text:p text:style-name="P3">發現缺失時，無立即通知廠限期改善，並確認其改善成果有無督導施工廠商執行工地安全衛生、交通維持及境保護等工作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03.05&amp;irpp=300&amp;iuid=1Q23232428262A" text:style-name="Internet_20_link" text:visited-style-name="Visited_20_Internet_20_Link"><text:span text:style-name="Internet_20_link">232</text:span></text:a>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3">4.01.04</text:p>
          </table:table-cell>
          <table:table-cell table:style-name="表格1.A1" office:value-type="string">
            <text:p text:style-name="P3">無品質督導及查核、查驗紀錄或內容不實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1.04&amp;irpp=300&amp;iuid=1Q23232428262A" text:style-name="Internet_20_link" text:visited-style-name="Visited_20_Internet_20_Link"><text:span text:style-name="Internet_20_link">215</text:span></text:a>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3">4.03.05</text:p>
          </table:table-cell>
          <table:table-cell table:style-name="表格1.A1" office:value-type="string">
            <text:p text:style-name="P3">對材料檢(試)驗未落實執行，或對檢（試）驗報告未予判讀；或未製作材料設備送審管制總表、材料設備檢（試）驗管制總表，或未符合工程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3.05&amp;irpp=300&amp;iuid=1Q23232428262A" text:style-name="Internet_20_link" text:visited-style-name="Visited_20_Internet_20_Link"><text:span text:style-name="Internet_20_link">215</text:span></text:a>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3">4.01.99</text:p>
          </table:table-cell>
          <table:table-cell table:style-name="表格1.A1" office:value-type="string">
            <text:p text:style-name="P3">其他主辦機關、專案管理廠商缺失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1.99&amp;irpp=300&amp;iuid=1Q23232428262A" text:style-name="Internet_20_link" text:visited-style-name="Visited_20_Internet_20_Link"><text:span text:style-name="Internet_20_link">210</text:span></text:a>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3">4.02.01.05</text:p>
          </table:table-cell>
          <table:table-cell table:style-name="表格1.A1" office:value-type="string">
            <text:p text:style-name="P3">未訂定各材料/設備及施工之品質管理標準或未符合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01.05&amp;irpp=300&amp;iuid=1Q23232428262A" text:style-name="Internet_20_link" text:visited-style-name="Visited_20_Internet_20_Link"><text:span text:style-name="Internet_20_link">184</text:span></text:a>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3">5.01.01</text:p>
          </table:table-cell>
          <table:table-cell table:style-name="表格1.A1" office:value-type="string">
            <text:p text:style-name="P3">混凝土澆置、搗實不合規範，有冷縫、蜂窩或孔洞產生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01.01&amp;irpp=300&amp;iuid=1Q23232428262A" text:style-name="Internet_20_link" text:visited-style-name="Visited_20_Internet_20_Link"><text:span text:style-name="Internet_20_link">173</text:span></text:a>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3">4.02.01.06</text:p>
          </table:table-cell>
          <table:table-cell table:style-name="表格1.A1" office:value-type="string">
            <text:p text:style-name="P3">未訂定各材料/設備及施工之檢驗停留點或未符合需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01.06&amp;irpp=300&amp;iuid=1Q23232428262A" text:style-name="Internet_20_link" text:visited-style-name="Visited_20_Internet_20_Link"><text:span text:style-name="Internet_20_link">169</text:span></text:a>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3">4.02.03.08</text:p>
          </table:table-cell>
          <table:table-cell table:style-name="表格1.A1" office:value-type="string">
            <text:p text:style-name="P3">有無填報監造報表或未落實紀載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03.08&amp;irpp=300&amp;iuid=1Q23232428262A" text:style-name="Internet_20_link" text:visited-style-name="Visited_20_Internet_20_Link"><text:span text:style-name="Internet_20_link">168</text:span></text:a></text:p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3">5.09.08</text:p>
          </table:table-cell>
          <table:table-cell table:style-name="表格1.A1" office:value-type="string">
            <text:p text:style-name="P3">無工程告示牌或內容未符合規定、圍籬、鷹架外部防護網等設施不足，或損壞未修復，或填寫不確實（如：竣工日期、全民督工電話等），或影響鄰房安全。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09.08&amp;irpp=300&amp;iuid=1Q23232428262A" text:style-name="Internet_20_link" text:visited-style-name="Visited_20_Internet_20_Link"><text:span text:style-name="Internet_20_link">163</text:span></text:a>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3">4.02.03.03</text:p>
          </table:table-cell>
          <table:table-cell table:style-name="表格1.A1" office:value-type="string">
            <text:p text:style-name="P3">無審查施工廠商之施工計畫、品質計畫、預定進度、施工圖、器材樣品及其他送審案...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03.03&amp;irpp=300&amp;iuid=1Q23232428262A" text:style-name="Internet_20_link" text:visited-style-name="Visited_20_Internet_20_Link"><text:span text:style-name="Internet_20_link">159</text:span></text:a>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3">5.01.04</text:p>
          </table:table-cell>
          <table:table-cell table:style-name="表格1.A1" office:value-type="string">
            <text:p text:style-name="P3">混凝土表面殘留雜物(如鐵絲、鐵件、模板)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01.04&amp;irpp=300&amp;iuid=1Q23232428262A" text:style-name="Internet_20_link" text:visited-style-name="Visited_20_Internet_20_Link"><text:span text:style-name="Internet_20_link">153</text:span></text:a>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3">4.03.02.05</text:p>
          </table:table-cell>
          <table:table-cell table:style-name="表格1.A1" office:value-type="string">
            <text:p text:style-name="P3">未訂定各材料/設備及施工之檢驗時機(含清楚標示監造單位訂定之檢驗停留點)，或檢驗頻率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3.02.05&amp;irpp=300&amp;iuid=1Q23232428262A" text:style-name="Internet_20_link" text:visited-style-name="Visited_20_Internet_20_Link"><text:span text:style-name="Internet_20_link">149</text:span></text:a>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3">5.14.04</text:p>
          </table:table-cell>
          <table:table-cell table:style-name="表格1.A1" office:value-type="string">
            <text:p text:style-name="P3">承包商無勞安自動檢查紀錄或不確實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14.04&amp;irpp=300&amp;iuid=1Q23232428262A" text:style-name="Internet_20_link" text:visited-style-name="Visited_20_Internet_20_Link"><text:span text:style-name="Internet_20_link">148</text:span></text:a>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3">5.14.01.01</text:p>
          </table:table-cell>
          <table:table-cell table:style-name="表格1.A1" office:value-type="string">
            <text:p text:style-name="P3">於高差2公尺以上之工作場所邊緣及開口部分(如樓梯、電梯口、天井、管道間、構台、橋梁墩柱及橋面版等)，未設置符合規定之護欄、護蓋、安全網或佩掛安全帶之防墜設施或未符合規定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14.01.01&amp;irpp=300&amp;iuid=1Q23232428262A" text:style-name="Internet_20_link" text:visited-style-name="Visited_20_Internet_20_Link"><text:span text:style-name="Internet_20_link">147</text:span></text:a>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3">4.02.99</text:p>
          </table:table-cell>
          <table:table-cell table:style-name="表格1.A1" office:value-type="string">
            <text:p text:style-name="P3">其他監造單位品管缺失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4.02.99&amp;irpp=300&amp;iuid=1Q23232428262A" text:style-name="Internet_20_link" text:visited-style-name="Visited_20_Internet_20_Link"><text:span text:style-name="Internet_20_link">138</text:span></text:a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3">5.07.01.99</text:p>
          </table:table-cell>
          <table:table-cell table:style-name="表格1.A1" office:value-type="string">
            <text:p text:style-name="P3">其他一般施工缺失</text:p>
          </table:table-cell>
          <table:table-cell table:style-name="表格1.D1" office:value-type="string">
            <text:p text:style-name="P1"><text:a xlink:type="simple" xlink:href="http://cmdweb.pcc.gov.tw/pccms/owa/prjchklist2.prnchk4lstA?iwkut=376470000A&amp;iswkut=3&amp;iccut=&amp;pchkdate=1020101&amp;pchkeddate=1061231&amp;ilevel=N&amp;irange=B&amp;irange2=G&amp;imode=C&amp;imode3=0&amp;imode4=0&amp;imode5=YN&amp;imode5a=&amp;imode6=&amp;imode7=&amp;imode8=&amp;imode8a=&amp;imode9=Z&amp;ierr_num=5.07.01.99&amp;irpp=300&amp;iuid=1Q23232428262A" text:style-name="Internet_20_link" text:visited-style-name="Visited_20_Internet_20_Link"><text:span text:style-name="Internet_20_link">135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1至6月施工查核缺失項目前20名統計表</dc:title>
    <meta:initial-creator>chcg</meta:initial-creator>
    <meta:creation-date>2018-01-04T10:18:00</meta:creation-date>
    <dc:creator>user</dc:creator>
    <dc:date>2018-01-04T10:18:00</dc:date>
    <meta:editing-cycles>2</meta:editing-cycles>
    <meta:editing-duration>PT1M</meta:editing-duration>
    <meta:document-statistic meta:table-count="1" meta:image-count="0" meta:object-count="0" meta:page-count="2" meta:paragraph-count="85" meta:word-count="747" meta:character-count="997" meta:non-whitespace-character-count="954"/>
    <meta:generator>LibreOffice/5.3.3.2$Windows_x86 LibreOffice_project/3d9a8b4b4e538a85e0782bd6c2d430bafe583448</meta:generator>
  </office:meta>
</office:document-meta>
</file>