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3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11.391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1年至105施工查核缺失項目前20名統計表</text:span>(<text:span text:style-name="T3">總件數450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缺失編號</text:p>
          </table:table-cell>
          <table:table-cell table:style-name="表格1.A1" office:value-type="string">
            <text:p text:style-name="P2">缺失內容</text:p>
          </table:table-cell>
          <table:table-cell table:style-name="表格1.D1" office:value-type="string">
            <text:p text:style-name="P2">件數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4.03.04</text:p>
          </table:table-cell>
          <table:table-cell table:style-name="表格1.A1" office:value-type="string">
            <text:p text:style-name="Standard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4&amp;irpp=300&amp;iuid=1O202121262328" text:style-name="Internet_20_link" text:visited-style-name="Visited_20_Internet_20_Link"><text:span text:style-name="Internet_20_link">378</text:span></text:a>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5.10.99</text:p>
          </table:table-cell>
          <table:table-cell table:style-name="表格1.A1" office:value-type="string">
            <text:p text:style-name="Standard">其他材料檢驗審查紀錄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5.10.99&amp;irpp=300&amp;iuid=1O202121262328" text:style-name="Internet_20_link" text:visited-style-name="Visited_20_Internet_20_Link"><text:span text:style-name="Internet_20_link">337</text:span></text:a>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Standard">4.02.03.04</text:p>
          </table:table-cell>
          <table:table-cell table:style-name="表格1.A1" office:value-type="string">
            <text:p text:style-name="Standard">無抽查施工作業及抽驗材料設備，並填具抽查(驗)紀錄表，或製作材料設備檢（試）驗管制總表管控，或判讀認可，或落實執行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3.04&amp;irpp=300&amp;iuid=1O202121262328" text:style-name="Internet_20_link" text:visited-style-name="Visited_20_Internet_20_Link"><text:span text:style-name="Internet_20_link">316</text:span></text:a>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Standard">4.03.03</text:p>
          </table:table-cell>
          <table:table-cell table:style-name="表格1.A1" office:value-type="string">
            <text:p text:style-name="Standard">施工日誌未落實執行或未依規定制定格式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3&amp;irpp=300&amp;iuid=1O202121262328" text:style-name="Internet_20_link" text:visited-style-name="Visited_20_Internet_20_Link"><text:span text:style-name="Internet_20_link">246</text:span></text:a>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Standard">4.02.03.05</text:p>
          </table:table-cell>
          <table:table-cell table:style-name="表格1.A1" office:value-type="string">
            <text:p text:style-name="Standard">發現缺失時，無立即通知廠限期改善，並確認其改善成果；無督導施工廠商執行工地安全衛生、交通維持及境保護等工作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3.05&amp;irpp=300&amp;iuid=1O202121262328" text:style-name="Internet_20_link" text:visited-style-name="Visited_20_Internet_20_Link"><text:span text:style-name="Internet_20_link">229</text:span></text:a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4.01.99</text:p>
          </table:table-cell>
          <table:table-cell table:style-name="表格1.A1" office:value-type="string">
            <text:p text:style-name="Standard">其他主辦機關、專案管理廠商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1.99&amp;irpp=300&amp;iuid=1O202121262328" text:style-name="Internet_20_link" text:visited-style-name="Visited_20_Internet_20_Link"><text:span text:style-name="Internet_20_link">212</text:span></text:a>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4.01.04</text:p>
          </table:table-cell>
          <table:table-cell table:style-name="表格1.A1" office:value-type="string">
            <text:p text:style-name="Standard">無品質督導及查核、查驗紀錄或內容不實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1.04&amp;irpp=300&amp;iuid=1O202121262328" text:style-name="Internet_20_link" text:visited-style-name="Visited_20_Internet_20_Link"><text:span text:style-name="Internet_20_link">211</text:span></text:a>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4.03.05</text:p>
          </table:table-cell>
          <table:table-cell table:style-name="表格1.A1" office:value-type="string">
            <text:p text:style-name="Standard">對材料檢(試)驗報告未予審查，或未製作材料設備送審管制總表、材料設備檢（試）驗管制總表，或未符合工程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5&amp;irpp=300&amp;iuid=1O202121262328" text:style-name="Internet_20_link" text:visited-style-name="Visited_20_Internet_20_Link"><text:span text:style-name="Internet_20_link">198</text:span></text:a>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4.02.01.05</text:p>
          </table:table-cell>
          <table:table-cell table:style-name="表格1.A1" office:value-type="string">
            <text:p text:style-name="Standard">未訂定各材料/設備及施工之品質管理標準或未符合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1.05&amp;irpp=300&amp;iuid=1O202121262328" text:style-name="Internet_20_link" text:visited-style-name="Visited_20_Internet_20_Link"><text:span text:style-name="Internet_20_link">187</text:span></text:a>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4.02.03.03</text:p>
          </table:table-cell>
          <table:table-cell table:style-name="表格1.A1" office:value-type="string">
            <text:p text:style-name="Standard">無審查施工廠商之施工計畫、品質計畫、預定進度、施工圖、器材樣品及其他送審案...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3.03&amp;irpp=300&amp;iuid=1O202121262328" text:style-name="Internet_20_link" text:visited-style-name="Visited_20_Internet_20_Link"><text:span text:style-name="Internet_20_link">167</text:span></text:a>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4.02.01.06</text:p>
          </table:table-cell>
          <table:table-cell table:style-name="表格1.A1" office:value-type="string">
            <text:p text:style-name="Standard">未訂定各材料/設備及施工之檢驗停留點或未符合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1.06&amp;irpp=300&amp;iuid=1O202121262328" text:style-name="Internet_20_link" text:visited-style-name="Visited_20_Internet_20_Link"><text:span text:style-name="Internet_20_link">167</text:span></text:a>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Standard">4.02.03.08</text:p>
          </table:table-cell>
          <table:table-cell table:style-name="表格1.A1" office:value-type="string">
            <text:p text:style-name="Standard">無填報監造報表或未落實紀載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2.03.08&amp;irpp=300&amp;iuid=1O202121262328" text:style-name="Internet_20_link" text:visited-style-name="Visited_20_Internet_20_Link"><text:span text:style-name="Internet_20_link">166</text:span></text:a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Standard">5.01.01</text:p>
          </table:table-cell>
          <table:table-cell table:style-name="表格1.A1" office:value-type="string">
            <text:p text:style-name="Standard">混凝土澆置、搗實不合規範，有冷縫、蜂窩或孔洞產生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5.01.01&amp;irpp=300&amp;iuid=1O202121262328" text:style-name="Internet_20_link" text:visited-style-name="Visited_20_Internet_20_Link"><text:span text:style-name="Internet_20_link">160</text:span></text:a>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Standard">5.09.08</text:p>
          </table:table-cell>
          <table:table-cell table:style-name="表格1.A1" office:value-type="string">
            <text:p text:style-name="Standard">無工程告示牌或內容未符合規定、圍籬、鷹架外部防護網等設施不足，或損壞未修復，或填寫不確實（如：竣工日期、全民督工電話等），或影響鄰房安全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5.09.08&amp;irpp=300&amp;iuid=1O202121262328" text:style-name="Internet_20_link" text:visited-style-name="Visited_20_Internet_20_Link"><text:span text:style-name="Internet_20_link">151</text:span></text:a>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Standard">5.14.04</text:p>
          </table:table-cell>
          <table:table-cell table:style-name="表格1.A1" office:value-type="string">
            <text:p text:style-name="Standard">承包商無勞安自動檢查紀錄或不確實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5.14.04&amp;irpp=300&amp;iuid=1O202121262328" text:style-name="Internet_20_link" text:visited-style-name="Visited_20_Internet_20_Link"><text:span text:style-name="Internet_20_link">148</text:span></text:a>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Standard">4.03.02.04</text:p>
          </table:table-cell>
          <table:table-cell table:style-name="表格1.A1" office:value-type="string">
            <text:p text:style-name="Standard">未訂定各分項工程品質管理標準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2.04&amp;irpp=300&amp;iuid=1O202121262328" text:style-name="Internet_20_link" text:visited-style-name="Visited_20_Internet_20_Link"><text:span text:style-name="Internet_20_link">141</text:span></text:a>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Standard">4.01.06</text:p>
          </table:table-cell>
          <table:table-cell table:style-name="表格1.A1" office:value-type="string">
            <text:p text:style-name="Standard">監造計畫無核定紀錄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1.06&amp;irpp=300&amp;iuid=1O202121262328" text:style-name="Internet_20_link" text:visited-style-name="Visited_20_Internet_20_Link"><text:span text:style-name="Internet_20_link">141</text:span></text:a>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Standard">5.01.04</text:p>
          </table:table-cell>
          <table:table-cell table:style-name="表格1.A1" office:value-type="string">
            <text:p text:style-name="Standard">混凝土表面殘留雜物(如鐵絲、鐵件、模板)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5.01.04&amp;irpp=300&amp;iuid=1O202121262328" text:style-name="Internet_20_link" text:visited-style-name="Visited_20_Internet_20_Link"><text:span text:style-name="Internet_20_link">138</text:span></text:a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Standard">4.03.06</text:p>
          </table:table-cell>
          <table:table-cell table:style-name="表格1.A1" office:value-type="string">
            <text:p text:style-name="Standard">環境保護、施工安全衛生等履約事項□無缺失矯正預防措施，或缺失未追蹤改善，或未落實執行，或未符合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6&amp;irpp=300&amp;iuid=1O202121262328" text:style-name="Internet_20_link" text:visited-style-name="Visited_20_Internet_20_Link"><text:span text:style-name="Internet_20_link">129</text:span></text:a>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Standard">4.03.02.05</text:p>
          </table:table-cell>
          <table:table-cell table:style-name="表格1.A1" office:value-type="string">
            <text:p text:style-name="Standard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10101&amp;pchkeddate=1051231&amp;ilevel=N&amp;irange=B&amp;irange2=G&amp;imode=C&amp;imode3=0&amp;imode4=0&amp;imode5=YN&amp;imode5a=&amp;imode6=&amp;imode7=&amp;imode8=&amp;imode8a=&amp;imode9=Z&amp;ierr_num=4.03.02.05&amp;irpp=300&amp;iuid=1O202121262328" text:style-name="Internet_20_link" text:visited-style-name="Visited_20_Internet_20_Link"><text:span text:style-name="Internet_20_link">128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meta:initial-creator>chcg</meta:initial-creator>
    <meta:creation-date>2017-06-12T15:53:00</meta:creation-date>
    <dc:creator>user</dc:creator>
    <dc:date>2017-06-13T09:34:00</dc:date>
    <meta:editing-cycles>3</meta:editing-cycles>
    <meta:editing-duration>PT5M</meta:editing-duration>
    <meta:document-statistic meta:table-count="1" meta:image-count="0" meta:object-count="0" meta:page-count="2" meta:paragraph-count="85" meta:word-count="703" meta:character-count="950" meta:non-whitespace-character-count="907"/>
    <meta:generator>LibreOffice/5.3.3.2$Windows_x86 LibreOffice_project/3d9a8b4b4e538a85e0782bd6c2d430bafe583448</meta:generator>
  </office:meta>
</office:document-meta>
</file>