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 style:list-style-name="WW8Num1">
      <style:paragraph-properties fo:line-height="0.882cm"/>
    </style:style>
    <style:style style:name="P4" style:family="paragraph" style:parent-style-name="Standard" style:list-style-name="WW8Num1">
      <style:paragraph-properties fo:line-height="0.882cm" fo:text-align="justify" style:justify-single-word="false"/>
    </style:style>
    <style:style style:name="P5" style:family="paragraph" style:parent-style-name="Standard">
      <style:paragraph-properties fo:margin-left="1.683cm" fo:margin-right="0cm" fo:line-height="0.882cm" fo:text-indent="-1.75cm" style:auto-text-indent="false"/>
    </style:style>
    <style:style style:name="P6" style:family="paragraph" style:parent-style-name="Standard">
      <style:paragraph-properties fo:margin-left="1.697cm" fo:margin-right="0cm" fo:line-height="0.882cm" fo:text-indent="-1.693cm" style:auto-text-indent="false"/>
    </style:style>
    <style:style style:name="P7" style:family="paragraph" style:parent-style-name="Standard">
      <style:paragraph-properties fo:margin-left="1.411cm" fo:margin-right="0cm" fo:line-height="0.882cm" fo:text-indent="-1.411cm" style:auto-text-indent="false"/>
    </style:style>
    <style:style style:name="P8" style:family="paragraph" style:parent-style-name="Standard">
      <style:paragraph-properties fo:margin-left="1.513cm" fo:margin-right="0cm" fo:line-height="0.882cm" fo:text-indent="-1.513cm" style:auto-text-indent="false"/>
    </style:style>
    <style:style style:name="P9" style:family="paragraph" style:parent-style-name="Standard">
      <style:paragraph-properties fo:margin-left="0.949cm" fo:margin-right="0cm" fo:line-height="0.882cm" fo:text-indent="-0.949cm" style:auto-text-indent="fals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T1" style:family="text"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彰化縣政府獎勵公共工程施工查核實施計畫</text:p>
      <text:p text:style-name="P2"><text:span text:style-name="T2"><text:s text:c="46"/>中華民國104年8月4日簽奉縣長核定</text:span></text:p>
      <text:p text:style-name="P2"><text:span text:style-name="T2"><text:s text:c="46"/>中華民國105年3月4日簽奉縣長</text:span><text:span text:style-name="T4">修正</text:span></text:p>
      <text:p text:style-name="P2"><text:span text:style-name="T2"><text:s text:c="46"/></text:span><text:span text:style-name="T4">中華民國107年1月23日簽奉縣長修正</text:span></text:p>
      <text:p text:style-name="P2"><text:span text:style-name="T2"><text:s text:c="46"/>中華民國109年8月9日簽奉縣長</text:span><text:span text:style-name="T4">修正</text:span></text:p>
      <text:list xml:id="list1660594093" text:style-name="WW8Num1">
        <text:list-item>
          <text:p text:style-name="P4"><text:span text:style-name="T3">彰化縣政府（以下簡稱本府）為提升廠商工程技術水平，鼓勵優質廠商參與彰化縣轄內公共工程建設，增進工程品質及效率，特訂定本計畫。</text:span></text:p>
        </text:list-item>
        <text:list-item>
          <text:p text:style-name="P1">獎勵對象：</text:p>
        </text:list-item>
      </text:list>
      <text:p text:style-name="P5"><text:span text:style-name="T3">（一）本府暨所屬各機關學校及本縣各鄉（鎮、市）公所公共工程主辦機關（或代辦機關）、</text:span><text:span text:style-name="T5">監造單位及</text:span><text:span text:style-name="T3">承攬廠商。</text:span></text:p>
      <text:p text:style-name="P6"><text:span text:style-name="T5">（二）法人(團體)受本府及所屬(轄)機關補助(委託)辦理之工程經本府辦理工程施工查核者，亦適用之。</text:span></text:p>
      <text:list xml:id="list84326958612320" text:continue-numbering="true" text:style-name="WW8Num1">
        <text:list-item>
          <text:p text:style-name="P3"><text:span text:style-name="T3">獎勵標準：本府暨所屬各機關學校及本縣各鄉（鎮、市）公所主辦之公共工程，經本府工程施工查核委員評分達甲等（82分）以上。</text:span></text:p>
        </text:list-item>
        <text:list-item>
          <text:p text:style-name="P1">作業程序：</text:p>
        </text:list-item>
      </text:list>
      <text:p text:style-name="P7"><text:span text:style-name="T3">（一）查核小組於年度結束後，彙整前一年度評分達八十二分以上且成績最優案件之前三名，簽請縣長核定。</text:span></text:p>
      <text:p text:style-name="P7"><text:span text:style-name="T5">（二）前款年度前三名成績，若同一序位（名次）分數相同時，由施工查核小組召開品管圈會議討論，依序比較查核扣點數、受全民督工通報次數、缺失改善補正或展延次數及契約總金額順序，擇優或增額錄取佳作1至2名。</text:span></text:p>
      <text:p text:style-name="P8"><text:span text:style-name="T5">（三）</text:span><text:span text:style-name="T3">同一年度內，該承攬廠商之其他工程受查核分數未達77分者，年度不予列入獎勵。</text:span></text:p>
      <text:p text:style-name="P9"><text:span text:style-name="T3">五、公開表揚：於擴大主管週報、員工月會或適當場合由縣長親自頒發獎座表揚。</text:span></text:p>
      <text:p text:style-name="P2"><text:span text:style-name="T3">六、本計畫所需獎勵經費，由本府政風處編列經費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822cm" fo:margin-right="0cm" fo:text-align="justify" style:justify-single-word="false" fo:text-indent="-2.822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獎勵公共工程施工查核成績達甲等以上</dc:title>
    <dc:subject/>
    <meta:keyword/>
    <dc:description/>
    <meta:initial-creator>chcg</meta:initial-creator>
    <meta:creation-date>2021-01-20T10:05:00</meta:creation-date>
    <dc:creator>user</dc:creator>
    <dc:date>2021-01-20T10:05:00</dc:date>
    <meta:print-date>2021-01-20T10:04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569" meta:character-count="764" meta:non-whitespace-character-count="580"/>
    <meta:generator>LibreOffice/6.2.6.2$Windows_X86_64 LibreOffice_project/684e730861356e74889dfe6dbddd3562aae2e6ad</meta:generator>
  </office:meta>
</office:document-meta>
</file>