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paragraph-properties fo:margin-top="0.494cm" fo:margin-bottom="0cm" loext:contextual-spacing="false" style:line-height-at-least="0.388cm" fo:text-align="center" style:justify-single-word="false"/>
    </style:style>
    <style:style style:name="P2" style:family="paragraph" style:parent-style-name="cjk" style:master-page-name="Standard">
      <style:paragraph-properties fo:margin-top="0cm" fo:margin-bottom="0.25cm" loext:contextual-spacing="false" style:line-height-at-least="0.388cm" fo:text-align="center" style:justify-single-word="false" style:page-number="auto"/>
    </style:style>
    <style:style style:name="P3" style:family="paragraph" style:parent-style-name="cjk">
      <style:paragraph-properties fo:margin-left="0.635cm" fo:margin-right="0cm" fo:margin-top="0.319cm" fo:margin-bottom="0cm" loext:contextual-spacing="false" style:line-height-at-least="0.811cm" fo:text-indent="0cm" style:auto-text-indent="false"/>
    </style:style>
    <style:style style:name="P4" style:family="paragraph" style:parent-style-name="cjk">
      <style:paragraph-properties fo:margin-left="0.635cm" fo:margin-right="0cm" fo:margin-top="0.319cm" fo:margin-bottom="0cm" loext:contextual-spacing="false" style:line-height-at-least="0.64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cjk">
      <style:paragraph-properties fo:margin-left="1.27cm" fo:margin-right="0cm" fo:margin-top="0.319cm" fo:margin-bottom="0.25cm" loext:contextual-spacing="false" style:line-height-at-least="0.811cm" fo:text-align="justify" style:justify-single-word="false" fo:text-indent="0cm" style:auto-text-indent="false"/>
    </style:style>
    <style:style style:name="P6" style:family="paragraph" style:parent-style-name="cjk">
      <style:paragraph-properties fo:margin-left="1.274cm" fo:margin-right="0cm" fo:margin-top="0.319cm" fo:margin-bottom="0.25cm" loext:contextual-spacing="false" style:line-height-at-least="0.811cm" fo:text-align="justify" style:justify-single-word="false" fo:text-indent="-2.223cm" style:auto-text-indent="false"/>
    </style:style>
    <style:style style:name="P7" style:family="paragraph" style:parent-style-name="cjk">
      <style:paragraph-properties fo:margin-left="1.478cm" fo:margin-right="0cm" fo:margin-top="0.319cm" fo:margin-bottom="0cm" loext:contextual-spacing="false" style:line-height-at-least="0.811cm" fo:text-indent="-0.988cm" style:auto-text-indent="false">
        <style:tab-stops>
          <style:tab-stop style:position="1.27cm"/>
        </style:tab-stops>
      </style:paragraph-properties>
    </style:style>
    <style:style style:name="P8" style:family="paragraph" style:parent-style-name="cjk">
      <style:paragraph-properties fo:margin-left="1.905cm" fo:margin-right="0cm" fo:margin-top="0.319cm" fo:margin-bottom="0cm" loext:contextual-spacing="false" style:line-height-at-least="0.811cm" fo:text-indent="0cm" style:auto-text-indent="false"/>
    </style:style>
    <style:style style:name="P9" style:family="paragraph" style:parent-style-name="cjk">
      <style:paragraph-properties fo:margin-left="0.949cm" fo:margin-right="0cm" fo:margin-top="0.319cm" fo:margin-bottom="0cm" loext:contextual-spacing="false" style:line-height-at-least="0.811cm" fo:text-indent="-0.949cm" style:auto-text-indent="false"/>
    </style:style>
    <style:style style:name="T1" style:family="text">
      <style:text-properties fo:font-size="16pt" style:font-size-asian="16pt" style:font-size-complex="16pt" style:text-scale="80%"/>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彰化縣政府「公共工程施工廠商履約情形計分」查證實施計畫</text:span></text:p>
      <text:p text:style-name="P1"><text:span text:style-name="T3"><text:s text:c="35"/>中華民國109年11月6日簽奉縣長核定</text:span></text:p>
      <text:p text:style-name="P3"><text:span text:style-name="T4">一、依據：</text:span></text:p>
      <text:p text:style-name="P5"><text:span text:style-name="T4">（一）依「公共工程施工廠商履約情形計分要點」第四點規定：「機關應將涉及計分且已確認之施工廠商履約事實資料，於事實發生後之次月十日前，登錄於工程會之公共工程標案管理系統。未依期限登錄者，應儘速補辦。</text:span><text:span text:style-name="T4">…</text:span><text:span text:style-name="T4">前項機關登錄之資料，如有錯誤或遺漏，經機關自行發現或接獲施工廠商書面通知後，應即辦理更正作業。」辦理。</text:span></text:p>
      <text:p text:style-name="P5"><text:span text:style-name="T4">（二）依「審計部臺灣省彰化縣審計室」109年10月20日審彰縣三字第1090003110號函送「公共工程施工廠商履約情形計分機制及運用情形審核通知」第三項略以「宜建立履約計分作業督導考核機制」。</text:span></text:p>
      <text:p text:style-name="P6"><text:span text:style-name="T4"><text:s text:c="6"/>二、目的：協助各工程主辦機關即時修正計分資料正確性並建立 <text:s text:c="3"/>符合「履約情形計分要點」規定之簽（填）報流程，以免計分異常情形及未以書面通知施工廠商計分結果影響相關廠商權益。</text:span></text:p>
      <text:p text:style-name="P7"><text:span text:style-name="T4">三、實施方式：藉由工程主辦機關函送或e-mail相關佐證資料（通知廠商函文、公共工程施工廠商履約情形計分表及檢核表）供查核小組以書面實施方式辦理。</text:span></text:p>
      <text:p text:style-name="P3"><text:span text:style-name="T4">四、實施內容：</text:span></text:p>
      <text:p text:style-name="P8"><text:span text:style-name="T4">(一)本府工程施工查核小組於每月</text:span><text:span text:style-name="T6">11</text:span><text:span text:style-name="T4">日至20日，搜尋「工 <text:s/>程標案管理系統」最新完工之標案，函請提供相關佐證資料，每月查證件數以5-</text:span><text:span text:style-name="T6">10</text:span><text:span text:style-name="T4">件為原則；查核小組得視完工結案之工程數量及查證情形增減查證件數。</text:span></text:p>
      <text:p text:style-name="P8"><text:span text:style-name="T4">(二)前項查證結果，納入本府工程施工查核小組辦理工程查核及品質抽驗時，機關均佈性篩選之考量。</text:span></text:p>
      <text:p text:style-name="P9"><text:span text:style-name="T4">五、上級指導：工程會為強化「公共工程施工廠商履約情形計分制度」之穩定性及正確性，按季將辦理計分作業異常情形函報本府，經本府函轉督促相關機關（單位）覈實檢討改正2次以上仍未修正之機關（單位），本府將納入辦理「公共工程維護管理品質訪查」業務選案之參考。</text:span></text:p>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標案管理系統」進度資料查證實施計畫</dc:title>
    <dc:subject/>
    <meta:keyword/>
    <dc:description/>
    <meta:initial-creator>user</meta:initial-creator>
    <meta:creation-date>2020-11-09T11:31:00</meta:creation-date>
    <dc:creator>user</dc:creator>
    <dc:date>2020-11-10T14:12:00</dc:date>
    <meta:editing-cycles>4</meta:editing-cycles>
    <meta:editing-duration>PT5M</meta:editing-duration>
    <meta:document-statistic meta:table-count="0" meta:image-count="0" meta:object-count="0" meta:page-count="2" meta:paragraph-count="11" meta:word-count="703" meta:character-count="776" meta:non-whitespace-character-count="729"/>
    <meta:generator>LibreOffice/6.2.6.2$Windows_X86_64 LibreOffice_project/684e730861356e74889dfe6dbddd3562aae2e6ad</meta:generator>
  </office:meta>
</office:document-meta>
</file>