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3.39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168cm" table:align="center" style:writing-mode="lr-tb"/>
    </style:style>
    <style:style style:name="表格2.A" style:family="table-column">
      <style:table-column-properties style:column-width="1.676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8.491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style:min-row-height="1.6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82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2.33cm" fo:keep-together="always"/>
    </style:style>
    <style:style style:name="表格2.13" style:family="table-row">
      <style:table-row-properties style:min-row-height="1.725cm" fo:keep-together="always"/>
    </style:style>
    <style:style style:name="表格2.17" style:family="table-row">
      <style:table-row-properties style:min-row-height="3.468cm" fo:keep-together="always"/>
    </style:style>
    <style:style style:name="表格3" style:family="table">
      <style:table-properties style:width="18.129cm" table:align="center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244cm"/>
    </style:style>
    <style:style style:name="表格3.C" style:family="table-column">
      <style:table-column-properties style:column-width="0.161cm"/>
    </style:style>
    <style:style style:name="表格3.D" style:family="table-column">
      <style:table-column-properties style:column-width="1.051cm"/>
    </style:style>
    <style:style style:name="表格3.E" style:family="table-column">
      <style:table-column-properties style:column-width="7.2cm"/>
    </style:style>
    <style:style style:name="表格3.F" style:family="table-column">
      <style:table-column-properties style:column-width="0.954cm"/>
    </style:style>
    <style:style style:name="表格3.G" style:family="table-column">
      <style:table-column-properties style:column-width="1.51cm"/>
    </style:style>
    <style:style style:name="表格3.H" style:family="table-column">
      <style:table-column-properties style:column-width="1.485cm"/>
    </style:style>
    <style:style style:name="表格3.I" style:family="table-column">
      <style:table-column-properties style:column-width="1.337cm"/>
    </style:style>
    <style:style style:name="表格3.J" style:family="table-column">
      <style:table-column-properties style:column-width="1.679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77cm" fo:keep-together="auto"/>
    </style:style>
    <style:style style:name="表格3.3" style:family="table-row">
      <style:table-row-properties style:min-row-height="1.168cm" fo:keep-together="auto"/>
    </style:style>
    <style:style style:name="表格3.4" style:family="table-row">
      <style:table-row-properties style:min-row-height="0.123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10" style:family="table-row">
      <style:table-row-properties style:min-row-height="0.633cm" fo:keep-together="always"/>
    </style:style>
    <style:style style:name="表格3.11" style:family="table-row">
      <style:table-row-properties style:min-row-height="0.767cm" fo:keep-together="always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12" style:family="table-row">
      <style:table-row-properties style:min-row-height="0.429cm" fo:keep-together="always"/>
    </style:style>
    <style:style style:name="表格3.13" style:family="table-row">
      <style:table-row-properties style:min-row-height="0.536cm" fo:keep-together="always"/>
    </style:style>
    <style:style style:name="表格3.14" style:family="table-row">
      <style:table-row-properties style:min-row-height="0.397cm" fo:keep-together="always"/>
    </style:style>
    <style:style style:name="表格3.15" style:family="table-row">
      <style:table-row-properties style:min-row-height="0.506cm" fo:keep-together="always"/>
    </style:style>
    <style:style style:name="表格3.16" style:family="table-row">
      <style:table-row-properties style:min-row-height="0.566cm" fo:keep-together="always"/>
    </style:style>
    <style:style style:name="表格3.17" style:family="table-row">
      <style:table-row-properties style:min-row-height="0.425cm" fo:keep-together="always"/>
    </style:style>
    <style:style style:name="表格3.18" style:family="table-row">
      <style:table-row-properties style:min-row-height="0.926cm" fo:keep-together="always"/>
    </style:style>
    <style:style style:name="表格3.19" style:family="table-row">
      <style:table-row-properties style:min-row-height="0.478cm" fo:keep-together="always"/>
    </style:style>
    <style:style style:name="表格3.20" style:family="table-row">
      <style:table-row-properties style:min-row-height="0.587cm" fo:keep-together="always"/>
    </style:style>
    <style:style style:name="表格3.21" style:family="table-row">
      <style:table-row-properties style:min-row-height="0.986cm" fo:keep-together="always"/>
    </style:style>
    <style:style style:name="表格3.22" style:family="table-row">
      <style:table-row-properties style:min-row-height="0.935cm" fo:keep-together="always"/>
    </style:style>
    <style:style style:name="表格3.23" style:family="table-row">
      <style:table-row-properties style:min-row-height="0.905cm" fo:keep-together="always"/>
    </style:style>
    <style:style style:name="表格3.24" style:family="table-row">
      <style:table-row-properties style:min-row-height="0.848cm" fo:keep-together="always"/>
    </style:style>
    <style:style style:name="表格3.26" style:family="table-row">
      <style:table-row-properties style:min-row-height="0.783cm" fo:keep-together="always"/>
    </style:style>
    <style:style style:name="表格3.27" style:family="table-row">
      <style:table-row-properties style:min-row-height="0.873cm" fo:keep-together="always"/>
    </style:style>
    <style:style style:name="表格3.28" style:family="table-row">
      <style:table-row-properties style:row-height="1.199cm" fo:keep-together="auto"/>
    </style:style>
    <style:style style:name="表格3.29" style:family="table-row">
      <style:table-row-properties style:min-row-height="1.217cm" fo:keep-together="auto"/>
    </style:style>
    <style:style style:name="表格3.30" style:family="table-row">
      <style:table-row-properties style:min-row-height="1.931cm" fo:keep-together="auto"/>
    </style:style>
    <style:style style:name="表格3.A30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1" style:family="table-row">
      <style:table-row-properties style:min-row-height="4.126cm" fo:keep-together="auto"/>
    </style:style>
    <style:style style:name="表格3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32" style:family="table-row">
      <style:table-row-properties style:min-row-height="7.276cm" fo:keep-together="auto"/>
    </style:style>
    <style:style style:name="表格3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33" style:family="table-row">
      <style:table-row-properties style:min-row-height="0.912cm" fo:keep-together="auto"/>
    </style:style>
    <style:style style:name="表格3.I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1" style:family="table-row">
      <style:table-row-properties style:min-row-height="0.123cm" fo:keep-together="auto"/>
    </style:style>
    <style:style style:name="表格3.44" style:family="table-row">
      <style:table-row-properties style:min-row-height="1.058cm" fo:keep-together="auto"/>
    </style:style>
    <style:style style:name="表格3.49" style:family="table-row">
      <style:table-row-properties style:min-row-height="1.709cm" fo:keep-together="auto"/>
    </style:style>
    <style:style style:name="表格3.A4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 style:list-style-name="WW8Num9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8Num1">
      <style:paragraph-properties fo:line-height="0.776cm" fo:text-align="justify" style:justify-single-word="false"/>
    </style:style>
    <style:style style:name="P5" style:family="paragraph" style:parent-style-name="Standard" style:list-style-name="WW8Num10">
      <style:paragraph-properties fo:line-height="0.776cm" fo:text-align="justify" style:justify-single-word="false"/>
    </style:style>
    <style:style style:name="P6" style:family="paragraph" style:parent-style-name="Standard" style:list-style-name="WW8Num27">
      <style:paragraph-properties fo:line-height="0.776cm" fo:text-align="justify" style:justify-single-word="false"/>
    </style:style>
    <style:style style:name="P7" style:family="paragraph" style:parent-style-name="Standard" style:list-style-name="WW8Num22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 style:list-style-name="WW8Num27">
      <style:paragraph-properties fo:line-height="0.776cm"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 style:list-style-name="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1">
      <style:paragraph-properties fo:text-align="justify" style:justify-single-word="false"/>
    </style:style>
    <style:style style:name="P16" style:family="paragraph" style:parent-style-name="Standard">
      <style:paragraph-properties fo:line-height="0.67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line-height="0.706cm" fo:text-align="end" style:justify-single-word="false"/>
    </style:style>
    <style:style style:name="P21" style:family="paragraph" style:parent-style-name="Standard">
      <style:paragraph-properties fo:line-height="0.706cm"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 style:list-style-name="WW8Num15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1">
      <style:paragraph-properties fo:line-height="0.635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7">
      <style:paragraph-properties fo:line-heigh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7">
      <style:paragraph-properties fo:line-heigh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8">
      <style:paragraph-properties fo:line-heigh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82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WW8Num18">
      <style:paragraph-properties fo:line-height="0.635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 style:list-style-name="WW8Num21">
      <style:paragraph-properties fo:line-height="0.635cm"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635cm" fo:text-align="justify" style:justify-single-word="false"/>
    </style:style>
    <style:style style:name="P48" style:family="paragraph" style:parent-style-name="Standard" style:list-style-name="WW8Num26">
      <style:paragraph-properties fo:line-height="0.635cm" fo:text-align="justify" style:justify-single-word="false"/>
    </style:style>
    <style:style style:name="P49" style:family="paragraph" style:parent-style-name="Standard" style:list-style-name="WW8Num23">
      <style:paragraph-properties fo:line-height="0.635cm" fo:text-align="justify" style:justify-single-word="false"/>
    </style:style>
    <style:style style:name="P50" style:family="paragraph" style:parent-style-name="Standard" style:list-style-name="WW8Num2">
      <style:paragraph-properties fo:line-height="0.635cm" fo:text-align="justify" style:justify-single-word="false"/>
    </style:style>
    <style:style style:name="P51" style:family="paragraph" style:parent-style-name="Standard" style:list-style-name="WW8Num13">
      <style:paragraph-properties fo:line-height="0.635cm" fo:text-align="justify" style:justify-single-word="false"/>
    </style:style>
    <style:style style:name="P52" style:family="paragraph" style:parent-style-name="Standard" style:list-style-name="WW8Num23">
      <style:paragraph-properties fo:line-height="0.635cm" fo:text-align="justify" style:justify-single-word="false"/>
      <style:text-properties style:font-name-asian="標楷體" style:font-name-complex="標楷體"/>
    </style:style>
    <style:style style:name="P53" style:family="paragraph" style:parent-style-name="Standard" style:list-style-name="WW8Num2">
      <style:paragraph-properties fo:line-height="0.635cm" fo:text-align="justify" style:justify-single-word="false"/>
      <style:text-properties style:font-name-asian="標楷體" style:font-name-complex="標楷體"/>
    </style:style>
    <style:style style:name="P54" style:family="paragraph" style:parent-style-name="Standard" style:list-style-name="WW8Num13">
      <style:paragraph-properties fo:line-height="0.635cm" fo:text-align="justify" style:justify-single-word="false"/>
      <style:text-properties style:font-name-asian="標楷體" style:font-name-complex="標楷體"/>
    </style:style>
    <style:style style:name="P55" style:family="paragraph" style:parent-style-name="Standard">
      <style:paragraph-properties fo:line-height="0.635cm" fo:text-align="justify" style:justify-single-word="false"/>
      <style:text-properties style:font-name-asian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/>
    </style:style>
    <style:style style:name="P57" style:family="paragraph" style:parent-style-name="Standard" style:list-style-name="WW8Num25">
      <style:paragraph-properties fo:line-height="0.635cm"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line-height="0.635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60" style:family="paragraph" style:parent-style-name="Standard">
      <style:paragraph-properties fo:line-height="0.882cm" fo:text-align="center" style:justify-single-word="false"/>
    </style:style>
    <style:style style:name="P61" style:family="paragraph" style:parent-style-name="Standard" style:master-page-name="Standard">
      <style:paragraph-properties fo:margin-left="0cm" fo:margin-right="-0.004cm" fo:line-height="0.882cm" fo:text-align="center" style:justify-single-word="false" fo:text-indent="0cm" style:auto-text-indent="false" style:page-number="auto"/>
    </style:style>
    <style:style style:name="P62" style:family="paragraph" style:parent-style-name="Standard" style:list-style-name="WW8Num17">
      <style:paragraph-properties fo:margin-left="2.663cm" fo:margin-right="0cm" fo:line-height="0.847cm" fo:text-align="justify" style:justify-single-word="false" fo:text-indent="-2.6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 style:list-style-name="WW8Num17">
      <style:paragraph-properties fo:margin-left="2.663cm" fo:margin-right="0cm" fo:margin-top="0.318cm" fo:margin-bottom="0cm" loext:contextual-spacing="false" fo:line-height="0.847cm" fo:text-align="justify" style:justify-single-word="false" fo:text-indent="-2.663cm" style:auto-text-indent="false"/>
    </style:style>
    <style:style style:name="P64" style:family="paragraph" style:parent-style-name="Standard">
      <style:paragraph-properties fo:margin-left="1.27cm" fo:margin-right="0cm" fo:line-height="0.847cm" fo:text-align="justify" style:justify-single-word="false" fo:text-indent="1.129cm" style:auto-text-indent="false"/>
    </style:style>
    <style:style style:name="P65" style:family="paragraph" style:parent-style-name="Standard">
      <style:paragraph-properties fo:margin-left="1.27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1.27cm" fo:margin-right="0cm" fo:line-height="0.847cm" fo:text-align="justify" style:justify-single-word="false" fo:text-indent="1.12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7" style:family="paragraph" style:parent-style-name="Standard" style:list-style-name="WW8Num17">
      <style:paragraph-properties fo:margin-left="2.618cm" fo:margin-right="0cm" fo:line-height="0.847cm" fo:text-align="justify" style:justify-single-word="false" fo:text-indent="-1.771cm" style:auto-text-indent="false">
        <style:tab-stops/>
      </style:paragraph-properties>
    </style:style>
    <style:style style:name="P68" style:family="paragraph" style:parent-style-name="Standard" style:list-style-name="WW8Num17">
      <style:paragraph-properties fo:margin-left="2.621cm" fo:margin-right="0cm" fo:margin-top="0.318cm" fo:margin-bottom="0cm" loext:contextual-spacing="false" fo:line-height="0.847cm" fo:text-align="justify" style:justify-single-word="false" fo:text-indent="-1.771cm" style:auto-text-indent="false">
        <style:tab-stops/>
      </style:paragraph-properties>
    </style:style>
    <style:style style:name="P69" style:family="paragraph" style:parent-style-name="Standard" style:list-style-name="WW8Num17">
      <style:paragraph-properties fo:margin-left="2.621cm" fo:margin-right="0cm" fo:margin-top="0.318cm" fo:margin-bottom="0cm" loext:contextual-spacing="false" fo:line-height="0.847cm" fo:text-align="justify" style:justify-single-word="false" fo:text-indent="-1.77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2.963cm" fo:margin-right="0cm" fo:line-height="0.847cm" fo:text-align="justify" style:justify-single-word="false" fo:text-indent="-0.847cm" style:auto-text-indent="false"/>
    </style:style>
    <style:style style:name="P71" style:family="paragraph" style:parent-style-name="Standard" style:list-style-name="WW8Num17">
      <style:paragraph-properties fo:margin-left="4.401cm" fo:margin-right="0cm" fo:line-height="0.847cm" fo:text-align="justify" style:justify-single-word="false" fo:text-indent="-1.9cm" style:auto-text-indent="false"/>
    </style:style>
    <style:style style:name="P72" style:family="paragraph" style:parent-style-name="Standard">
      <style:paragraph-properties fo:line-height="0.847cm" fo:text-align="center" style:justify-single-word="false" fo:break-before="page"/>
    </style:style>
    <style:style style:name="P73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74" style:family="paragraph" style:parent-style-name="Standard" style:master-page-name="轉換_20_1">
      <style:paragraph-properties fo:margin-top="0cm" fo:margin-bottom="0.318cm" loext:contextual-spacing="false" fo:line-height="0.882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Standard" style:master-page-name="轉換_20_2">
      <style:paragraph-properties fo:margin-top="0cm" fo:margin-bottom="0.318cm" loext:contextual-spacing="false" fo:line-height="0.882cm" fo:text-align="center" style:justify-single-word="false" style:page-number="auto"/>
      <style:text-properties style:font-name-asian="標楷體" style:font-name-complex="標楷體"/>
    </style:style>
    <style:style style:name="P76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78" style:family="paragraph" style:parent-style-name="Standard">
      <style:paragraph-properties fo:margin-left="0.741cm" fo:margin-right="0cm" fo:line-height="0.882cm" fo:text-align="end" style:justify-single-word="false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741cm" fo:margin-right="0cm" fo:line-height="0.882cm" fo:text-align="end" style:justify-single-word="false" fo:text-indent="-0.74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741cm" fo:margin-right="0cm" fo:line-height="0.882cm" fo:text-align="end" style:justify-single-word="false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741cm" fo:margin-right="0cm" fo:line-height="0.882cm" fo:text-align="end" style:justify-single-word="false" fo:text-indent="-0.741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741cm" fo:margin-right="0cm" fo:line-height="0.882cm" fo:text-align="end" style:justify-single-word="false" fo:text-indent="-0.741cm" style:auto-text-indent="false"/>
    </style:style>
    <style:style style:name="P83" style:family="paragraph" style:parent-style-name="Standard">
      <style:paragraph-properties fo:margin-left="0cm" fo:margin-right="0cm" fo:line-height="0.811cm" fo:text-align="justify" style:justify-single-word="false" fo:text-indent="2.469cm" style:auto-text-indent="false"/>
    </style:style>
    <style:style style:name="P84" style:family="paragraph" style:parent-style-name="Standard">
      <style:paragraph-properties fo:margin-left="0.018cm" fo:margin-right="0cm" fo:line-height="0.635cm" fo:text-align="justify" style:justify-single-word="false" fo:text-indent="0cm" style:auto-text-indent="false"/>
    </style:style>
    <style:style style:name="P85" style:family="paragraph" style:parent-style-name="Standard" style:list-style-name="WW8Num21">
      <style:paragraph-properties fo:margin-left="3.09cm" fo:margin-right="0cm" fo:line-height="0.635cm" fo:text-align="justify" style:justify-single-word="false" fo:text-indent="-3.07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87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-asian="標楷體"/>
    </style:style>
    <style:style style:name="P89" style:family="paragraph" style:parent-style-name="Standard">
      <style:paragraph-properties fo:margin-left="1.469cm" fo:margin-right="0cm" fo:line-height="0.635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482cm" fo:margin-right="0cm" fo:line-height="0.635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91" style:family="paragraph" style:parent-style-name="Standard" style:master-page-name="轉換_20_3">
      <style:paragraph-properties fo:line-height="0.882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92" style:family="paragraph">
      <style:paragraph-properties fo:text-align="center" style:writing-mode="lr-tb"/>
    </style:style>
    <style:style style:name="P93" style:family="paragraph">
      <loext:graphic-properties draw:fill="solid" draw:fill-color="#ffffff"/>
      <style:paragraph-properties fo:text-align="center" style:writing-mode="lr-tb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P95" style:family="paragraph">
      <style:paragraph-properties style:writing-mode="lr-tb"/>
    </style:style>
    <style:style style:name="P96" style:family="paragraph">
      <loext:graphic-properties draw:fill="solid" draw:fill-color="#ffffff"/>
      <style:paragraph-properties style:writing-mode="lr-tb"/>
    </style:style>
    <style:style style:name="P9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letter-spacing="-0.032cm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-0.032cm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name-complex="標楷體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T27" style:family="text">
      <style:text-properties fo:color="#000000" style:font-name="Times New Roman" style:font-name-asian="標楷體" style:font-name-complex="Times New Roman"/>
    </style:style>
    <style:style style:name="T28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9" style:family="text">
      <style:text-properties style:font-name-asian="Times New Roman"/>
    </style:style>
    <style:style style:name="T30" style:family="text">
      <style:text-properties fo:font-size="20pt" fo:font-weight="bold" style:font-size-asian="20pt" style:font-weight-asian="bold" style:font-size-complex="20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0" style:family="text">
      <style:text-properties fo:font-size="11pt" style:font-name-asian="標楷體" style:font-size-asian="11pt" style:font-name-complex="標楷體" style:font-size-complex="11pt"/>
    </style:style>
    <style:style style:name="T41" style:family="text">
      <style:text-properties fo:font-size="11pt" style:font-name-asian="標楷體" style:font-size-asian="11pt" style:font-name-complex="標楷體" style:font-size-complex="11pt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font-name-asian="Times New Roman"/>
    </style:style>
    <style:style style:name="T47" style:family="text">
      <style:text-properties style:text-underline-style="solid" style:text-underline-width="auto" style:text-underline-color="font-color" style:font-name-asian="Times New Roman"/>
    </style:style>
    <style:style style:name="T48" style:family="text">
      <style:text-properties style:font-name="新細明體" style:font-name-complex="新細明體"/>
    </style:style>
    <style:style style:name="T49" style:family="text"/>
    <style:style style:name="T5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3cm" fo:min-width="4.5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8cm" fo:min-width="2.4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4cm" fo:min-width="4.4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12cm" fo:min-width="4.4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56cm" fo:min-width="4.5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7cm" fo:min-width="4.4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4cm" fo:min-width="1.9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3cm" fo:min-width="3.6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min-height="4.385cm" fo:min-width="14.3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min-height="8.154cm" fo:min-width="14.3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min-height="8.638cm" fo:min-width="14.3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彰化縣政府公共工程維護管理品質訪查實施計畫</text:span></text:p>
      <text:p text:style-name="P1"><text:span text:style-name="T14">10</text:span><text:span text:style-name="T14">5</text:span><text:span text:style-name="T14">年</text:span><text:span text:style-name="T14">11</text:span><text:span text:style-name="T16">月</text:span><text:span text:style-name="T14">11</text:span><text:span text:style-name="T14">日</text:span><text:span text:style-name="dialog_5f_text1"><text:span text:style-name="T26">府</text:span></text:span><text:span text:style-name="dialog_5f_text1"><text:span text:style-name="T26">品抽</text:span></text:span><text:span text:style-name="dialog_5f_text1"><text:span text:style-name="T26">字第10</text:span></text:span><text:span text:style-name="dialog_5f_text1"><text:span text:style-name="T26">5</text:span></text:span><text:span text:style-name="dialog_5f_text1"><text:span text:style-name="T26">0</text:span></text:span><text:span text:style-name="dialog_5f_text1"><text:span text:style-name="T26">389766</text:span></text:span><text:span text:style-name="dialog_5f_text1"><text:span text:style-name="T26">號</text:span></text:span><text:span text:style-name="dialog_5f_text1"><text:span text:style-name="T26">函頒</text:span></text:span></text:p>
      <text:list xml:id="list54921590" text:style-name="WW8Num17">
        <text:list-item>
          <text:p text:style-name="P62">依據：</text:p>
        </text:list-item>
      </text:list>
      <text:list xml:id="list1543026445" text:style-name="WW8Num9">
        <text:list-item>
          <text:p text:style-name="P2"><text:span text:style-name="T7">依據行政院公共工程委員會98年</text:span><text:span text:style-name="T7">8</text:span><text:span text:style-name="T7">月</text:span><text:span text:style-name="T7">27</text:span><text:span text:style-name="T7">日工程</text:span><text:span text:style-name="T7">管</text:span><text:span text:style-name="T7">字第0980</text:span><text:span text:style-name="T7">0382040</text:span><text:span text:style-name="T7">號函</text:span><text:span text:style-name="T7">頒「推動公共工程品質查核措施改進方案」作業手冊，第參點第二項第（四）款「工程全生命週期品質管控」規定。</text:span></text:p>
        </text:list-item>
        <text:list-item>
          <text:p text:style-name="P2"><text:span text:style-name="T7">依據</text:span><text:span text:style-name="T7">本府105年度第3次廉政會報決議事項分辦表項次3辦理。</text:span></text:p>
        </text:list-item>
      </text:list>
      <text:list xml:id="list90549617177311" text:continue-list="list54921590" text:style-name="WW8Num17">
        <text:list-item>
          <text:p text:style-name="P63"><text:span text:style-name="T7">緣起及目的：</text:span></text:p>
        </text:list-item>
      </text:list>
      <text:p text:style-name="P64"><text:span text:style-name="T7">公共工程之全生命週期包含可行性研究、規劃、設計、施工、維護管理至廢棄或拆除重建等階段，規劃設計及施工品質良好之工程，能大幅減少維護管理所需投入之資源，延長工程使用壽命，並發揮工程最大效益，減少不必要之浪費。</text:span></text:p>
      <text:p text:style-name="P64"><text:span text:style-name="T7">由於一般工程之使用及維護管理階段佔工程生命週期時間最長，在使用及維護管理過程，更容易發現原工程需求評估錯誤、規劃設計不當、工程施工品質不良或維修更新不易等問題。基此，爰訂定已完工工程之維護管理品質訪查機制，借重本府「工程施工查核小組」各類外聘查核委員之專長，就本府及所屬機關、學校、各鄉（鎮、市）公所已完工工程實際使用及辦理維護管理等面向進行品質訪查，提列訪查建議意見，提供受查單位後續辦理維護管理作業參考，以精進各機關單位之維護管理作業，並請各機關單位納為爾後新建工程之規劃設計及施工參考，俾回饋至工程規劃設計及施工階段，以落實公共工程之全生命週期理念，並使本府工程之效能發揮最大效益。</text:span></text:p>
      <text:list xml:id="list90547863775572" text:continue-numbering="true" text:style-name="WW8Num17">
        <text:list-item>
          <text:p text:style-name="P63"><text:span text:style-name="T7">訪查選案原則：</text:span></text:p>
          <text:list>
            <text:list-item>
              <text:p text:style-name="P67"><text:span text:style-name="T7">本府及所屬機關、學校、各鄉（鎮、市）公所契約金額達貳千萬元以上，已完工</text:span><text:span text:style-name="T28">並使用中之公共工程為訪查對象。</text:span></text:p>
            </text:list-item>
            <text:list-item>
              <text:p text:style-name="P67"><text:span text:style-name="T7">每年度由本府「工程施工查核小組」視其查核負荷，適時選定適當案件，簽奉核定後辦理。</text:span></text:p>
            </text:list-item>
            <text:list-item>
              <text:p text:style-name="P67"><text:span text:style-name="T7">行政院公共工程委員會、監察或審計等機關單位交辦案件。</text:span></text:p>
            </text:list-item>
          </text:list>
        </text:list-item>
        <text:list-item>
          <text:p text:style-name="P63"><text:span text:style-name="T7">主要訪查項目：</text:span></text:p>
          <text:list>
            <text:list-item>
              <text:p text:style-name="P69">維護管理制度：</text:p>
            </text:list-item>
          </text:list>
        </text:list-item>
      </text:list>
      <text:p text:style-name="P70"><text:soft-page-break/><text:span text:style-name="T7">1、</text:span><text:span text:style-name="T7">訂定維護</text:span><text:span text:style-name="T7">管理</text:span><text:span text:style-name="T7">工作計畫</text:span><text:span text:style-name="T7">、要點或手冊，以為維護管理依據。</text:span></text:p>
      <text:p text:style-name="P70"><text:span text:style-name="T7">2、</text:span><text:span text:style-name="T7">指定專</text:span><text:span text:style-name="T7">責</text:span><text:span text:style-name="T7">人</text:span><text:span text:style-name="T7">員</text:span><text:span text:style-name="T7">負責維護管理工作。</text:span></text:p>
      <text:p text:style-name="P70"><text:span text:style-name="T7">3、</text:span><text:span text:style-name="T7">每年編列維護</text:span><text:span text:style-name="T7">管理</text:span><text:span text:style-name="T7">經費，且</text:span><text:span text:style-name="T7">經費編列符合實際需求。</text:span></text:p>
      <text:p text:style-name="P70"><text:span text:style-name="T7">4、定期(不定期)辦理檢查作業，檢查頻率、標準及方式是否妥適。</text:span></text:p>
      <text:list xml:id="list90547930811220" text:continue-numbering="true" text:style-name="WW8Num17">
        <text:list-item>
          <text:list>
            <text:list-item>
              <text:p text:style-name="P69">維護作業品質：</text:p>
            </text:list-item>
          </text:list>
        </text:list-item>
      </text:list>
      <text:p text:style-name="P70"><text:span text:style-name="T7">1、檢查發現缺失或異常，是否即時改善，且落實追蹤、管制。</text:span></text:p>
      <text:p text:style-name="P70"><text:span text:style-name="T7">2、歷年維護作業之規劃及施工方式符合需求且妥適。</text:span></text:p>
      <text:p text:style-name="P70"><text:span text:style-name="T7">3、歷年維護作業之規劃及施工方式考量環保及節能減碳等理念。</text:span></text:p>
      <text:p text:style-name="P70"><text:span text:style-name="T7">4、歷年維護作業確依圖說或相關規範施作。</text:span></text:p>
      <text:p text:style-name="P70"><text:span text:style-name="T7">5、歷年維護材料或設備符合相關檢驗及規範，且優先考量環保材質及節能減碳理念。</text:span></text:p>
      <text:p text:style-name="P70"><text:span text:style-name="T7">6、歷年自辦維護工作確實按內控機制(如機關自訂之自主檢查表等) 辦理管制、查驗。委外維護工作確實按契約規定辦理管制、查驗。</text:span></text:p>
      <text:p text:style-name="P70"><text:span text:style-name="T7">7、歷年維護作業期間發生勞安、工安事件之情形。</text:span></text:p>
      <text:p text:style-name="P70"><text:span text:style-name="T7">8、歷年維護工作之完工結果達到預期效益。</text:span></text:p>
      <text:list xml:id="list90549853159998" text:continue-numbering="true" text:style-name="WW8Num17">
        <text:list-item>
          <text:list>
            <text:list-item>
              <text:p text:style-name="P68"><text:span text:style-name="T7">維護文件管理：</text:span></text:p>
            </text:list-item>
          </text:list>
        </text:list-item>
      </text:list>
      <text:p text:style-name="P70"><text:span text:style-name="T7">1、工程</text:span><text:span text:style-name="T28">完工後移交清冊、操作及維護作業手冊等資料之保存及交接完善，且後續相關資料之更新建檔完備。</text:span></text:p>
      <text:p text:style-name="P70"><text:span text:style-name="T7">2、檢查發現缺失或異常，相關檢查結果、維護、追蹤、管制作業均留存紀錄，且紀錄完備。</text:span></text:p>
      <text:p text:style-name="P70"><text:span text:style-name="T7">3、辦理維護工作之相關文件、紀錄等資料列冊管理、保存，且相關資料完備。</text:span></text:p>
      <text:p text:style-name="P70"><text:span text:style-name="T7">4、自辦維護訂有自主檢查表等相關內控文件，以管制維護作業之進行及成果，且相關表格之檢查標準均量化。</text:span></text:p>
      <text:p text:style-name="P70"><text:span text:style-name="T7">5、委外維護依政府採購法相關規定辦理，且契約內容完備、妥適，並依實際需求訂有保固條款。</text:span></text:p>
      <text:list xml:id="list90549001174496" text:continue-numbering="true" text:style-name="WW8Num17">
        <text:list-item>
          <text:p text:style-name="P63"><text:span text:style-name="T7">訪查作業程序：</text:span></text:p>
          <text:list>
            <text:list-item>
              <text:p text:style-name="P67"><text:span text:style-name="T7">訪查作業由本府「工程施工查核小組」負責辦理，相關作業流程如附件1，每次訪查依查核委員之專業背景及專長，原則由2名外聘查核委員前往實地訪查(倘為建築工程則其中一名委員應具機水電專長)。</text:span></text:p>
            </text:list-item>
            <text:list-item>
              <text:p text:style-name="P67"><text:soft-page-break/><text:span text:style-name="T7">實地訪查依「維護管理情形簡報」、「維護管理品質訪查」、「維護管理文件查閱」及「訪查檢討會議」等程序進行，詳細內容如附件2。</text:span></text:p>
            </text:list-item>
            <text:list-item>
              <text:p text:style-name="P67"><text:span text:style-name="T7">主辦機關應於受訪查前填列「主辦機關維護管理自主評量表」(附件3)。</text:span></text:p>
            </text:list-item>
            <text:list-item>
              <text:p text:style-name="P67"><text:span text:style-name="T7">訪查時主辦機關應請內部使用單位、管理維護單位等人員列席說明。若採委外維護，得請廠商人員配合到場說明。</text:span></text:p>
            </text:list-item>
          </text:list>
        </text:list-item>
        <text:list-item>
          <text:p text:style-name="P63"><text:span text:style-name="T7">訪查成績計算：</text:span></text:p>
          <text:list>
            <text:list-item>
              <text:p text:style-name="P67"><text:span text:style-name="T7">各訪查委員訪查後於「彰化縣政府公共工程維護管理品質訪查委員紀錄表」(附件4)填列各項分數，並總計評分，訪查成績以各訪查委員評分總和之平均計算；90分以上者列為優等，80分以上未達90分者列為甲等，70分以上未達80分者列為乙等，未達70分者列為丙等。</text:span></text:p>
            </text:list-item>
            <text:list-item>
              <text:p text:style-name="P67"><text:span text:style-name="T7">前項總和平均結果有小數時，採四捨五入進位方式，整數計算之。</text:span></text:p>
            </text:list-item>
          </text:list>
        </text:list-item>
        <text:list-item>
          <text:p text:style-name="P63"><text:span text:style-name="T7">訪查結果之處置與追蹤：</text:span></text:p>
          <text:list>
            <text:list-item>
              <text:p text:style-name="P67"><text:span text:style-name="T7">訪查結束，查核小組於7個工作天內將訪查紀錄函送主辦機關，以為後續辦理維護管理作業參考。</text:span></text:p>
            </text:list-item>
            <text:list-item>
              <text:p text:style-name="P67"><text:span text:style-name="T7">受查</text:span><text:span text:style-name="T7">機關得就</text:span><text:span text:style-name="T7">訪查成績表現優良者</text:span><text:span text:style-name="T7">，依建議獎</text:span><text:span text:style-name="T7">勵</text:span><text:span text:style-name="T7">標準，並考量其個別貢獻度、機關之獎度標準、</text:span><text:span text:style-name="T7">承辦人員</text:span><text:span text:style-name="T7">敘獎之平衡性等，核實辦理</text:span><text:span text:style-name="T7">受訪查</text:span><text:span text:style-name="T7">相關人員之獎</text:span><text:span text:style-name="T7">勵。建</text:span><text:span text:style-name="T7">議獎</text:span><text:span text:style-name="T7">勵</text:span><text:span text:style-name="T7">標準</text:span><text:span text:style-name="T7">如下：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<text:span text:style-name="T7">訪查</text:span><text:span text:style-name="T7">成績列優等者，最高得</text:span><text:span text:style-name="T7">嘉獎二</text:span><text:span text:style-name="T7">次</text:span><text:span text:style-name="T7">。</text:span></text:p>
                            </text:list-item>
                            <text:list-item>
                              <text:p text:style-name="P71"><text:span text:style-name="T7">訪查</text:span><text:span text:style-name="T7">成績列</text:span><text:span text:style-name="T7">甲</text:span><text:span text:style-name="T7">等者，最高得</text:span><text:span text:style-name="T7">嘉獎一</text:span><text:span text:style-name="T7">次</text:span><text:span text:style-name="T7">。</text:span></text:p>
                            </text:list-item>
                            <text:list-item>
                              <text:p text:style-name="P71"><text:span text:style-name="T7">訪查</text:span><text:span text:style-name="T7">成績列</text:span><text:span text:style-name="T7">乙</text:span><text:span text:style-name="T7">等</text:span><text:span text:style-name="T7">以下</text:span><text:span text:style-name="T7">者，</text:span><text:span text:style-name="T7">不予獎勵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7"><text:span text:style-name="T7">訪查成績考列丙等者，由查核小組函請主辦機關提報改善檢討報告。</text:span></text:p>
            </text:list-item>
            <text:list-item>
              <text:p text:style-name="P67"><text:span text:style-name="T7">本計畫實施起滿1年後，每年由查核小組定期彙整各案件常見之訪查建議事項，函請本府各機關（單位）參辦，以精進其維護管理作業，並請納為爾後新建工程之規劃設計及施工參考，俾回饋至工程規劃設計及施工階段。</text:span></text:p>
            </text:list-item>
            <text:list-item>
              <text:p text:style-name="P67"><text:span text:style-name="T7">已訪查案件得於3年內實施複查，以追蹤驗證維護管理改進成效。</text:span></text:p>
            </text:list-item>
          </text:list>
        </text:list-item>
        <text:list-item>
          <text:p text:style-name="P63"><text:soft-page-break/><text:span text:style-name="T7">訪查作業經費：</text:span></text:p>
        </text:list-item>
      </text:list>
      <text:p text:style-name="P64"><text:span text:style-name="T7">執行公共工程維護管理品質訪查作業所需經費，由本府政風處年度預算經費支應。</text:span></text:p>
      <text:p text:style-name="P72"><text:span text:style-name="T3">彰化縣政府公共工程維護管理品質</text:span><draw:frame draw:style-name="fr1" draw:name="訊框1" text:anchor-type="char" svg:x="13.005cm" svg:y="-1.282cm" svg:width="2.882cm" svg:height="1.256cm" draw:z-index="35"><draw:text-box><text:p text:style-name="P73"><text:span text:style-name="T2">附件</text:span><text:span text:style-name="T4">1</text:span></text:p></draw:text-box></draw:frame><text:span text:style-name="T1">訪查作業流程圖</text:span></text:p>
      <text:p text:style-name="P66"><draw:frame draw:style-name="fr2" draw:name="訊框2" text:anchor-type="char" svg:x="14.741cm" svg:y="0.397cm" svg:width="1.921cm" svg:height="5.147cm" draw:z-index="39"><draw:text-box><text:p text:style-name="Standard"><text:span text:style-name="T5">訪查前準備階段</text:span></text:p></draw:text-box></draw:frame><draw:custom-shape text:anchor-type="char" draw:z-index="36" draw:style-name="gr11" draw:text-style-name="P97" svg:width="15.202cm" svg:height="4.844cm" svg:x="1.171cm" svg:y="0.39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93" svg:width="5.559cm" svg:height="1.343cm" svg:x="2.521cm" svg:y="0.76cm"><text:p text:style-name="P92"><text:span text:style-name="T50">通知受訪查機關</text:span><text:span text:style-name="T50">(</text:span><text:span text:style-name="T50">單位</text:span><text:span text:style-name="T50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5"/>
      <text:p text:style-name="P66"><draw:connector text:anchor-type="char" draw:z-index="24" draw:style-name="gr3" draw:text-style-name="P94" draw:type="line" svg:x1="5.309cm" svg:y1="5.898cm" svg:x2="5.313cm" svg:y2="6.412cm" svg:d="M5309 5898l4 514" svg:viewBox="0 0 5 515"><text:p/></draw:connector><draw:connector text:anchor-type="char" draw:z-index="25" draw:style-name="gr3" draw:text-style-name="P94" draw:type="line" svg:x1="5.313cm" svg:y1="7.927cm" svg:x2="5.316cm" svg:y2="8.44cm" svg:d="M5313 7927l3 513" svg:viewBox="0 0 5 515"><text:p/></draw:connector><draw:custom-shape text:anchor-type="char" draw:z-index="16" draw:style-name="gr4" draw:text-style-name="P93" svg:width="4.934cm" svg:height="1.558cm" svg:x="2.838cm" svg:y="8.421cm"><text:p text:style-name="P92"><text:span text:style-name="T50">維護管理文件查閱</text:span></text:p><text:p text:style-name="P92"><text:span text:style-name="T50">（</text:span><text:span text:style-name="T50">30</text:span><text:span text:style-name="T50">分鐘）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style-name="gr4" draw:text-style-name="P93" svg:width="4.934cm" svg:height="1.558cm" svg:x="2.835cm" svg:y="6.385cm"><text:p text:style-name="P92"><text:span text:style-name="T50">維護管理品質查核</text:span></text:p><text:p text:style-name="P92"><text:span text:style-name="T50">（</text:span><text:span text:style-name="T50">60</text:span><text:span text:style-name="T50">分鐘）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2" draw:style-name="gr2" draw:text-style-name="P93" svg:width="5.005cm" svg:height="2.133cm" svg:x="2.806cm" svg:y="0.995cm"><text:p text:style-name="P92"><text:span text:style-name="T50">受訪查機關</text:span><text:span text:style-name="T50">(</text:span><text:span text:style-name="T50">單位</text:span><text:span text:style-name="T50">)</text:span><text:span text:style-name="T50">準備訪查資料及簡報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text:anchor-type="char" draw:z-index="13" draw:style-name="gr3" draw:text-style-name="P94" draw:type="line" svg:x1="5.334cm" svg:y1="0.409cm" svg:x2="5.338cm" svg:y2="0.997cm" svg:d="M5334 409l4 588" svg:viewBox="0 0 5 589"><text:p/></draw:connector><draw:connector text:anchor-type="char" draw:z-index="34" draw:style-name="gr3" draw:text-style-name="P94" draw:type="line" svg:x1="8.864cm" svg:y1="19.546cm" svg:x2="8.867cm" svg:y2="20.174cm" svg:d="M8864 19546l3 628" svg:viewBox="0 0 5 630"><text:p/></draw:connector><draw:connector text:anchor-type="char" draw:z-index="30" draw:style-name="gr3" draw:text-style-name="P94" draw:type="line" svg:x1="12.021cm" svg:y1="16.332cm" svg:x2="12.024cm" svg:y2="16.96cm" svg:d="M12021 16332l3 628" svg:viewBox="0 0 5 630"><text:p/></draw:connector><draw:connector text:anchor-type="char" draw:z-index="33" draw:style-name="gr10" draw:text-style-name="P94" draw:type="line" svg:x1="5.35cm" svg:y1="19.547cm" svg:x2="12.118cm" svg:y2="19.551cm" svg:d="M5350 19547l6768 4" svg:viewBox="0 0 6770 5"><text:p/></draw:connector><draw:connector text:anchor-type="char" draw:z-index="32" draw:style-name="gr10" draw:text-style-name="P94" draw:type="line" svg:x1="12.116cm" svg:y1="19.078cm" svg:x2="12.12cm" svg:y2="19.549cm" svg:d="M12116 19078l4 471" svg:viewBox="0 0 5 473"><text:p/></draw:connector><draw:connector text:anchor-type="char" draw:z-index="31" draw:style-name="gr10" draw:text-style-name="P94" draw:type="line" svg:x1="5.35cm" svg:y1="18.914cm" svg:x2="5.353cm" svg:y2="19.549cm" svg:d="M5350 18914l3 635" svg:viewBox="0 0 5 637"><text:p/></draw:connector><draw:custom-shape text:anchor-type="char" draw:z-index="21" draw:style-name="gr8" draw:text-style-name="P96" svg:width="4.829cm" svg:height="2.692cm" svg:x="9.615cm" svg:y="13.64cm"><text:p text:style-name="P95"><text:span text:style-name="T50">訪查成績考列丙等者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29" draw:style-name="gr3" draw:text-style-name="P94" draw:type="line" svg:x1="7.8cm" svg:y1="14.972cm" svg:x2="9.617cm" svg:y2="14.975cm" svg:d="M7800 14972l1817 3" svg:viewBox="0 0 1819 5"><text:p/></draw:connector><draw:connector text:anchor-type="char" draw:z-index="23" draw:style-name="gr3" draw:text-style-name="P94" draw:type="line" svg:x1="5.334cm" svg:y1="3.127cm" svg:x2="5.338cm" svg:y2="4.374cm" svg:d="M5334 3127l4 1247" svg:viewBox="0 0 5 1249"><text:p/></draw:connector><draw:connector text:anchor-type="char" draw:z-index="28" draw:style-name="gr3" draw:text-style-name="P94" draw:type="line" svg:x1="5.352cm" svg:y1="16.013cm" svg:x2="5.334cm" svg:y2="17.325cm" svg:d="M5352 16013l-18 1312" svg:viewBox="0 0 19 1314"><text:p/></draw:connector><draw:custom-shape text:anchor-type="char" draw:z-index="20" draw:style-name="gr7" draw:text-style-name="P93" svg:width="4.934cm" svg:height="1.592cm" svg:x="2.866cm" svg:y="17.323cm"><text:p text:style-name="P92"><text:span text:style-name="T50">主辦機關納為後續辦理維護管理作業參考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5" draw:text-style-name="P93" svg:width="4.934cm" svg:height="2.167cm" svg:x="2.842cm" svg:y="13.861cm"><text:p text:style-name="P92"><text:span text:style-name="T50">查核小組於訪查後</text:span><text:span text:style-name="T50">7</text:span><text:span text:style-name="T50">個工作天內將訪查紀錄函送主辦機關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7" draw:style-name="gr3" draw:text-style-name="P94" draw:type="line" svg:x1="5.322cm" svg:y1="12.058cm" svg:x2="5.309cm" svg:y2="13.862cm" svg:d="M5322 12058l-13 1804" svg:viewBox="0 0 14 1806"><text:p/></draw:connector><draw:custom-shape text:anchor-type="char" draw:z-index="19" draw:style-name="gr6" draw:text-style-name="P93" svg:width="5.021cm" svg:height="2.11cm" svg:x="9.537cm" svg:y="16.958cm"><text:p text:style-name="P92"><text:span text:style-name="T50">由查核小組函請主辦機關提報改善檢討報告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6" draw:style-name="gr3" draw:text-style-name="P94" draw:type="line" svg:x1="5.316cm" svg:y1="9.98cm" svg:x2="5.32cm" svg:y2="10.493cm" svg:d="M5316 9980l4 513" svg:viewBox="0 0 5 515"><text:p/></draw:connector><draw:custom-shape text:anchor-type="char" draw:z-index="17" draw:style-name="gr4" draw:text-style-name="P93" svg:width="4.934cm" svg:height="1.558cm" svg:x="2.835cm" svg:y="10.472cm"><text:p text:style-name="P92"><text:span text:style-name="T50">訪查討論會議</text:span></text:p><text:p text:style-name="P92"><text:span text:style-name="T50">（</text:span><text:span text:style-name="T50">40</text:span><text:span text:style-name="T50">分鐘）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5"/>
      <text:p text:style-name="P65"/>
      <text:p text:style-name="P65"/>
      <text:p text:style-name="P66"><draw:custom-shape text:anchor-type="char" draw:z-index="37" draw:style-name="gr12" draw:text-style-name="P97" svg:width="15.232cm" svg:height="8.614cm" svg:x="1.141cm" svg:y="0.464cm"><text:p/><draw:enhanced-geometry svg:viewBox="0 0 21600 21600" draw:type="rectangle" draw:enhanced-path="M 0 0 L 21600 0 21600 21600 0 21600 0 0 Z N"/></draw:custom-shape></text:p>
      <text:p text:style-name="P66"><draw:custom-shape text:anchor-type="char" draw:z-index="14" draw:style-name="gr4" draw:text-style-name="P93" svg:width="4.934cm" svg:height="1.558cm" svg:x="2.835cm" svg:y="0.108cm"><text:p text:style-name="P92"><text:span text:style-name="T50">維護管理情形簡報</text:span></text:p><text:p text:style-name="P92"><text:span text:style-name="T50">（</text:span><text:span text:style-name="T50">20</text:span><text:span text:style-name="T50">分鐘）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frame draw:style-name="fr2" draw:name="訊框3" text:anchor-type="char" svg:x="14.744cm" svg:y="0.55cm" svg:width="1.921cm" svg:height="4.392cm" draw:z-index="40"><draw:text-box><text:p text:style-name="Standard"><text:span text:style-name="T5">訪查作業階段</text:span></text:p></draw:text-box></draw:frame><draw:frame draw:style-name="fr2" draw:name="訊框4" text:anchor-type="char" svg:x="14.718cm" svg:y="9.7cm" svg:width="1.921cm" svg:height="5.544cm" draw:z-index="41"><draw:text-box><text:p text:style-name="Standard"><text:span text:style-name="T5">訪查後處置階段</text:span></text:p></draw:text-box></draw:frame><draw:custom-shape text:anchor-type="char" draw:z-index="38" draw:style-name="gr13" draw:text-style-name="P97" svg:width="15.228cm" svg:height="9.097cm" svg:x="1.145cm" svg:y="7.68cm"><text:p/><draw:enhanced-geometry svg:viewBox="0 0 21600 21600" draw:type="rectangle" draw:enhanced-path="M 0 0 L 21600 0 21600 21600 0 21600 0 0 Z N"/></draw:custom-shape><draw:custom-shape text:anchor-type="char" draw:z-index="22" draw:style-name="gr9" draw:text-style-name="P93" svg:width="4.559cm" svg:height="1.343cm" svg:x="6.563cm" svg:y="15.074cm"><text:p text:style-name="P92"><text:span text:style-name="T50">結 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74"><text:span text:style-name="T11">彰化縣政府公共工程維護管理品質</text:span><draw:frame draw:style-name="fr1" draw:name="訊框5" text:anchor-type="char" svg:x="13.005cm" svg:y="-1.282cm" svg:width="2.882cm" svg:height="1.256cm" draw:z-index="8"><draw:text-box><text:p text:style-name="P73"><text:span text:style-name="T2">附件</text:span><text:span text:style-name="T4">2</text:span></text:p></draw:text-box></draw:frame><text:span text:style-name="T18">訪查程序及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B1" office:value-type="string">
            <text:p text:style-name="P8">程序</text:p>
          </table:table-cell>
          <table:table-cell table:style-name="表格1.C1" office:value-type="string">
            <text:p text:style-name="P8">內容</text:p>
          </table:table-cell>
        </table:table-row>
        <table:table-row table:style-name="表格1.2">
          <table:table-cell table:style-name="表格1.A2" office:value-type="string">
            <text:p text:style-name="P8">一</text:p>
          </table:table-cell>
          <table:table-cell table:style-name="表格1.B2" office:value-type="string">
            <text:p text:style-name="P16"><text:span text:style-name="T20">維護管理情形簡</text:span><text:span text:style-name="T23"> <text:s/></text:span><text:span text:style-name="T20">報</text:span></text:p>
            <text:p text:style-name="P16"><text:span text:style-name="T14">（20分鐘）</text:span></text:p>
          </table:table-cell>
          <table:table-cell table:style-name="表格1.C2" office:value-type="string">
            <text:list xml:id="list4048474515" text:style-name="WW8Num1">
              <text:list-item>
                <text:p text:style-name="P4"><text:span text:style-name="T20">請主辦機關於訪查當日準備簡報說明，簡報應包含下列內容：</text:span></text:p>
              </text:list-item>
            </text:list>
            <text:p text:style-name="P76"><text:span text:style-name="T20">1、受訪查標的物之基本資料。</text:span></text:p>
            <text:p text:style-name="P76"><text:span text:style-name="T20">2、機關之維護管理制度。</text:span></text:p>
            <text:p text:style-name="P77">3、竣工後使用及維護管理不便之情形。</text:p>
            <text:p text:style-name="P76"><text:span text:style-name="T20">4、歷年辦理維護管理情形。</text:span></text:p>
            <text:p text:style-name="P77">5、維護管理文件保管情形。</text:p>
            <text:list xml:id="list90548060229975" text:continue-numbering="true" text:style-name="WW8Num1">
              <text:list-item>
                <text:p text:style-name="P4"><text:span text:style-name="T20">請機關內部使用單位、管理維護單位等人員列席說明。若採委外維護，得請廠商人員配合到場說明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8">二</text:p>
          </table:table-cell>
          <table:table-cell table:style-name="表格1.B2" office:value-type="string">
            <text:p text:style-name="P16"><text:span text:style-name="T20">維護管理品質查</text:span><text:span text:style-name="T23"> <text:s/></text:span><text:span text:style-name="T20">核</text:span></text:p>
            <text:p text:style-name="P16"><text:span text:style-name="T14">（60分鐘）</text:span></text:p>
          </table:table-cell>
          <table:table-cell table:style-name="表格1.C2" office:value-type="string">
            <text:list xml:id="list1549300593" text:style-name="WW8Num10">
              <text:list-item>
                <text:p text:style-name="P5"><text:span text:style-name="T20">由主辦機關人員導引訪查委員至標的物各處實地訪查，並負責解說歷年維護(修繕)情形，以及回應訪查委員之問題。</text:span></text:p>
              </text:list-item>
              <text:list-item>
                <text:p text:style-name="P5"><text:span text:style-name="T20">訪查項目包含標的物主體及各部件、空間規劃、</text:span><text:span text:style-name="T28">消防、空調、機電、污水、排水、裝修、材料、院區道路及植栽等各項維護管理項目</text:span><text:span text:style-name="T20">。</text:span></text:p>
              </text:list-item>
              <text:list-item>
                <text:p text:style-name="P5"><text:span text:style-name="T20">由訪查委員或小組幹事針對優點及建議事項拍照，並於訪查檢討會議提出討論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8">三</text:p>
          </table:table-cell>
          <table:table-cell table:style-name="表格1.B2" office:value-type="string">
            <text:p text:style-name="P16"><text:span text:style-name="T20">維護管理文件查</text:span><text:span text:style-name="T23"> <text:s/></text:span><text:span text:style-name="T20">閱</text:span></text:p>
            <text:p text:style-name="P16"><text:span text:style-name="T14">（30分鐘）</text:span></text:p>
          </table:table-cell>
          <table:table-cell table:style-name="表格1.C2" office:value-type="string">
            <text:p text:style-name="P3"><text:span text:style-name="T20">由主辦機關於訪查當日陳列維護管理文件，供訪查委員現場查閱，陳列資料內容如下：</text:span></text:p>
            <text:list xml:id="list2907078491" text:style-name="WW8Num27">
              <text:list-item>
                <text:p text:style-name="P6"><text:span text:style-name="T20">原工程案契約資料及竣工圖說。</text:span></text:p>
              </text:list-item>
              <text:list-item>
                <text:p text:style-name="P6"><text:span text:style-name="T28">工程完工後移交清冊、操作及維護作業手冊等資料。</text:span></text:p>
              </text:list-item>
              <text:list-item>
                <text:p text:style-name="P6"><text:span text:style-name="T20">保固合約。</text:span></text:p>
              </text:list-item>
              <text:list-item>
                <text:p text:style-name="P6"><text:span text:style-name="T20">維護</text:span><text:span text:style-name="T20">管理</text:span><text:span text:style-name="T20">工作計畫</text:span><text:span text:style-name="T20">、要點或手冊。</text:span></text:p>
              </text:list-item>
              <text:list-item>
                <text:p text:style-name="P6"><text:span text:style-name="T20">維護</text:span><text:span text:style-name="T20">管理</text:span><text:span text:style-name="T20">經費</text:span><text:span text:style-name="T20">編列預算書。</text:span></text:p>
              </text:list-item>
              <text:list-item>
                <text:p text:style-name="P6"><text:span text:style-name="T20">定期(不定期)檢查作業及檢查頻率、標準等資料。</text:span></text:p>
              </text:list-item>
              <text:list-item>
                <text:p text:style-name="P9">委外維護契約。</text:p>
              </text:list-item>
              <text:list-item>
                <text:p text:style-name="P6"><text:span text:style-name="T20">歷年報修、叫修、維修等竣工圖說及維護工作資料。</text:span></text:p>
              </text:list-item>
              <text:list-item>
                <text:p text:style-name="P9">其他維護管理相關文件。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8">四</text:p>
          </table:table-cell>
          <table:table-cell table:style-name="表格1.B5" office:value-type="string">
            <text:p text:style-name="P16"><text:span text:style-name="T20">訪查檢討會議</text:span></text:p>
            <text:p text:style-name="P16"><text:soft-page-break/><text:span text:style-name="T14">（40分鐘）</text:span></text:p>
          </table:table-cell>
          <table:table-cell table:style-name="表格1.C5" office:value-type="string">
            <text:list xml:id="list2408728688" text:style-name="WW8Num22">
              <text:list-item>
                <text:p text:style-name="P7"><text:span text:style-name="T20">訪查委員針對維護管理作業之優點及建議事項等提出說明。</text:span></text:p>
              </text:list-item>
              <text:list-item>
                <text:p text:style-name="P7"><text:soft-page-break/><text:span text:style-name="T20">檢討具風險性亟待立即修繕或補強之建議事項。</text:span></text:p>
              </text:list-item>
              <text:list-item>
                <text:p text:style-name="P7"><text:span text:style-name="T20">回饋後續工程案計畫之規劃設計與施工參考建議。</text:span></text:p>
              </text:list-item>
              <text:list-item>
                <text:p text:style-name="P7"><text:span text:style-name="T20">主辦機關針對訪查委員意見回覆說明或補充。</text:span></text:p>
              </text:list-item>
            </text:list>
          </table:table-cell>
        </table:table-row>
      </table:table>
      <text:p text:style-name="P75"><draw:frame draw:style-name="fr1" draw:name="訊框6" text:anchor-type="char" svg:x="12.899cm" svg:y="-1.282cm" svg:width="2.882cm" svg:height="1.256cm" draw:z-index="9"><draw:text-box><text:p text:style-name="P73"><text:span text:style-name="T2">附件</text:span><text:span text:style-name="T4">3</text:span></text:p></draw:text-box></draw:frame><text:span text:style-name="T30">主辦機關維護管理自主評量表</text:span>（主辦機關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2">大項</text:p>
            </table:table-cell>
            <table:table-cell table:style-name="表格2.A1" office:value-type="string">
              <text:p text:style-name="P22">細項</text:p>
            </table:table-cell>
            <table:table-cell table:style-name="表格2.A1" office:value-type="string">
              <text:p text:style-name="P22">自主評量事項</text:p>
            </table:table-cell>
            <table:table-cell table:style-name="表格2.D1" office:value-type="string">
              <text:p text:style-name="P22">辦理情形說明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79"/>
            <text:p text:style-name="P78"/>
            <text:p text:style-name="P78"/>
            <text:p text:style-name="P78"/>
            <text:p text:style-name="P82"><text:span text:style-name="T33">A、</text:span></text:p>
            <text:p text:style-name="P78">維護</text:p>
            <text:p text:style-name="P78">管理</text:p>
            <text:p text:style-name="P78">制度</text:p>
            <text:p text:style-name="P24"/>
          </table:table-cell>
          <table:table-cell table:style-name="表格2.A1" office:value-type="string">
            <text:list xml:id="list4235285809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33">本工程完工後是否已達預期效益目標？如未能達成，請檢討原因說明。</text:p>
          </table:table-cell>
          <table:table-cell table:style-name="表格2.D2" office:value-type="string">
            <text:p text:style-name="P28"/>
          </table:table-cell>
        </table:table-row>
        <table:table-row table:style-name="表格2.2">
          <table:covered-table-cell/>
          <table:table-cell table:style-name="表格2.A1" office:value-type="string">
            <text:list xml:id="list90548350401471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本工程完工後各空間是否按原建案計畫目標使用，如有不符</text:span><text:span text:style-name="T33">，</text:span><text:span text:style-name="T33">請以對照表說明原因</text:span><text:span text:style-name="T33">（建築工程必填）</text:span><text:span text:style-name="T33">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covered-table-cell/>
          <table:table-cell table:style-name="表格2.A1" office:value-type="string">
            <text:list xml:id="list90549486291878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33">本工程完工後，各項設施（備）廠商維修次數及金額若干？請分項說明。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covered-table-cell/>
          <table:table-cell table:style-name="表格2.A1" office:value-type="string">
            <text:list xml:id="list90548559747493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本工程完工後是否訂定維護</text:span><text:span text:style-name="T33">管理</text:span><text:span text:style-name="T33">工作計畫</text:span><text:span text:style-name="T33">、要點或手冊，以為維護管理依據?</text:span><text:span text:style-name="T33">並指定專人專職負責，建立維修管理制度</text:span><text:span text:style-name="T33">?</text:span><text:span text:style-name="T33">請</text:span><text:span text:style-name="T33">分項</text:span><text:span text:style-name="T33">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covered-table-cell/>
          <table:table-cell table:style-name="表格2.A1" office:value-type="string">
            <text:list xml:id="list90549332050607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33">本工程完工後每年是否編列維護經費？係採自辦或委外維護？請分項說明。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covered-table-cell/>
          <table:table-cell table:style-name="表格2.A1" office:value-type="string">
            <text:list xml:id="list90549756410460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本工程完工後是否定期(不定期)辦理檢查作業?檢查頻率、標準及方式為何?</text:span><text:span text:style-name="T33">所見缺失</text:span><text:span text:style-name="T33">是否立即改善?</text:span><text:span text:style-name="T33">如何追蹤管制改進？請分項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table-cell table:style-name="表格2.A2" table:number-rows-spanned="5" office:value-type="string">
            <text:p text:style-name="P29"/>
            <text:p text:style-name="P24"/>
            <text:p text:style-name="P1"><text:span text:style-name="T33">B、</text:span></text:p>
            <text:p text:style-name="P1"><text:span text:style-name="T33">維護</text:span><text:span text:style-name="T33">作業</text:span><text:span text:style-name="T33">品質</text:span></text:p>
            <text:p text:style-name="P24"/>
          </table:table-cell>
          <table:table-cell table:style-name="表格2.A1" office:value-type="string">
            <text:list xml:id="list90550024678423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本工程</text:span><text:span text:style-name="T33">歷年維護(修繕)之規劃及施工方式是否符合需求? 是否考量環保及節能減碳等理念?</text:span><text:span text:style-name="T33"> 請分項說明。</text:span><text:span text:style-name="T35"> 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2">
          <table:covered-table-cell/>
          <table:table-cell table:style-name="表格2.A1" office:value-type="string">
            <text:list xml:id="list90549199279730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本工程歷年維護工作是否依圖說或相關規範施作? 維護材料或設備是否符合相關檢驗及規範?是否優先以環保材質或節能減碳為考量?請分項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list xml:id="list90549692399372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歷年自辦維護工作是否按內控機制(如機關自訂之自主檢查表等) 辦理管制、查驗?委外維護工作是否按契約規定辦理管制、查驗。請分項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list xml:id="list90548090245784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歷年維護工作期間是否發生勞安、工安事件?請分項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list xml:id="list90549563927636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歷年維護工作完工後是否進行檢討評估?其結果是否達預期效益?</text:span><text:span text:style-name="T33">請</text:span><text:span text:style-name="T33">分項</text:span><text:span text:style-name="T33">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3">
          <table:table-cell table:style-name="表格2.A1" table:number-rows-spanned="5" office:value-type="string">
            <text:p text:style-name="P22">C、</text:p>
            <text:p text:style-name="P22">維護文件管理</text:p>
          </table:table-cell>
          <table:table-cell table:style-name="表格2.A1" office:value-type="string">
            <text:list xml:id="list90548586404471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工程完工後移交清冊、操作及維護作業手冊等資料之保存及交接是否完善?後續相關資料之更新建檔是否完備?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3">
          <table:covered-table-cell/>
          <table:table-cell table:style-name="表格2.A1" office:value-type="string">
            <text:list xml:id="list90549880970214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歷年檢查發現缺失或異常，相關檢查結果、維護、追蹤、管制作業是否留存紀錄?紀錄是否完備?請說明</text:span><text:span text:style-name="T33">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list xml:id="list90549527364288" text:continue-numbering="true" text:style-name="WW8Num15">
              <text:list-item>
                <text:p text:style-name="P26"/>
              </text:list-item>
            </text:list>
          </table:table-cell>
          <table:table-cell table:style-name="表格2.A2" office:value-type="string">
            <text:p text:style-name="P18"><text:span text:style-name="T33">辦理維護工作之相關文件、紀錄等資料是否列冊管理、保存?相關資料是否完備?請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0">
          <table:covered-table-cell/>
          <table:table-cell table:style-name="表格2.A1" office:value-type="string">
            <text:p text:style-name="P22">十五</text:p>
          </table:table-cell>
          <table:table-cell table:style-name="表格2.A2" office:value-type="string">
            <text:p text:style-name="P18"><text:span text:style-name="T33">自辦維護是否訂定自主檢查表等相關內控文件，以管制維護作業之進行及成果?相關表格之檢查標準是否量化?</text:span><text:span text:style-name="T33">請說明。</text:span></text:p>
          </table:table-cell>
          <table:table-cell table:style-name="表格2.D2" office:value-type="string">
            <text:p text:style-name="P34"/>
          </table:table-cell>
        </table:table-row>
        <table:table-row table:style-name="表格2.17">
          <table:covered-table-cell/>
          <table:table-cell table:style-name="表格2.A1" office:value-type="string">
            <text:p text:style-name="P22">十六</text:p>
          </table:table-cell>
          <table:table-cell table:style-name="表格2.A2" office:value-type="string">
            <text:p text:style-name="P18"><text:span text:style-name="T33">歷年委外維護是否依政府採購法相關規定辦理?契約內容是否完備、妥適?是否依據實際需求訂有保固條款?</text:span><text:span text:style-name="T33">請</text:span><text:span text:style-name="T33">分項</text:span><text:span text:style-name="T33">說明。</text:span></text:p>
          </table:table-cell>
          <table:table-cell table:style-name="表格2.D2" office:value-type="string">
            <text:p text:style-name="P34"/>
          </table:table-cell>
        </table:table-row>
      </table:table>
      <text:p text:style-name="P83"><text:span text:style-name="T31">＊填表說明：本表各評量事項之分項說明，得另列表後附。</text:span></text:p>
      <text:p text:style-name="P10"/>
      <text:p text:style-name="P91"><text:bookmark text:name="_GoBack"/></text:p>
      <text:p text:style-name="P11"><draw:frame draw:style-name="fr1" draw:name="訊框7" text:anchor-type="char" svg:x="15.228cm" svg:y="-1.388cm" svg:width="2.882cm" svg:height="1.256cm" draw:z-index="10"><draw:text-box><text:p text:style-name="P73"><text:span text:style-name="T2">附件</text:span><text:span text:style-name="T4">4</text:span></text:p></draw:text-box></draw:frame><text:span text:style-name="T12">彰化縣政府公共工程維護管理品質</text:span><text:span text:style-name="T12">訪查委員紀錄表</text:span><text:span text:style-name="T18">（訪查</text:span><text:span text:style-name="T18">委員填寫</text:span><text:span text:style-name="T18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22">主辦機關</text:p>
          </table:table-cell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columns-spanned="2" office:value-type="string">
            <text:p text:style-name="P19"><text:span text:style-name="T31">訪查日期</text:span></text:p>
          </table:table-cell>
          <table:covered-table-cell/>
          <table:table-cell table:style-name="表格3.H1" table:number-columns-spanned="3" office:value-type="string">
            <text:p text:style-name="P21"><text:span text:style-name="T14">年</text:span><text:span text:style-name="T29"> <text:s text:c="2"/></text:span><text:span text:style-name="T14">月</text:span><text:span text:style-name="T29"> <text:s text:c="2"/></text:span><text:span text:style-name="T14">日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2">工程名稱</text:p>
          </table:table-cell>
          <table:covered-table-cell/>
          <table:table-cell table:style-name="表格3.H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7"><text:span text:style-name="T31">訪查項目</text:span></text:p>
          </table:table-cell>
          <table:covered-table-cell/>
          <table:table-cell table:style-name="表格3.A1" table:number-columns-spanned="7" office:value-type="string">
            <text:p text:style-name="P17"><text:span text:style-name="T31">計</text:span><text:span text:style-name="T31">分</text:span><text:span text:style-name="T31">項目參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31">分項</text:p>
            <text:p text:style-name="P31">評分</text:p>
          </table:table-cell>
        </table:table-row>
        <table:table-row table:style-name="表格3.4">
          <table:table-cell table:style-name="表格3.A4" table:number-rows-spanned="8" table:number-columns-spanned="2" office:value-type="string">
            <text:p text:style-name="P82"><text:span text:style-name="T33">A、</text:span><text:span text:style-name="T33">維護管理制度</text:span></text:p>
            <text:p text:style-name="P1"><text:span text:style-name="T40">（</text:span><text:span text:style-name="T40">2</text:span><text:span text:style-name="T42">0</text:span><text:span text:style-name="T40">分）</text:span></text:p>
          </table:table-cell>
          <table:covered-table-cell/>
          <table:table-cell table:style-name="表格3.C4" table:number-columns-spanned="2" office:value-type="string">
            <text:list xml:id="list428077389" text:style-name="WW8Num21">
              <text:list-item>
                <text:p text:style-name="P46"/>
              </text:list-item>
            </text:list>
          </table:table-cell>
          <table:covered-table-cell/>
          <table:table-cell table:style-name="表格3.E4" table:number-columns-spanned="5" office:value-type="string">
            <text:p text:style-name="P84"><text:span text:style-name="T16">工程完工後是否已達預期效益目標</text:span><text:span text:style-name="T16">?</text:span></text:p>
          </table:table-cell>
          <table:covered-table-cell/>
          <table:covered-table-cell/>
          <table:covered-table-cell/>
          <table:covered-table-cell/>
          <table:table-cell table:style-name="表格3.J4" table:number-rows-spanned="8" office:value-type="string">
            <text:p text:style-name="P14"><text:span text:style-name="T36"><text:s text:c="3"/></text:span><text:span text:style-name="T31">分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2" office:value-type="string">
            <text:list xml:id="list90550026709717" text:continue-numbering="true" text:style-name="WW8Num21">
              <text:list-item>
                <text:p text:style-name="P3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16">工程完工後各空間是否按原建案計畫目標使用</text:span><text:span text:style-name="T16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" office:value-type="string">
            <text:list xml:id="list90549086011666" text:continue-numbering="true" text:style-name="WW8Num21">
              <text:list-item>
                <text:p text:style-name="P3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16">工程完工後各項設施（備）廠商維修次數及金額</text:span><text:span text:style-name="T16">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" office:value-type="string">
            <text:list xml:id="list90549756862070" text:continue-numbering="true" text:style-name="WW8Num21">
              <text:list-item>
                <text:p text:style-name="P3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16">工程完工後</text:span><text:span text:style-name="T16">是否</text:span><text:span text:style-name="T16">訂定維護</text:span><text:span text:style-name="T16">管理</text:span><text:span text:style-name="T16">工作計畫</text:span><text:span text:style-name="T16">、要點或手冊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" office:value-type="string">
            <text:list xml:id="list90549999410623" text:continue-numbering="true" text:style-name="WW8Num21">
              <text:list-item>
                <text:p text:style-name="P8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9">是否指</text:span><text:span text:style-name="T16">定專</text:span><text:span text:style-name="T16">責</text:span><text:span text:style-name="T16">人</text:span><text:span text:style-name="T16">員</text:span><text:span text:style-name="T16">負責</text:span><text:span text:style-name="T16">維護管理工作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" office:value-type="string">
            <text:list xml:id="list90548197812238" text:continue-numbering="true" text:style-name="WW8Num21">
              <text:list-item>
                <text:p text:style-name="P8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16">是否每年</text:span><text:span text:style-name="T16">編列維護</text:span><text:span text:style-name="T16">經</text:span><text:span text:style-name="T16">費</text:span><text:span text:style-name="T16">?</text:span><text:span text:style-name="T16">所編</text:span><text:span text:style-name="T16">經</text:span><text:span text:style-name="T16">費</text:span><text:span text:style-name="T16">是否</text:span><text:span text:style-name="T16">符合實際需求</text:span><text:span text:style-name="T16">?自辦</text:span><text:span text:style-name="T16">或</text:span><text:span text:style-name="T16">委外之維護情形是否得當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5" table:number-columns-spanned="2" office:value-type="string">
            <text:list xml:id="list90548976345204" text:continue-numbering="true" text:style-name="WW8Num21">
              <text:list-item>
                <text:p text:style-name="P85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84"><text:span text:style-name="T16">是否定期(不定期)辦理檢查作業?檢查頻率、標準及方式為何?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1" table:number-columns-spanned="2" office:value-type="string">
            <text:list xml:id="list90549741179004" text:continue-numbering="true" text:style-name="WW8Num21">
              <text:list-item>
                <text:p text:style-name="P85"/>
              </text:list-item>
            </text:list>
          </table:table-cell>
          <table:covered-table-cell/>
          <table:table-cell table:style-name="表格3.E11" table:number-columns-spanned="5" office:value-type="string">
            <text:p text:style-name="P84"><text:span text:style-name="T16">其他維護管理制度之</text:span><text:span text:style-name="T16">優、</text:span><text:span text:style-name="T16">缺</text:span><text:span text:style-name="T16">點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table:number-rows-spanned="10" table:number-columns-spanned="2" office:value-type="string">
            <text:p text:style-name="P1"><text:span text:style-name="T33">B、</text:span><text:span text:style-name="T33">維護</text:span><text:span text:style-name="T33">作業</text:span><text:span text:style-name="T33">品質</text:span></text:p>
            <text:p text:style-name="P20"><text:span text:style-name="T40">（</text:span><text:span text:style-name="T40">6</text:span><text:span text:style-name="T42">0</text:span><text:span text:style-name="T40">分）</text:span></text:p>
          </table:table-cell>
          <table:covered-table-cell/>
          <table:table-cell table:style-name="表格3.C4" table:number-columns-spanned="2" office:value-type="string">
            <text:list xml:id="list2817334007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4" table:number-columns-spanned="5" office:value-type="string">
            <text:p text:style-name="P47"><text:span text:style-name="T16">所見缺失</text:span><text:span text:style-name="T16">是否立即改善?是否</text:span><text:span text:style-name="T16">追蹤管制改進</text:span><text:span text:style-name="T16">情形</text:span><text:span text:style-name="T16">？</text:span></text:p>
          </table:table-cell>
          <table:covered-table-cell/>
          <table:covered-table-cell/>
          <table:covered-table-cell/>
          <table:covered-table-cell/>
          <table:table-cell table:style-name="表格3.J4" table:number-rows-spanned="10" office:value-type="string">
            <text:p text:style-name="P14"><text:span text:style-name="T36"><text:s text:c="3"/></text:span><text:span text:style-name="T31">分</text:span></text:p>
          </table:table-cell>
        </table:table-row>
        <table:table-row table:style-name="表格3.13">
          <table:covered-table-cell/>
          <table:covered-table-cell/>
          <table:table-cell table:style-name="表格3.C5" table:number-columns-spanned="2" office:value-type="string">
            <text:list xml:id="list90548769888284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維護(修繕)之規劃及施工方式是否符合需求?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C5" table:number-columns-spanned="2" office:value-type="string">
            <text:list xml:id="list90549370948690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維護工作之規劃及施工方式是否考量環保及節能減碳等理念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5" table:number-columns-spanned="2" office:value-type="string">
            <text:list xml:id="list90548449955822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歷年維護工作是否依圖說或相關規範施作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5" table:number-columns-spanned="2" office:value-type="string">
            <text:list xml:id="list90548749708467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維護工作所使用之材料或設備是否符合相關檢驗及規範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5" table:number-columns-spanned="2" office:value-type="string">
            <text:list xml:id="list90549661373484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維護工作是否優先以環保及節能減碳材質為考量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C5" table:number-columns-spanned="2" office:value-type="string">
            <text:list xml:id="list90547916566487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自辦維護工作是否按內控機制(如機關自訂之自主檢查表等) 辦理管制、查驗?委外維護工作是否按契約規定辦理管制、查驗?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table-cell table:style-name="表格3.C5" table:number-columns-spanned="2" office:value-type="string">
            <text:list xml:id="list90548785971036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47"><text:span text:style-name="T16">歷年維護工作期間是否發生勞安、工安等事件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table-cell table:style-name="表格3.C5" table:number-columns-spanned="2" office:value-type="string">
            <text:list xml:id="list90550011683550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歷年維護工作完工後是否進行檢討評估?其結果是否達預期效益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C11" table:number-columns-spanned="2" office:value-type="string">
            <text:list xml:id="list90549764728318" text:continue-numbering="true" text:style-name="WW8Num7">
              <text:list-item>
                <text:p text:style-name="P36"/>
              </text:list-item>
            </text:list>
          </table:table-cell>
          <table:covered-table-cell/>
          <table:table-cell table:style-name="表格3.E11" table:number-columns-spanned="5" office:value-type="string">
            <text:p text:style-name="P47"><text:span text:style-name="T16">其他維護</text:span><text:span text:style-name="T16">作業</text:span><text:span text:style-name="T16">品質之</text:span><text:span text:style-name="T16">優、</text:span><text:span text:style-name="T16">缺</text:span><text:span text:style-name="T16">點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4" table:number-rows-spanned="6" table:number-columns-spanned="2" office:value-type="string">
            <text:p text:style-name="P1"><text:span text:style-name="T33">C、</text:span><text:span text:style-name="T33">維護文件管理</text:span></text:p>
            <text:p text:style-name="P1"><text:span text:style-name="T40">（</text:span><text:span text:style-name="T42">2</text:span><text:span text:style-name="T42">0</text:span><text:span text:style-name="T40">分）</text:span></text:p>
          </table:table-cell>
          <table:covered-table-cell/>
          <table:table-cell table:style-name="表格3.C4" table:number-columns-spanned="2" office:value-type="string">
            <text:list xml:id="list1497018826" text:style-name="WW8Num18">
              <text:list-item>
                <text:p text:style-name="P45"/>
              </text:list-item>
            </text:list>
          </table:table-cell>
          <table:covered-table-cell/>
          <table:table-cell table:style-name="表格3.E4" table:number-columns-spanned="5" office:value-type="string">
            <text:p text:style-name="P47"><text:span text:style-name="T16">工程完工後移交清冊、操作及維護作業手冊等資料之保存及交接是否完善?後續相關資料之更新建檔是否完備?</text:span></text:p>
          </table:table-cell>
          <table:covered-table-cell/>
          <table:covered-table-cell/>
          <table:covered-table-cell/>
          <table:covered-table-cell/>
          <table:table-cell table:style-name="表格3.J4" table:number-rows-spanned="6" office:value-type="string">
            <text:p text:style-name="P14"><text:span text:style-name="T36"><text:s text:c="3"/></text:span><text:span text:style-name="T31">分</text:span></text:p>
          </table:table-cell>
        </table:table-row>
        <table:table-row table:style-name="表格3.23">
          <table:covered-table-cell/>
          <table:covered-table-cell/>
          <table:table-cell table:style-name="表格3.C5" table:number-columns-spanned="2" office:value-type="string">
            <text:list xml:id="list90549438028684" text:continue-numbering="true" text:style-name="WW8Num18">
              <text:list-item>
                <text:p text:style-name="P38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歷年檢查發現缺失或異常，相關檢查結果、維護、追蹤、管制作業是否留存紀錄?紀錄是否完備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table-cell table:style-name="表格3.C5" table:number-columns-spanned="2" office:value-type="string">
            <text:list xml:id="list90549604035540" text:continue-numbering="true" text:style-name="WW8Num18">
              <text:list-item>
                <text:p text:style-name="P38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辦理維護工作之相關文件、紀錄等資料是否列冊管理、保存?相關資料是否完備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C5" table:number-columns-spanned="2" office:value-type="string">
            <text:list xml:id="list90548424292450" text:continue-numbering="true" text:style-name="WW8Num18">
              <text:list-item>
                <text:p text:style-name="P38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自辦維護是否訂定自主檢查表等相關內控文件，以管制維護作業之進行及成果?相關表格之檢查標準是否量化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covered-table-cell/>
          <table:covered-table-cell/>
          <table:table-cell table:style-name="表格3.C5" table:number-columns-spanned="2" office:value-type="string">
            <text:list xml:id="list90549956096429" text:continue-numbering="true" text:style-name="WW8Num18">
              <text:list-item>
                <text:p text:style-name="P38"/>
              </text:list-item>
            </text:list>
          </table:table-cell>
          <table:covered-table-cell/>
          <table:table-cell table:style-name="表格3.E5" table:number-columns-spanned="5" office:value-type="string">
            <text:p text:style-name="P55">歷年委外維護是否依政府採購法相關規定辦理?契約內容是否完備、妥適?是否依據實際需求訂有保固條款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covered-table-cell/>
          <table:covered-table-cell/>
          <table:table-cell table:style-name="表格3.C11" table:number-columns-spanned="2" office:value-type="string">
            <text:list xml:id="list90548806861116" text:continue-numbering="true" text:style-name="WW8Num18">
              <text:list-item>
                <text:p text:style-name="P38"/>
              </text:list-item>
            </text:list>
          </table:table-cell>
          <table:covered-table-cell/>
          <table:table-cell table:style-name="表格3.E11" table:number-columns-spanned="5" office:value-type="string">
            <text:p text:style-name="P47"><text:span text:style-name="T16">其他維護文件管理之</text:span><text:span text:style-name="T16">優、</text:span><text:span text:style-name="T16">缺</text:span><text:span text:style-name="T16">點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H1" table:number-columns-spanned="10" office:value-type="string">
            <text:p text:style-name="P44"><text:span text:style-name="T33">總評分＝（A）+（B）+（C）＝</text:span><text:span text:style-name="T37"> <text:s text:c="4"/></text:span><text:span text:style-name="T33">＋</text:span><text:span text:style-name="T37"> <text:s text:c="4"/></text:span><text:span text:style-name="T33">＋</text:span><text:span text:style-name="T37"> <text:s text:c="4"/></text:span><text:span text:style-name="T33">＝</text:span><text:span text:style-name="T37"> <text:s text:c="4"/></text:span><text:span text:style-name="T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H1" table:number-columns-spanned="10" office:value-type="string">
            <text:p text:style-name="P32">四、綜合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86"><text:span text:style-name="T14">說明：請委員填寫訪查</text:span><text:span text:style-name="T14">相關</text:span><text:span text:style-name="T14">優</text:span><text:span text:style-name="T14">點及建議事項</text:span><text:span text:style-name="T14">，其中「</text:span><text:span text:style-name="T14">維護作業品質–建議事項</text:span><text:span text:style-name="T14">」請</text:span><text:span text:style-name="T14">詳加</text:span><text:span text:style-name="T14">註明</text:span><text:span text:style-name="T14">下列</text:span><text:span text:style-name="T14">資訊</text:span><text:span text:style-name="T14">，俾利彙整統計分析</text:span><text:span text:style-name="T14">：</text:span></text:p>
            <text:list xml:id="list314706180" text:style-name="WW8Num11">
              <text:list-item>
                <text:p text:style-name="P15"><text:span text:style-name="T14">「</text:span><text:span text:style-name="T14">發生</text:span><text:span text:style-name="T14">原因</text:span><text:span text:style-name="T14">」指標</text:span><text:span text:style-name="T14">：A.設計規劃不當、B.施工品質不良、C.使用操作不當、D.材料與系統老劣化、E.災害毀損、F.環境改變、G.規範改變、H.其他。</text:span></text:p>
              </text:list-item>
              <text:list-item>
                <text:p text:style-name="P15"><text:span text:style-name="T14">「維護級別」</text:span><text:span text:style-name="T14">指標</text:span><text:span text:style-name="T14">：</text:span><text:span text:style-name="T48">Ⅰ</text:span><text:span text:style-name="T14">.經歷危機後之維護、</text:span><text:span text:style-name="T48">Ⅱ</text:span><text:span text:style-name="T14">.不做損失更大之維護、</text:span><text:span text:style-name="T48">Ⅲ</text:span><text:span text:style-name="T14">.立見顯著效果之維護、</text:span><text:span text:style-name="T48">Ⅳ</text:span><text:span text:style-name="T14">.</text:span><text:span text:style-name="T14">所需經費甚小</text:span><text:span text:style-name="T14">之維護、</text:span><text:span text:style-name="T48">Ⅴ</text:span><text:span text:style-name="T14">.其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A31" table:number-columns-spanned="10" office:value-type="string">
            <text:list xml:id="list4168054544" text:style-name="WW8Num26">
              <text:list-item>
                <text:p text:style-name="P48"><text:span text:style-name="T16">維護管理制度</text:span><text:span text:style-name="T14">：</text:span></text:p>
              </text:list-item>
            </text:list>
            <text:list xml:id="list426777594" text:style-name="WW8Num23">
              <text:list-item>
                <text:p text:style-name="P52">優點：</text:p>
              </text:list-item>
            </text:list>
            <text:p text:style-name="P89"><text:span text:style-name="T46"><text:s text:c="11"/></text:span><text:span text:style-name="T46"><text:s text:c="45"/></text:span><text:span text:style-name="T46"><text:s text:c="12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table-cell table:style-name="表格3.A32" table:number-columns-spanned="10" office:value-type="string">
            <text:list xml:id="list90549550193058" text:continue-numbering="true" text:style-name="WW8Num23">
              <text:list-item>
                <text:p text:style-name="P49"><text:span text:style-name="T16">建議事項</text:span><text:span text:style-name="T16">：</text:span></text:p>
              </text:list-item>
            </text:list>
            <text:p text:style-name="P89"><text:span text:style-name="T46"><text:s text:c="48"/></text:span><text:span text:style-name="T46"><text:s text:c="7"/></text:span><text:span text:style-name="T46"><text:s text:c="8"/></text:span><text:span text:style-name="T46"><text:s text:c="2"/></text:span><text:span text:style-name="T46"><text:s text:c="10"/></text:span></text:p>
            <text:p text:style-name="P89"><text:span text:style-name="T46"><text:s text:c="11"/></text:span><text:span text:style-name="T46"><text:s text:c="45"/></text:span><text:span text:style-name="T46"><text:s text:c="12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  <text:list xml:id="list90549314322929" text:continue-list="list4168054544" text:style-name="WW8Num26">
              <text:list-item>
                <text:p text:style-name="P48"><text:span text:style-name="T14">維護作業品質：</text:span></text:p>
              </text:list-item>
            </text:list>
            <text:list xml:id="list1435886251" text:style-name="WW8Num2">
              <text:list-item>
                <text:p text:style-name="P53">優點：</text:p>
              </text:list-item>
            </text:list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11"/></text:span><text:span text:style-name="T46"><text:s text:c="45"/></text:span><text:span text:style-name="T46"><text:s text:c="12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  <text:list xml:id="list90549197339133" text:continue-numbering="true" text:style-name="WW8Num2">
              <text:list-item>
                <text:p text:style-name="P50"><text:span text:style-name="T16">建議事項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1" table:number-columns-spanned="2" office:value-type="string">
            <text:p text:style-name="P56">項次</text:p>
          </table:table-cell>
          <table:covered-table-cell/>
          <table:table-cell table:style-name="表格3.A1" table:number-columns-spanned="3" office:value-type="string">
            <text:p text:style-name="P44"><text:span text:style-name="T14">建議事項內容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44"><text:span text:style-name="T14">「發生原因」</text:span><text:span text:style-name="T14">指標（可複選）</text:span></text:p>
          </table:table-cell>
          <table:covered-table-cell/>
          <table:table-cell table:style-name="表格3.H1" table:number-columns-spanned="2" office:value-type="string">
            <text:p text:style-name="P44"><text:span text:style-name="T14">維護級別</text:span><text:span text:style-name="T14">指標（單選）</text:span></text:p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C11" table:number-columns-spanned="2" office:value-type="string">
            <text:list xml:id="list847288643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C11" table:number-columns-spanned="3" office:value-type="string">
            <text:p text:style-name="P58"/>
          </table:table-cell>
          <table:covered-table-cell/>
          <table:covered-table-cell/>
          <table:table-cell table:style-name="表格3.C11" table:number-columns-spanned="2" office:value-type="string">
            <text:p text:style-name="P58"/>
          </table:table-cell>
          <table:covered-table-cell/>
          <table:table-cell table:style-name="表格3.I34" table:number-columns-spanned="2" office:value-type="string">
            <text:p text:style-name="P58"/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49094607807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49193906832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49074127595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50055661892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49177529230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ext:soft-page-break/>
        <table:table-row table:style-name="表格3.33">
          <table:table-cell table:style-name="表格3.C5" office:value-type="string">
            <text:p text:style-name="P59"/>
          </table:table-cell>
          <table:table-cell table:style-name="表格3.A4" table:number-columns-spanned="2" office:value-type="string">
            <text:list xml:id="list90548313996598" text:continue-numbering="true" text:style-name="WW8Num25">
              <text:list-item>
                <text:p text:style-name="P57"/>
              </text:list-item>
            </text:list>
          </table:table-cell>
          <table:covered-table-cell/>
          <table:table-cell table:style-name="表格3.A4" table:number-columns-spanned="3" office:value-type="string">
            <text:p text:style-name="P58"/>
          </table:table-cell>
          <table:covered-table-cell/>
          <table:covered-table-cell/>
          <table:table-cell table:style-name="表格3.A4" table:number-columns-spanned="2" office:value-type="string">
            <text:p text:style-name="P58"/>
          </table:table-cell>
          <table:covered-table-cell/>
          <table:table-cell table:style-name="表格3.J4" table:number-columns-spanned="2" office:value-type="string">
            <text:p text:style-name="P58"/>
          </table:table-cell>
          <table:covered-table-cell/>
        </table:table-row>
        <table:table-row table:style-name="表格3.41">
          <table:table-cell table:style-name="表格3.J4" table:number-columns-spanned="10" office:value-type="string">
            <text:list xml:id="list90547916879112" text:continue-list="list90549314322929" text:style-name="WW8Num26">
              <text:list-item>
                <text:p text:style-name="P48"><text:span text:style-name="T14">維護文件管理：</text:span></text:p>
              </text:list-item>
            </text:list>
            <text:list xml:id="list3478313807" text:style-name="WW8Num13">
              <text:list-item>
                <text:p text:style-name="P54">優點：</text:p>
              </text:list-item>
            </text:list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11"/></text:span><text:span text:style-name="T46"><text:s text:c="45"/></text:span><text:span text:style-name="T46"><text:s text:c="12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  <text:list xml:id="list90548195876686" text:continue-numbering="true" text:style-name="WW8Num13">
              <text:list-item>
                <text:p text:style-name="P51"><text:span text:style-name="T16">建議事項：</text:span></text:p>
              </text:list-item>
            </text:list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11"/></text:span><text:span text:style-name="T46"><text:s text:c="45"/></text:span><text:span text:style-name="T46"><text:s text:c="12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5"/></text:span><text:span text:style-name="T46"><text:s text:c="2"/></text:span><text:span text:style-name="T46"><text:s text:c="5"/></text:span></text:p>
            <text:p text:style-name="P89"><text:span text:style-name="T46"><text:s text:c="56"/></text:span><text:span text:style-name="T46"><text:s text:c="7"/></text:span><text:span text:style-name="T46"><text:s text:c="6"/></text:span><text:span text:style-name="T46"><text:s text:c="2"/></text:span><text:span text:style-name="T46"><text:s text:c="4"/>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1">
          <table:table-cell table:style-name="表格3.H1" table:number-columns-spanned="10" office:value-type="string">
            <text:p text:style-name="P32">五、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1">
          <table:table-cell table:style-name="表格3.A30" table:number-columns-spanned="10" office:value-type="string">
            <text:p text:style-name="P86"><text:span text:style-name="T16">說明：請委員填寫亟待立即修繕、補強缺失，以及回饋後續建案計畫之規劃設計</text:span><text:span text:style-name="T16">與施工</text:span><text:span text:style-name="T16">參考綜合建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H1" table:number-columns-spanned="10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H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H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H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4">
          <table:table-cell table:style-name="表格3.H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9">
          <table:table-cell table:style-name="表格3.A49" table:number-columns-spanned="10" office:value-type="string">
            <text:p text:style-name="P14"><text:span text:style-name="T22">訪查委員簽名：</text:span><text:span text:style-name="T25"> <text:s text:c="11"/></text:span><text:span text:style-name="T23"><text:s text:c="6"/></text:span><text:span text:style-name="T23"><text:s text:c="4"/></text:span><text:span text:style-name="T23"><text:s text:c="2"/></text:span><text:span text:style-name="T16">（填寫日期：</text:span><text:span text:style-name="T46"> <text:s text:c="3"/></text:span><text:span text:style-name="T16">年</text:span><text:span text:style-name="T46"> <text:s text:c="3"/></text:span><text:span text:style-name="T16">月</text:span><text:span text:style-name="T46"> <text:s text:c="3"/></text:span><text:span text:style-name="T1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76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A." style:family="paragraph" style:parent-style-name="Standard">
      <style:paragraph-properties fo:margin-left="3.1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B." style:num-format="1">
        <style:list-level-properties text:list-level-position-and-space-mode="label-alignment">
          <style:list-level-label-alignment text:label-followed-by="listtab" text:list-tab-stop-position="0.635cm" fo:text-indent="-2.801cm" fo:margin-left="2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6cm" fo:text-indent="-1.2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2cm" fo:margin-left="2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C." style:num-format="1">
        <style:list-level-properties text:list-level-position-and-space-mode="label-alignment">
          <style:list-level-label-alignment text:label-followed-by="listtab" text:list-tab-stop-position="0.635cm" fo:text-indent="-2.801cm" fo:margin-left="2.8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A." style:num-format="1">
        <style:list-level-properties text:list-level-position-and-space-mode="label-alignment">
          <style:list-level-label-alignment text:label-followed-by="listtab" text:list-tab-stop-position="0.635cm" fo:text-indent="-2.801cm" fo:margin-left="2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90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8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9" text:anchor-type="paragraph" svg:y="0.002cm" draw:z-index="43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訊框10" text:anchor-type="paragraph" svg:y="0.002cm" draw:z-index="45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訊框11" text:anchor-type="paragraph" svg:y="0.002cm" draw:z-index="7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建築工程維護管理品質訪查實施計畫</dc:title>
    <meta:initial-creator>vacuser</meta:initial-creator>
    <meta:creation-date>2016-11-07T15:03:00</meta:creation-date>
    <dc:creator>user</dc:creator>
    <dc:date>2016-11-09T16:42:00</dc:date>
    <meta:print-date>2016-11-07T15:03:00</meta:print-date>
    <meta:editing-cycles>6</meta:editing-cycles>
    <meta:editing-duration>PT13M</meta:editing-duration>
    <meta:document-statistic meta:table-count="3" meta:image-count="0" meta:object-count="0" meta:page-count="12" meta:paragraph-count="264" meta:word-count="4932" meta:character-count="6601" meta:non-whitespace-character-count="5014"/>
    <meta:generator>LibreOffice/5.3.3.2$Windows_x86 LibreOffice_project/3d9a8b4b4e538a85e0782bd6c2d430bafe583448</meta:generator>
  </office:meta>
</office:document-meta>
</file>