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635cm"/>
    </style:style>
    <style:style style:name="P2" style:family="paragraph" style:parent-style-name="Text_20_body_20_indent" style:list-style-name="WW8Num3">
      <style:paragraph-properties fo:line-height="0.635cm"/>
    </style:style>
    <style:style style:name="P3" style:family="paragraph" style:parent-style-name="Text_20_body_20_indent">
      <style:paragraph-properties fo:margin-left="1.586cm" fo:margin-right="0cm" fo:line-height="0.635cm" fo:text-indent="-1.586cm" style:auto-text-indent="false"/>
    </style:style>
    <style:style style:name="P4" style:family="paragraph" style:parent-style-name="Standard" style:list-style-name="WW8Num1">
      <style:paragraph-properties fo:margin-top="0.318cm" fo:margin-bottom="0cm" loext:contextual-spacing="false" fo:line-height="0.635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margin-top="0.318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27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工程標案管理系統」進度資料查證實施計畫</text:p>
      <text:list xml:id="list1494389493" text:style-name="WW8Num1">
        <text:list-item>
          <text:p text:style-name="P5">依據：</text:p>
        </text:list-item>
      </text:list>
      <text:p text:style-name="P6"><text:span text:style-name="T2">依「工程施工查核小組作業辦法」第二條規定：「工程施工查核小組(以下簡稱查核小組)進行查核時，應依行政院頒公共工程施工品質管理制度、相關法令及工程契約規定，並參照工程施工查核作業參考基準，查核工程品質及進度等事宜。」</text:span><text:span text:style-name="T4">辦理。</text:span></text:p>
      <text:list xml:id="list100256245920949" text:continue-numbering="true" text:style-name="WW8Num1">
        <text:list-item>
          <text:p text:style-name="P4">目的：建立機制確認「工程標案管理系統」進度資料正確性。</text:p>
        </text:list-item>
        <text:list-item>
          <text:p text:style-name="P4">實施方式：藉由行政院各部會署、臺北市政府、高雄市政府、各縣市政府（以下簡稱各機關）工程施工查核小組赴現場實地查證（形式不拘）或由工程主辦機關函送、傳真相關佐證資料供查核小組以書面實施方式辦理。</text:p>
        </text:list-item>
        <text:list-item>
          <text:p text:style-name="P4">實施內容：</text:p>
          <text:list>
            <text:list-item>
              <text:p text:style-name="P4">各機關工程施工查核小組於每月11日至月底書面查證上一月份工程總進度資料，每月查證件數以10件為原則，未達10件全數查證，並將查證結果登錄於「工程標案管理系統」；查核小組並將各月查證表（如附件）及相關佐證資料建檔留存1年備查。</text:p>
            </text:list-item>
            <text:list-item>
              <text:p text:style-name="P4">前項查證結果，納入各機關工程施工查核小組辦理工程查核時評分之考量。</text:p>
            </text:list-item>
            <text:list-item>
              <text:p text:style-name="P4">中央工程施工查核小組不定期隨機篩選「工程標案管理系統」內之工程標案進行書面查證。</text:p>
            </text:list-item>
          </text:list>
        </text:list-item>
        <text:list-item>
          <text:p text:style-name="P4">考核：</text:p>
        </text:list-item>
      </text:list>
      <text:p text:style-name="P1">各機關工程施工查核小組之書面查證情形及「工程標案管理系統」進度資料之正確性，列入「工程施工查核小組績效考核作業要點」之考核評比項目。</text:p>
      <text:p text:style-name="P3">備註：</text:p>
      <text:list xml:id="list1876515296" text:style-name="WW8Num3">
        <text:list-item>
          <text:p text:style-name="P2">各機關工程施工查核小組辦理書面查證時，應儘量避免重複查證同一標案；各標案同一月份進度資料如多次查證，仍以1件計算。</text:p>
        </text:list-item>
        <text:list-item>
          <text:p text:style-name="P2">各機關工程施工查核小組得授權所屬單位進行書面查證，惟各機關工程施工查核小組應負責彙整及確認查證成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a" style:display-name="2a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318cm" fo:margin-bottom="0cm" loext:contextual-spacing="false" fo:line-height="0.882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工程標案管理系統」資料查證實施計畫（草案）</dc:title>
    <meta:initial-creator> cmd</meta:initial-creator>
    <meta:creation-date>2007-09-29T10:14:00</meta:creation-date>
    <dc:creator>彰化縣政府政風室</dc:creator>
    <dc:date>2007-09-29T10:16:00</dc:date>
    <meta:print-date>2006-11-30T14:21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643" meta:character-count="648" meta:non-whitespace-character-count="648"/>
    <meta:generator>LibreOffice/5.3.3.2$Windows_x86 LibreOffice_project/3d9a8b4b4e538a85e0782bd6c2d430bafe583448</meta:generator>
  </office:meta>
</office:document-meta>
</file>