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41cm"/>
      <style:text-properties style:font-name="Arial" fo:font-size="16pt" style:font-name-asian="標楷體" style:font-size-asian="16pt" style:font-name-complex="Arial"/>
    </style:style>
    <style:style style:name="P2" style:family="paragraph" style:parent-style-name="Standard" style:list-style-name="WW8Num3">
      <style:paragraph-properties fo:line-height="0.741cm"/>
      <style:text-properties style:font-name="Arial" fo:font-size="16pt" style:font-name-asian="標楷體" style:font-size-asian="16pt" style:font-name-complex="Arial"/>
    </style:style>
    <style:style style:name="P3" style:family="paragraph" style:parent-style-name="Standard" style:list-style-name="WW8Num4">
      <style:paragraph-properties fo:line-height="0.741cm"/>
      <style:text-properties style:font-name="Arial" fo:font-size="16pt" style:font-name-asian="標楷體" style:font-size-asian="16pt" style:font-name-complex="Arial"/>
    </style:style>
    <style:style style:name="P4" style:family="paragraph" style:parent-style-name="Standard" style:list-style-name="WW8Num2">
      <style:paragraph-properties fo:line-height="0.741cm"/>
      <style:text-properties style:font-name="Arial" fo:font-size="16pt" style:font-name-asian="標楷體" style:font-size-asian="16pt" style:font-name-complex="Arial"/>
    </style:style>
    <style:style style:name="P5" style:family="paragraph" style:parent-style-name="Standard" style:master-page-name="Standard">
      <style:paragraph-properties fo:line-height="0.741cm" fo:text-align="center" style:justify-single-word="false" style:page-number="auto"/>
      <style:text-properties style:font-name="Arial" fo:font-size="16pt" fo:font-weight="bold" style:font-name-asian="標楷體" style:font-size-asian="16pt" style:font-weight-asian="bold" style:font-name-complex="Arial" style:font-weight-complex="bold"/>
    </style:style>
    <style:style style:name="T1" style:family="text">
      <style:text-properties fo:font-weight="bold" style:font-weight-asian="bold" style:font-weight-complex="bold"/>
    </style:style>
    <style:style style:name="T2" style:family="text">
      <style:text-properties style:font-name="Arial" fo:font-size="14pt" fo:font-weight="bold" style:font-name-asian="標楷體" style:font-size-asian="14pt" style:font-weight-asian="bold" style:font-name-complex="Ari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彰化縣政府工程施工查核小組查核公共工程之工程告示牌常見缺失態樣</text:p>
      <text:list xml:id="list3060565007" text:style-name="WW8Num3">
        <text:list-item>
          <text:p text:style-name="P2">工程告示牌內容錯誤：</text:p>
          <text:list>
            <text:list-item>
              <text:p text:style-name="P2">主辦機關名稱錯誤，如鄉鎮市公所辦理之工程，工程告示牌牌面卻寫為「彰化縣政府工程告示牌」。</text:p>
            </text:list-item>
            <text:list-item>
              <text:p text:style-name="P2">工程已停工或展延工期，施工期間（完工日期）未配合修正。</text:p>
            </text:list-item>
            <text:list-item>
              <text:p text:style-name="P2">工程告示牌工程名稱與契約之工程名稱不符。</text:p>
            </text:list-item>
            <text:list-item>
              <text:p text:style-name="P2">承攬廠商已更換工地負責人，工程告示牌工地負責人及連絡電話未配合修正。</text:p>
            </text:list-item>
            <text:list-item>
              <text:p text:style-name="P2">委託監造之工程，工程告示牌監造單位仍填寫為主辦機關。</text:p>
            </text:list-item>
            <text:list-item>
              <text:p text:style-name="P2">全民督工專線電話錯誤，該電話填寫為政風單位電話或其他單位電話，並非行政院公共工程委員會規定之電話號碼0800-009-609（督督工，來督工）。</text:p>
            </text:list-item>
            <text:list-item>
              <text:p text:style-name="P2">政風單位電話錯誤，工程主辦機關之政風單位電話填寫成其他機關政風單位電話，或填寫成全民督工電話0800-009-609（本府政風單位電話應為0800-000-108，本府所屬一級機關或鄉鎮市公所政風單位電話應為各機關政風室電話）。</text:p>
            </text:list-item>
          </text:list>
        </text:list-item>
      </text:list>
      <text:p text:style-name="P1">二、工程告示牌內容與契約規定不符：</text:p>
      <text:list xml:id="list1741351913" text:style-name="WW8Num4">
        <text:list-item>
          <text:p text:style-name="P3">工程告示牌牌面製作草率，文字內容用白色粉筆或油漆以手寫方式填寫於牌面，未依照契約規定格式以電腦標準字體製作牌面文字。</text:p>
        </text:list-item>
        <text:list-item>
          <text:p text:style-name="P3">工程告示牌部份內容空白，如施工期間、工地負責人連絡電話、全民督工專線電話及網址、政風單位電話等欄位空白。</text:p>
        </text:list-item>
        <text:list-item>
          <text:p text:style-name="P3">工程告示牌尺寸與契約規定不符。</text:p>
        </text:list-item>
        <text:list-item>
          <text:p text:style-name="P3">查核金額以上工程，平面配置圖空白或不夠詳細。</text:p>
        </text:list-item>
        <text:list-item>
          <text:p text:style-name="P3">工程告示牌未依行政院公共工程委員會規定之綠底白字設置。</text:p>
        </text:list-item>
        <text:list-item>
          <text:p text:style-name="P3">工程告示牌以木板或塑膠牌面設置，未依契約規定以鐵板設置。</text:p>
        </text:list-item>
        <text:list-item>
          <text:p text:style-name="P3">契約設計圖說無工程告示牌圖說。</text:p>
        </text:list-item>
      </text:list>
      <text:p text:style-name="P1">三、工程告示牌設置方式與契約規定不符：</text:p>
      <text:list xml:id="list767461633" text:style-name="WW8Num2">
        <text:list-item>
          <text:p text:style-name="P4">契約工程告示牌設計圖說設計為固定式，實際卻以活動式設置。</text:p>
        </text:list-item>
        <text:list-item>
          <text:p text:style-name="P4">工程告示牌未固定，隨便綁於電桿或其他構造物。</text:p>
        </text:list-item>
        <text:list-item>
          <text:p text:style-name="P4">工程告示牌未依契約規定以鐵質腳架固定，卻以木材腳架固定。</text:p>
        </text:list-item>
        <text:list-item>
          <text:p text:style-name="P4">工程告示牌設置於工地隱密處，位置不明顯。</text:p>
        </text:list-item>
        <text:list-item>
          <text:p text:style-name="P4">工程告示牌數量與契約數量不符。</text:p>
        </text:list-item>
        <text:list-item>
          <text:p text:style-name="P4">施工期間未設置工程告示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32cm" fo:text-indent="-0.767cm" fo:margin-left="1.33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879cm" fo:text-indent="-1.032cm" fo:margin-left="1.8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96cm" fo:text-indent="-1.032cm" fo:margin-left="1.5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7cm" fo:text-indent="-0.847cm" fo:margin-left="2.5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7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施工查核扣點注意事項          </dc:title>
    <meta:initial-creator>ghost</meta:initial-creator>
    <meta:creation-date>2007-08-24T08:26:00</meta:creation-date>
    <dc:creator>彰化縣政府政風室</dc:creator>
    <dc:date>2007-08-24T09:43:00</dc:date>
    <meta:print-date>2007-08-24T08:47:00</meta:print-date>
    <meta:editing-cycles>13</meta:editing-cycles>
    <meta:editing-duration>PT36M</meta:editing-duration>
    <meta:document-statistic meta:table-count="0" meta:image-count="0" meta:object-count="0" meta:page-count="1" meta:paragraph-count="24" meta:word-count="746" meta:character-count="799" meta:non-whitespace-character-count="799"/>
    <meta:generator>LibreOffice/5.3.3.2$Windows_x86 LibreOffice_project/3d9a8b4b4e538a85e0782bd6c2d430bafe583448</meta:generator>
  </office:meta>
</office:document-meta>
</file>