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cm" fo:margin-left="-0.058cm" table:align="left" style:writing-mode="lr-tb"/>
    </style:style>
    <style:style style:name="表格1.A" style:family="table-column">
      <style:table-column-properties style:column-width="6.399cm"/>
    </style:style>
    <style:style style:name="表格1.B" style:family="table-column">
      <style:table-column-properties style:column-width="6.35cm"/>
    </style:style>
    <style:style style:name="表格1.C" style:family="table-column">
      <style:table-column-properties style:column-width="4.78cm"/>
    </style:style>
    <style:style style:name="表格1.1" style:family="table-row">
      <style:table-row-properties style:row-height="0.72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6.507cm" fo:keep-together="auto"/>
    </style:style>
    <style:style style:name="表格1.3" style:family="table-row">
      <style:table-row-properties style:min-row-height="1.166cm" fo:keep-together="auto"/>
    </style:style>
    <style:style style:name="表格1.5" style:family="table-row">
      <style:table-row-properties style:min-row-height="4.572cm" fo:keep-together="auto"/>
    </style:style>
    <style:style style:name="表格1.6" style:family="table-row">
      <style:table-row-properties style:min-row-height="4.255cm" fo:keep-together="auto"/>
    </style:style>
    <style:style style:name="表格1.7" style:family="table-row">
      <style:table-row-properties style:min-row-height="4.598cm" fo:keep-together="auto"/>
    </style:style>
    <style:style style:name="P1" style:family="paragraph" style:parent-style-name="Text_20_body_20_indent">
      <style:paragraph-properties fo:margin-left="1.588cm" fo:margin-right="0cm" fo:line-height="0.847cm" fo:text-indent="-1.524cm" style:auto-text-indent="false"/>
    </style:style>
    <style:style style:name="P2" style:family="paragraph" style:parent-style-name="Text_20_body_20_indent">
      <style:paragraph-properties fo:margin-left="0.949cm" fo:margin-right="0cm" fo:line-height="0.882cm" fo:text-indent="-1.901cm" style:auto-text-indent="false"/>
    </style:style>
    <style:style style:name="P3" style:family="paragraph" style:parent-style-name="Text_20_body_20_indent">
      <style:paragraph-properties fo:margin-left="0.956cm" fo:margin-right="0cm" fo:line-height="0.847cm" fo:text-indent="-0.893cm" style:auto-text-indent="false"/>
      <style:text-properties style:font-size-complex="16pt"/>
    </style:style>
    <style:style style:name="P4" style:family="paragraph" style:parent-style-name="Text_20_body_20_indent">
      <style:paragraph-properties fo:margin-left="0.956cm" fo:margin-right="0cm" fo:line-height="0.847cm" fo:text-indent="-0.893cm" style:auto-text-indent="false"/>
    </style:style>
    <style:style style:name="P5" style:family="paragraph" style:parent-style-name="Text_20_body_20_indent">
      <style:paragraph-properties fo:margin-left="0.956cm" fo:margin-right="0cm" fo:line-height="0.847cm" fo:text-indent="-0.893cm" style:auto-text-indent="false"/>
      <style:text-properties fo:color="#000000" style:font-name="標楷體" style:font-name-asian="標楷體" style:font-name-complex="標楷體"/>
    </style:style>
    <style:style style:name="P6" style:family="paragraph" style:parent-style-name="Text_20_body_20_indent">
      <style:paragraph-properties fo:margin-left="0.635cm" fo:margin-right="0cm" fo:line-height="100%" fo:text-indent="-0.953cm" style:auto-text-indent="false"/>
    </style:style>
    <style:style style:name="P7" style:family="paragraph" style:parent-style-name="本文縮排_20_2">
      <style:paragraph-properties fo:margin-left="2.533cm" fo:margin-right="0cm" fo:line-height="0.882cm" fo:text-indent="-1.619cm" style:auto-text-indent="false"/>
    </style:style>
    <style:style style:name="P8" style:family="paragraph" style:parent-style-name="本文縮排_20_2">
      <style:paragraph-properties fo:margin-left="0.949cm" fo:margin-right="0cm" fo:line-height="0.882cm" fo:text-indent="-0.949cm" style:auto-text-indent="false"/>
    </style:style>
    <style:style style:name="P9" style:family="paragraph" style:parent-style-name="Standard">
      <style:paragraph-properties fo:line-height="0.882cm"/>
      <style:text-properties style:font-name="Arial" fo:font-size="16pt" style:font-name-asian="標楷體" style:font-size-asian="16pt" style:font-name-complex="Arial"/>
    </style:style>
    <style:style style:name="P10" style:family="paragraph" style:parent-style-name="Standard">
      <style:paragraph-properties fo:line-height="0.882cm"/>
    </style:style>
    <style:style style:name="P11" style:family="paragraph" style:parent-style-name="Standard">
      <style:paragraph-properties fo:line-height="0.811cm" fo:text-align="justify" style:justify-single-word="false"/>
    </style:style>
    <style:style style:name="P12" style:family="paragraph" style:parent-style-name="Standard">
      <style:paragraph-properties fo:line-height="0.988cm" fo:text-align="justify"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847cm" fo:text-align="justify" style:justify-single-word="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text-align="center" style:justify-single-word="false"/>
      <style:text-properties fo:color="#000000" style:font-name="標楷體" style:font-name-asian="標楷體" style:font-name-complex="標楷體"/>
    </style:style>
    <style:style style:name="P16" style:family="paragraph" style:parent-style-name="Standard">
      <style:paragraph-properties fo:text-align="justify" style:justify-single-wor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917cm" fo:text-align="justify" style:justify-single-word="false"/>
    </style:style>
    <style:style style:name="P20" style:family="paragraph" style:parent-style-name="Standard">
      <style:paragraph-properties fo:margin-left="0cm" fo:margin-right="0cm" fo:line-height="0.776cm" fo:text-indent="4.445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0cm" fo:margin-right="0cm" fo:line-height="0.776cm" fo:text-indent="4.124cm" style:auto-text-indent="false"/>
    </style:style>
    <style:style style:name="P22" style:family="paragraph" style:parent-style-name="Standard">
      <style:paragraph-properties fo:margin-left="0.954cm" fo:margin-right="0cm" fo:line-height="0.882cm" fo:text-indent="-0.954cm" style:auto-text-indent="false"/>
      <style:text-properties style:font-name="Arial" fo:font-size="16pt" style:font-name-asian="標楷體" style:font-size-asian="16pt" style:font-name-complex="Arial"/>
    </style:style>
    <style:style style:name="P23" style:family="paragraph" style:parent-style-name="Standard">
      <style:paragraph-properties fo:margin-left="1.129cm" fo:margin-right="0cm" fo:line-height="0.882cm" fo:text-indent="-1.129cm" style:auto-text-indent="false"/>
    </style:style>
    <style:style style:name="P24" style:family="paragraph" style:parent-style-name="Standard">
      <style:paragraph-properties fo:margin-left="1.129cm" fo:margin-right="0cm" fo:line-height="0.882cm" fo:text-indent="-1.129cm" style:auto-text-indent="false"/>
      <style:text-properties style:font-name="Arial" fo:font-size="16pt" style:font-name-asian="標楷體" style:font-size-asian="16pt" style:font-name-complex="Arial"/>
    </style:style>
    <style:style style:name="P25" style:family="paragraph" style:parent-style-name="Standard">
      <style:paragraph-properties fo:margin-left="1.129cm" fo:margin-right="0cm" fo:line-height="0.847cm" fo:text-align="justify" style:justify-single-word="false" fo:text-indent="-1.129cm" style:auto-text-indent="false"/>
    </style:style>
    <style:style style:name="P26" style:family="paragraph" style:parent-style-name="Standard">
      <style:paragraph-properties fo:margin-left="2.54cm" fo:margin-right="0cm" fo:line-height="0.882cm" fo:text-indent="-2.54cm" style:auto-text-indent="false"/>
    </style:style>
    <style:style style:name="P27" style:family="paragraph" style:parent-style-name="Standard">
      <style:paragraph-properties fo:margin-left="2.54cm" fo:margin-right="0cm" fo:line-height="0.882cm" fo:text-align="justify" style:justify-single-word="false" fo:text-indent="-2.54cm" style:auto-text-indent="false"/>
    </style:style>
    <style:style style:name="P28" style:family="paragraph" style:parent-style-name="Standard">
      <style:paragraph-properties fo:margin-left="0.631cm" fo:margin-right="0cm" fo:line-height="0.882cm" fo:text-indent="-0.949cm" style:auto-text-indent="false"/>
    </style:style>
    <style:style style:name="P29" style:family="paragraph" style:parent-style-name="Standard">
      <style:paragraph-properties fo:margin-left="0.631cm" fo:margin-right="0cm" fo:line-height="0.847cm" fo:text-align="justify" style:justify-single-word="false" fo:text-indent="-0.949cm" style:auto-text-indent="false"/>
    </style:style>
    <style:style style:name="P30" style:family="paragraph" style:parent-style-name="Standard">
      <style:paragraph-properties fo:margin-left="1.586cm" fo:margin-right="0cm" fo:line-height="0.847cm" fo:text-align="justify" style:justify-single-word="false" fo:text-indent="-1.586cm" style:auto-text-indent="false"/>
    </style:style>
    <style:style style:name="P31" style:family="paragraph" style:parent-style-name="Standard">
      <style:paragraph-properties fo:margin-left="0.039cm" fo:margin-right="0cm" fo:line-height="0.847cm" fo:text-align="justify" style:justify-single-word="false" fo:text-indent="0.593cm" style:auto-text-indent="false"/>
      <style:text-properties style:font-name="Arial" fo:font-size="16pt" style:font-size-asian="16pt" style:font-name-complex="Arial" style:font-size-complex="16pt"/>
    </style:style>
    <style:style style:name="P32" style:family="paragraph" style:parent-style-name="Standard">
      <style:paragraph-properties fo:margin-left="1.693cm" fo:margin-right="0cm" fo:line-height="0.847cm" fo:text-align="justify" style:justify-single-word="false" fo:text-indent="-1.693cm" style:auto-text-indent="false"/>
    </style:style>
    <style:style style:name="P33" style:family="paragraph" style:parent-style-name="Standard">
      <style:paragraph-properties fo:margin-left="0.988cm" fo:margin-right="0cm" fo:line-height="0.811cm" fo:text-align="justify" style:justify-single-word="false" fo:text-indent="-0.988cm" style:auto-text-indent="false"/>
    </style:style>
    <style:style style:name="P34" style:family="paragraph" style:parent-style-name="Standard">
      <style:paragraph-properties fo:margin-left="0.988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494cm" fo:margin-right="0cm" fo:line-height="0.811cm" fo:text-indent="-0.494cm" style:auto-text-indent="false">
        <style:tab-stops>
          <style:tab-stop style:position="4.664cm"/>
        </style:tab-stops>
      </style:paragraph-properties>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text-align="center" style:justify-single-word="false" fo:text-indent="0.635cm" style:auto-text-indent="false"/>
      <style:text-properties fo:color="#000000" style:font-name="標楷體" style:font-name-asian="標楷體" style:font-name-complex="標楷體"/>
    </style:style>
    <style:style style:name="P37" style:family="paragraph" style:parent-style-name="Standard">
      <style:paragraph-properties fo:margin-left="0.847cm" fo:margin-right="0cm" fo:text-align="justify" style:justify-single-word="false" fo:text-indent="-0.847cm" style:auto-text-indent="false"/>
    </style:style>
    <style:style style:name="P38"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39"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Arial"/>
    </style:style>
    <style:style style:name="P40"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style>
    <style:style style:name="P41" style:family="paragraph" style:parent-style-name="Standard">
      <style:paragraph-properties fo:margin-left="0.847cm" fo:margin-right="0cm" fo:text-align="justify" style:justify-single-word="false" fo:text-indent="-0.847cm" style:auto-text-indent="false"/>
      <style:text-properties fo:color="#000000" style:font-name="標楷體" fo:font-size="12pt" style:font-name-asian="標楷體" style:font-size-asian="12pt" style:font-name-complex="Arial"/>
    </style:style>
    <style:style style:name="P42" style:family="paragraph" style:parent-style-name="Standard">
      <style:paragraph-properties fo:margin-left="0.783cm" fo:margin-right="0cm" fo:text-align="justify" style:justify-single-word="false" fo:text-indent="-0.783cm" style:auto-text-indent="false"/>
      <style:text-properties fo:color="#000000" style:font-name="標楷體" style:font-name-asian="標楷體" style:font-name-complex="標楷體"/>
    </style:style>
    <style:style style:name="P43" style:family="paragraph" style:parent-style-name="Standard">
      <style:paragraph-properties fo:margin-left="0.783cm" fo:margin-right="0cm" fo:text-align="justify" style:justify-single-word="false" fo:text-indent="-0.783cm" style:auto-text-indent="false" style:snap-to-layout-grid="false"/>
      <style:text-properties fo:color="#000000" style:font-name="標楷體" style:font-name-asian="標楷體" style:font-name-complex="Arial"/>
    </style:style>
    <style:style style:name="P44" style:family="paragraph" style:parent-style-name="Standard">
      <style:paragraph-properties fo:margin-left="0.004cm" fo:margin-right="0cm" fo:text-indent="-0.266cm" style:auto-text-indent="false"/>
      <style:text-properties fo:color="#000000" style:font-name="標楷體" style:font-name-asian="標楷體" style:font-name-complex="標楷體"/>
    </style:style>
    <style:style style:name="P45" style:family="paragraph" style:parent-style-name="Standard">
      <style:paragraph-properties fo:margin-left="1.27cm" fo:margin-right="0cm" fo:text-align="justify" style:justify-single-word="false" fo:text-indent="-1.27cm" style:auto-text-indent="false"/>
    </style:style>
    <style:style style:name="P46" style:family="paragraph" style:parent-style-name="Standard">
      <style:paragraph-properties fo:margin-left="1.27cm" fo:margin-right="0cm" fo:text-align="justify" style:justify-single-word="false" fo:text-indent="-1.27cm" style:auto-text-indent="false"/>
      <style:text-properties fo:color="#000000" style:font-name="標楷體" style:font-name-asian="標楷體" style:font-name-complex="標楷體"/>
    </style:style>
    <style:style style:name="P47" style:family="paragraph" style:parent-style-name="Standard">
      <style:paragraph-properties fo:margin-left="0.783cm" fo:margin-right="0.423cm" fo:text-align="justify" style:justify-single-word="false" fo:text-indent="-0.783cm" style:auto-text-indent="false"/>
      <style:text-properties fo:color="#000000" style:font-name="標楷體" style:font-name-asian="標楷體" style:font-name-complex="標楷體"/>
    </style:style>
    <style:style style:name="P48" style:family="paragraph" style:parent-style-name="Standard">
      <style:paragraph-properties fo:margin-left="0.901cm" fo:margin-right="0cm" fo:text-align="justify" style:justify-single-word="false" fo:text-indent="-0.901cm" style:auto-text-indent="false"/>
    </style:style>
    <style:style style:name="P49" style:family="paragraph" style:parent-style-name="Standard">
      <style:paragraph-properties fo:margin-left="0.423cm" fo:margin-right="0cm" fo:text-align="justify" style:justify-single-word="false" fo:text-indent="-0.423cm" style:auto-text-indent="false">
        <style:tab-stops>
          <style:tab-stop style:position="4.664cm"/>
        </style:tab-stops>
      </style:paragraph-properties>
    </style:style>
    <style:style style:name="P50"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51" style:family="paragraph" style:parent-style-name="Standard">
      <style:paragraph-properties fo:margin-left="0.423cm" fo:margin-right="0cm" fo:text-indent="-0.423cm" style:auto-text-indent="false">
        <style:tab-stops>
          <style:tab-stop style:position="4.664cm"/>
        </style:tab-stops>
      </style:paragraph-properties>
      <style:text-properties fo:color="#000000" style:font-name="標楷體" style:font-name-asian="標楷體" style:font-name-complex="標楷體"/>
    </style:style>
    <style:style style:name="P52" style:family="paragraph" style:parent-style-name="Standard">
      <style:paragraph-properties fo:margin-left="0.293cm" fo:margin-right="0cm" fo:text-align="justify" style:justify-single-word="false" fo:text-indent="-0.293cm" style:auto-text-indent="false"/>
      <style:text-properties fo:color="#000000" style:font-name="標楷體" style:font-name-asian="標楷體" style:font-name-complex="標楷體"/>
    </style:style>
    <style:style style:name="P53" style:family="paragraph" style:parent-style-name="Standard">
      <style:paragraph-properties fo:margin-left="0.584cm" fo:margin-right="0cm" fo:text-align="justify" style:justify-single-word="false" fo:text-indent="-0.533cm" style:auto-text-indent="false"/>
    </style:style>
    <style:style style:name="P54" style:family="paragraph" style:parent-style-name="Standard">
      <style:paragraph-properties fo:margin-left="0.584cm" fo:margin-right="0cm" fo:text-align="justify" style:justify-single-word="false" fo:text-indent="-0.533cm" style:auto-text-indent="false"/>
      <style:text-properties fo:color="#000000" style:font-name="標楷體" style:font-name-asian="標楷體" style:font-name-complex="標楷體"/>
    </style:style>
    <style:style style:name="P55" style:family="paragraph" style:parent-style-name="Standard">
      <style:paragraph-properties fo:margin-left="0.901cm" fo:margin-right="0cm" fo:text-align="justify" style:justify-single-word="false" fo:text-indent="-0.753cm" style:auto-text-indent="false"/>
    </style:style>
    <style:style style:name="P56" style:family="paragraph" style:parent-style-name="Standard">
      <style:paragraph-properties fo:margin-left="0.03cm" fo:margin-right="0cm" fo:text-align="justify" style:justify-single-word="false" fo:text-indent="-0.03cm" style:auto-text-indent="false"/>
      <style:text-properties fo:color="#000000" style:font-name="標楷體" style:font-name-asian="標楷體"/>
    </style:style>
    <style:style style:name="P57" style:family="paragraph" style:parent-style-name="Standard">
      <style:paragraph-properties fo:margin-left="0.423cm" fo:margin-right="0cm" fo:text-indent="0.478cm" style:auto-text-indent="false">
        <style:tab-stops>
          <style:tab-stop style:position="4.664cm"/>
        </style:tab-stops>
      </style:paragraph-properties>
    </style:style>
    <style:style style:name="P58" style:family="paragraph" style:parent-style-name="Standard">
      <style:paragraph-properties fo:margin-left="0.423cm" fo:margin-right="0cm" fo:text-indent="0.478cm" style:auto-text-indent="false">
        <style:tab-stops>
          <style:tab-stop style:position="4.664cm"/>
        </style:tab-stops>
      </style:paragraph-properties>
      <style:text-properties fo:color="#000000" style:font-name="標楷體" style:font-name-asian="標楷體" style:font-name-complex="標楷體"/>
    </style:style>
    <style:style style:name="P59" style:family="paragraph" style:parent-style-name="Standard">
      <style:paragraph-properties fo:margin-left="0cm" fo:margin-right="0cm" fo:text-align="justify" style:justify-single-word="false" fo:text-indent="-0.318cm" style:auto-text-indent="false"/>
    </style:style>
    <style:style style:name="P60" style:family="paragraph" style:parent-style-name="Standard">
      <style:paragraph-properties fo:margin-left="0cm" fo:margin-right="0cm" fo:text-align="justify" style:justify-single-word="false" fo:text-indent="-0.318cm" style:auto-text-indent="false"/>
      <style:text-properties fo:color="#000000" style:font-name="標楷體" style:font-name-asian="標楷體" style:font-name-complex="標楷體"/>
    </style:style>
    <style:style style:name="P61" style:family="paragraph" style:parent-style-name="Standard" style:master-page-name="Standard">
      <style:paragraph-properties fo:line-height="0.776cm" style:page-number="auto"/>
      <style:text-properties style:font-name="Arial" fo:font-size="19pt" style:font-name-asian="標楷體" style:font-size-asian="19pt" style:font-name-complex="Arial" style:font-size-complex="19pt"/>
    </style:style>
    <style:style style:name="T1" style:family="text">
      <style:text-properties style:font-name="Arial" fo:font-size="16pt" style:font-name-asian="標楷體" style:font-size-asian="16pt" style:font-name-complex="Arial"/>
    </style:style>
    <style:style style:name="T2" style:family="text">
      <style:text-properties style:font-name="Arial" fo:font-size="16pt" style:font-name-asian="標楷體" style:font-size-asian="16pt" style:font-name-complex="Arial" style:font-size-complex="16pt"/>
    </style:style>
    <style:style style:name="T3" style:family="text">
      <style:text-properties style:font-name="Arial" fo:font-size="16pt" style:font-name-asian="Arial" style:font-size-asian="16pt" style:font-name-complex="Arial"/>
    </style:style>
    <style:style style:name="T4" style:family="text">
      <style:text-properties style:font-name="Arial" fo:font-size="16pt" style:font-name-asian="Arial" style:font-size-asian="16pt" style:font-name-complex="Arial" style:font-size-complex="16pt"/>
    </style:style>
    <style:style style:name="T5" style:family="text">
      <style:text-properties style:font-name-asian="標楷體"/>
    </style:style>
    <style:style style:name="T6" style:family="text">
      <style:text-properties style:font-name-complex="Arial"/>
    </style:style>
    <style:style style:name="T7" style:family="text">
      <style:text-properties style:font-size-complex="19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Arial" style:font-size-complex="16pt"/>
    </style:style>
    <style:style style:name="T13" style:family="text">
      <style:text-properties style:font-name="標楷體" style:font-name-complex="標楷體" style:font-size-complex="16pt"/>
    </style:style>
    <style:style style:name="T14" style:family="text">
      <style:text-properties style:font-name-complex="標楷體"/>
    </style:style>
    <style:style style:name="T15" style:family="text">
      <style:text-properties style:font-size-complex="14pt"/>
    </style:style>
    <style:style style:name="T16" style:family="text">
      <style:text-properties style:font-size-complex="16pt"/>
    </style:style>
    <style:style style:name="T17" style:family="text">
      <style:text-properties style:font-name-asian="Arial"/>
    </style:style>
    <style:style style:name="T18" style:family="text">
      <style:text-properties style:font-name-asian="Arial" style:font-size-complex="16pt"/>
    </style:style>
    <style:style style:name="T19" style:family="text">
      <style:text-properties style:font-name-asian="Arial"/>
    </style:style>
    <style:style style:name="T20"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21" style:family="text">
      <style:text-properties fo:color="#000000" style:font-name="標楷體" fo:font-size="20pt" fo:font-weight="bold" style:font-name-asian="標楷體" style:font-size-asian="20pt" style:font-weight-asian="bold" style:font-name-complex="標楷體" style:font-size-complex="20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font-weight-complex="bold"/>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Arial"/>
    </style:style>
    <style:style style:name="T27" style:family="text">
      <style:text-properties fo:color="#000000" style:font-name="標楷體" style:text-underline-style="solid" style:text-underline-width="auto" style:text-underline-color="font-color" style:font-name-asian="標楷體" style:font-name-complex="標楷體"/>
    </style:style>
    <style:style style:name="T28" style:family="text">
      <style:text-properties fo:color="#000000" style:font-name="標楷體" style:text-underline-style="solid" style:text-underline-width="auto" style:text-underline-color="font-color" style:font-name-asian="標楷體" style:font-name-complex="Arial"/>
    </style:style>
    <style:style style:name="T29" style:family="text">
      <style:text-properties fo:color="#000000" style:font-name="標楷體" fo:font-size="12pt" style:font-size-asian="12pt" style:font-name-complex="標楷體"/>
    </style:style>
    <style:style style:name="T30" style:family="text">
      <style:text-properties fo:color="#000000" style:font-name="標楷體" fo:font-size="12pt" style:text-underline-style="solid" style:text-underline-width="auto" style:text-underline-color="font-color" style:font-size-asian="12pt" style:font-name-complex="標楷體"/>
    </style:style>
    <style:style style:name="T31" style:family="text">
      <style:text-properties fo:color="#000000" style:font-name="新細明體" fo:font-size="14pt" style:font-size-asian="14pt" style:font-name-complex="新細明體" style:font-size-complex="14pt"/>
    </style:style>
    <style:style style:name="T32" style:family="text">
      <style:text-properties fo:color="#00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彰化縣政府工程施工查核小組查核結果獎懲作業要點</text:p>
      <text:p text:style-name="P20">中華民國95年9月12日府品抽字第0950178171號函訂定</text:p>
      <text:p text:style-name="P21"><text:span text:style-name="T8"><text:s/>中華民國104年2月4日府品抽字第</text:span><text:span text:style-name="T8">1040041811</text:span><text:span text:style-name="T8">號函</text:span><text:span text:style-name="T10">修正</text:span></text:p>
      <text:p text:style-name="P21"><text:span text:style-name="T8"><text:s/>中華民國106年5月3日府品抽字第</text:span><text:span text:style-name="T8">1060148413</text:span><text:span text:style-name="T8">號函</text:span><text:span text:style-name="T10">修正</text:span></text:p>
      <text:p text:style-name="P22">一、彰化縣政府（以下簡稱本府）為辦理行政院公共工程委員會頒「工程施工查核小組作業辦法」第十條規定之獎懲事項並使工程施工查核結果之獎懲具體化及標準化，特訂定本要點。</text:p>
      <text:p text:style-name="P24">二、查核成績之計算，以當次工程施工查核小組各查核委員之評分成績總和平均計算之，九十分以上者為優等，八十分以上未達九十分者為甲等，七十分以上未達八十分者為乙等，未達七十分者為丙等（查核成績總和平均結果有小數時，採四捨五入進位方式，整數計算之）。</text:p>
      <text:p text:style-name="P23"><text:span text:style-name="T1">三、</text:span><text:span text:style-name="T11">獎懲對象為本府及所屬機關、學校、各鄉（鎮、市）公所辦理工程之承辦人員及承辦主管，由工程主辦單位依第四點規定辦理獎懲。</text:span></text:p>
      <text:p text:style-name="P9">四、獎懲標準如下：</text:p>
      <text:p text:style-name="P10"><text:span text:style-name="T3"><text:s text:c="3"/></text:span><text:span text:style-name="T1">（一）</text:span><text:span text:style-name="T11">優等：承辦人員記小功二次，承辦主管記小功一次。</text:span></text:p>
      <text:p text:style-name="P26"><text:span text:style-name="T3"><text:s text:c="3"/></text:span><text:span text:style-name="T1">（二）</text:span><text:span text:style-name="T11">八十五分以上之甲等：承辦人員記小功一次，承辦主管記嘉獎二次。</text:span></text:p>
      <text:p text:style-name="P27"><text:span text:style-name="T3"><text:s text:c="3"/></text:span><text:span text:style-name="T1">（三）</text:span><text:span text:style-name="T11">八十三分以上未達八十五分之甲等：承辦人員記嘉獎二次，承辦主管記嘉獎一次；八十分以上未達八十三分之甲等：承辦人員記嘉獎一次。</text:span></text:p>
      <text:p text:style-name="P27"><text:span text:style-name="T3"><text:s text:c="3"/></text:span><text:span text:style-name="T1">（四）</text:span><text:span text:style-name="T11">乙等：七十三分以上之乙等不予獎勵；未達七十三分之乙等，經檢討可歸責於工程主辦單位督導不周者，承辦人員記申誡一次。</text:span></text:p>
      <text:p text:style-name="P26"><text:span text:style-name="T3"><text:s text:c="3"/></text:span><text:span text:style-name="T1">（五）</text:span><text:span text:style-name="T11">六十分以上之丙等：承辦人員記申誡二次，承辦主管記申誡一次。</text:span><text:span text:style-name="T3"> </text:span></text:p>
      <text:p text:style-name="P27"><text:span text:style-name="T3"><text:s text:c="3"/></text:span><text:span text:style-name="T1">（六）</text:span><text:span text:style-name="T11">五十分以上未達六十分之丙等：承辦人員記小過一次，承辦主管記申誡二次。</text:span></text:p>
      <text:p text:style-name="P7">（七）<text:span text:style-name="T13">未達五十分之丙等： 承辦人員記小過二次，承辦主管記小過一次。</text:span></text:p>
      <text:p text:style-name="P8">五、<text:span text:style-name="T13">原查核成績已評定七十三分以上者，因鋼筋混凝土或瀝青混凝土鑽心取樣試體試驗不合格改列丙等者（查核成績以六十九分計算），經檢討可歸責於工程主辦單位督導不周者，應依第四點規定辦理懲處，一般工程品質抽驗若鑽心取樣試體試驗不合格者得比照辦理。</text:span></text:p>
      <text:p text:style-name="P28"><text:span text:style-name="T1">六、中央各部會工程施工查核小組查核本府及所屬機關</text:span><text:span text:style-name="T11">、學校、各鄉（鎮、市）公所</text:span><text:span text:style-name="T2">之工程、</text:span><text:span text:style-name="T1">本府工程施工查核小組考核本府及所屬機關二級工程品質督導小組運作機制，其獎懲標準得比照第四點規定辦理。</text:span></text:p>
      <text:p text:style-name="P29"><text:span text:style-name="T2">七、缺失改善有下列情形之一，主辦機關應檢討所屬人員及廠商疏失之責任，並將處置結果函覆本小組備查: </text:span></text:p>
      <text:p text:style-name="P25"><text:span text:style-name="T4"><text:s/></text:span><text:span text:style-name="T2">（一）逾期未提報缺失改善結果，經稽催仍未依期限處理者。</text:span><text:span text:style-name="T4"> </text:span></text:p>
      <text:p text:style-name="P25"><text:span text:style-name="T4"><text:s/></text:span><text:span text:style-name="T2">（二）缺失改善結果不實，情節重大者。</text:span><text:span text:style-name="T4"> </text:span></text:p>
      <text:p text:style-name="P30"><text:soft-page-break/><text:span text:style-name="T11"><text:s/></text:span><text:span text:style-name="T12">（三）自查核日期起算，缺失改善扣除查核小組審查期間，累計總天 <text:s text:c="2"/></text:span></text:p>
      <text:p text:style-name="P30"><text:span text:style-name="T11"><text:s text:c="7"/></text:span><text:span text:style-name="T12">數達一百日者。</text:span></text:p>
      <text:p text:style-name="P31"><text:span text:style-name="T5">前項疏失責任歸屬處置規定如下：</text:span><text:span text:style-name="T17"> </text:span></text:p>
      <text:p text:style-name="P25"><text:span text:style-name="T4"><text:s/></text:span><text:span text:style-name="T2">（一）主辦機關所屬人員記申誡一次之處分。</text:span><text:span text:style-name="T4"> </text:span></text:p>
      <text:p text:style-name="P32"><text:span text:style-name="T4"><text:s/></text:span><text:span text:style-name="T2">（二）追究監造單位監造不實責任，除撤換監造單位派駐現場人員外，並依契約罰則辦理，必要時得暫停給付監造服務費用，直到缺失完成改善始繼續給付。</text:span><text:span text:style-name="T4"> </text:span></text:p>
      <text:p text:style-name="P1"><text:span text:style-name="T18"><text:s/></text:span><text:span text:style-name="T16">（三）追究承攬廠商施工責任，除撤換工地負責人、品管人員或勞工</text:span></text:p>
      <text:p text:style-name="P1"><text:span text:style-name="T18"><text:s text:c="6"/></text:span><text:span text:style-name="T16">安全衛生管理人員外，並依契約罰則辦理，必要時得暫停給付工</text:span></text:p>
      <text:p text:style-name="P1"><text:span text:style-name="T18"><text:s text:c="6"/></text:span><text:span text:style-name="T16">程估驗款，直到缺失完成改善始繼續給付。</text:span></text:p>
      <text:p text:style-name="P2"><text:span text:style-name="T17"><text:s text:c="3"/></text:span><text:span text:style-name="T16">八、各工程主辦單位應於收迄本府施工查核小組懲處或追究疏失責任歸屬通知之次日起三個月內將懲處結果報本府工程施工查核小組備查。</text:span></text:p>
      <text:p text:style-name="P3"/>
      <text:p text:style-name="P4"/>
      <text:p text:style-name="P4"/>
      <text:p text:style-name="P4"/>
      <text:p text:style-name="P4"/>
      <text:p text:style-name="P4"/>
      <text:p text:style-name="P4"/>
      <text:p text:style-name="P4"/>
      <text:p text:style-name="P11"><text:span text:style-name="T20">彰化縣政府工程施工查核小組查核結果獎懲作業要點</text:span><text:span text:style-name="T21">部分規定</text:span><text:span text:style-name="T20">修正草案總說明</text:span></text:p>
      <text:p text:style-name="P11"><text:span text:style-name="T22">　　本府為辦理行政院公共工程委員會訂頒「工程施工查核小組作業辦法」第十條規定之獎懲事項並使工程施工查核結果之獎懲具體化及標準化，以九十五年九月十二日府品抽字第O九五O一七八一七一號函訂定本要點，並經簽奉縣長核定後實施。鑒於使本要點更臻完善，並檢討修正部分規定以應實需，爰擬具「</text:span><text:span text:style-name="T23">彰化縣政府工程施工查核小組查核結果獎懲作業要點</text:span><text:span text:style-name="T22">」部分規定</text:span><text:span text:style-name="T23">修正草案</text:span><text:span text:style-name="T22">，其修正要點如下：</text:span></text:p>
      <text:p text:style-name="P33"><text:span text:style-name="T22">一、配合查核小組查核工程之範圍為本府及所屬機關、學校、各鄉（鎮、市）公所發包之工程，明確將學校、各公所人員納入獎懲適用對象，以資周延。(修正規定第三點</text:span><text:span text:style-name="T31">、</text:span><text:span text:style-name="T22">第六點</text:span><text:span text:style-name="T31">）</text:span></text:p>
      <text:p text:style-name="P34">二、針對查核達八十三分以上成績，提高其敘獎額度，以鼓勵主辦機關善盡督導之責，提升公共工程品質。相對，查核未達六十分以上成績，提高其懲處額度，以惕厲主辦機關善盡督導之責。另增訂未達七十三分之乙等，經檢討可歸責於工程主辦單位督導不周者，承辦人員記申誡一次，以惕厲主辦機關善盡督導之責。(修正規定第四點)</text:p>
      <text:p text:style-name="P34"><text:soft-page-break/>三、考量鑽心取樣試體試驗不合格，施工廠商品管或監造單位現場人員難辭其咎，主辦機關倘已善盡督導之責，不予懲處。(修正規定第五點)</text:p>
      <text:p text:style-name="P35">四、依據行政院公共工程委員會函送「彰化縣施工查核小組一O四年度之執行績 <text:s/></text:p>
      <text:p text:style-name="P35"><text:s text:c="4"/>效紀錄」第二項並為促使工程團隊積極辦理缺失改善，爰增訂草案第七點。</text:p>
      <text:p text:style-name="P34">五、為促使工程團隊積極辦理缺失改善，配合草案第七點增訂，修正為收迄本府施工查核小組懲處或追究疏失責任歸屬通知之次日起三個月內。(草案規定第八點)</text:p>
      <text:p text:style-name="P34"/>
      <text:p text:style-name="P12"/>
      <text:p text:style-name="P13"/>
      <text:p text:style-name="P14"/>
      <text:p text:style-name="P14"/>
      <text:p text:style-name="P14"/>
      <text:p text:style-name="P14"/>
      <text:p text:style-name="P14"/>
      <text:p text:style-name="P14"/>
      <text:p text:style-name="P19">彰化縣政府工程施工查核小組查核結果獎懲作業要點部分規定修正草案規定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5">修　正　規　定</text:p>
            </table:table-cell>
            <table:table-cell table:style-name="表格1.A1" office:value-type="string">
              <text:p text:style-name="P36">現　行　規　定</text:p>
            </table:table-cell>
            <table:table-cell table:style-name="表格1.C1" office:value-type="string">
              <text:p text:style-name="P15">說　　明</text:p>
            </table:table-cell>
          </table:table-row>
        </table:table-header-rows>
        <table:table-row table:style-name="表格1.2">
          <table:table-cell table:style-name="表格1.A1" office:value-type="string">
            <text:p text:style-name="P37"><text:span text:style-name="T24">三、獎懲對象為本府及所屬機關</text:span><text:span text:style-name="T27">、學校、各鄉（鎮、市）公所</text:span><text:span text:style-name="T24">辦理工程之承辦人員及承辦主管，由工程主辦單位依第四點規定辦理獎懲。</text:span></text:p>
          </table:table-cell>
          <table:table-cell table:style-name="表格1.A1" office:value-type="string">
            <text:p text:style-name="P42">三、獎懲對象為本府及所屬機關辦理工程之承辦人員及承辦主管，由工程主辦單位依第四點規定辦理獎懲。</text:p>
          </table:table-cell>
          <table:table-cell table:style-name="表格1.C1" office:value-type="string">
            <text:p text:style-name="P44"><text:s/>依「彰化縣政府工程施工查核作業要點」第三點第一款規定及審計部臺灣省彰化縣審計室一O六年三月十五日審彰縣三字第一O六OOOO七六九號函暨一O六年四月十七日審彰縣三字第一O六OO五O九四一號函，故明確將學校、各公所人員納入適用對象，以資周延。</text:p>
          </table:table-cell>
        </table:table-row>
        <table:table-row table:style-name="表格1.3">
          <table:table-cell table:style-name="表格1.A1" office:value-type="string">
            <text:p text:style-name="P38">四、獎懲標準如下：</text:p>
            <text:p text:style-name="P45"><text:span text:style-name="T24">（一）優等：承辦人員記小功</text:span><text:span text:style-name="T27">二</text:span><text:span text:style-name="T24">次，承辦主管記</text:span><text:span text:style-name="T27">小功一</text:span><text:span text:style-name="T24">次。</text:span></text:p>
            <text:p text:style-name="P45"><text:span text:style-name="T24">（二）八十五分以上之甲等：承辦人員記</text:span><text:span text:style-name="T27">小功一</text:span><text:span text:style-name="T24">次，承辦主管記嘉獎</text:span><text:span text:style-name="T27">二</text:span><text:span text:style-name="T24">次。</text:span></text:p>
            <text:p text:style-name="P45"><text:span text:style-name="T24">（三）八十</text:span><text:span text:style-name="T27">三</text:span><text:span text:style-name="T24">分以上未達八十五分之甲等：承辦人員記嘉獎</text:span><text:span text:style-name="T27">二</text:span><text:span text:style-name="T24">次</text:span><text:span text:style-name="T27">，承辦主管記嘉獎一次；</text:span><text:span text:style-name="T24">八十分以上未達八十</text:span><text:span text:style-name="T27">三</text:span><text:span text:style-name="T24">分之甲等：承辦人員記嘉獎一次。</text:span></text:p>
            <text:p text:style-name="P45"><text:span text:style-name="T24">（四）乙等：</text:span><text:span text:style-name="T27">七十三分以上之乙等</text:span><text:span text:style-name="T24">不予獎勵</text:span><text:span text:style-name="T27">；未達七十三分之乙等，經檢討可歸責於工程主辦單位督導不周者，承辦人員記申誡一次。</text:span></text:p>
            <text:p text:style-name="P45"><text:span text:style-name="T24">（五）六十分以上之丙等：承辦人員記申誡</text:span><text:span text:style-name="T27">二</text:span><text:span text:style-name="T24">次，</text:span><text:span text:style-name="T27">承辦主管記申誡一次</text:span><text:span text:style-name="T24">。 </text:span></text:p>
            <text:p text:style-name="P45"><text:span text:style-name="T24">（六）五十分以上未達六十分之丙等：承辦人員記小過</text:span><text:span text:style-name="T27">一</text:span><text:span text:style-name="T24">次，承辦主管記申誡</text:span><text:span text:style-name="T27">二</text:span><text:span text:style-name="T24">次。</text:span></text:p>
            <text:p text:style-name="P45"><text:span text:style-name="T24">（七）未達五十分之丙等： 承辦人員記小過</text:span><text:span text:style-name="T27">二</text:span><text:span text:style-name="T24">次，承辦主管記</text:span><text:span text:style-name="T27">小過一</text:span><text:span text:style-name="T24">次。</text:span></text:p>
          </table:table-cell>
          <table:table-cell table:style-name="表格1.A1" office:value-type="string">
            <text:p text:style-name="P47">四、獎懲標準如下：</text:p>
            <text:p text:style-name="P46">（一）優等：承辦人員記小功一次，承辦主管記嘉獎二次。</text:p>
            <text:p text:style-name="P46">（二）八十五分以上之甲等：承辦人員記嘉獎二次，承辦主管記嘉獎一次。</text:p>
            <text:p text:style-name="P46">（三）八十分以上未達八十五分之甲等：承辦人員記嘉獎一次。</text:p>
            <text:p text:style-name="P46">（四）乙等：不予獎勵。</text:p>
            <text:p text:style-name="P46">（五）六十分以上之丙等：承辦人員記申誡一次。 </text:p>
            <text:p text:style-name="P46">（六）五十分以上未達六十分之丙等：承辦人員記申誡二次，承辦主管記申誡一次。</text:p>
            <text:p text:style-name="P46">（七）未達五十分之丙等：承辦人員記小過一次，承辦主管記申誡二次。</text:p>
          </table:table-cell>
          <table:table-cell table:style-name="表格1.C1" office:value-type="string">
            <text:p text:style-name="P48"><text:span text:style-name="T24">一</text:span><text:span text:style-name="T32">、</text:span><text:span text:style-name="T24">第一至第三款規定， 查核達八十三分以上成績，提高其敘獎額度，以鼓勵主辦機關善盡督導之責，提升公共工程品質。</text:span></text:p>
            <text:p text:style-name="P48"><text:span text:style-name="T24">二</text:span><text:span text:style-name="T32">、</text:span><text:span text:style-name="T24">第四款增訂未達七十三分之乙等，經檢討可歸責於工程主辦單位督導不周者，承辦人員記申誡一次，以惕厲主辦機關善盡督導之責。</text:span></text:p>
            <text:p text:style-name="P48"><text:span text:style-name="T24">三</text:span><text:span text:style-name="T32">、</text:span><text:span text:style-name="T24">第五至第七款規定，查核未達六十分以上成績，提高其懲處額度，以惕厲主辦機關善盡督導之責，同時與八十三分以上成績提高其敘獎額度相互對應，符合比例原則。</text:span></text:p>
            <text:p text:style-name="P50"/>
            <text:p text:style-name="P52"/>
          </table:table-cell>
        </table:table-row>
        <table:table-row table:style-name="表格1.2">
          <table:table-cell table:style-name="表格1.A1" office:value-type="string">
            <text:p text:style-name="P37"><text:span text:style-name="T24">五、原查核成績已評定七十</text:span><text:span text:style-name="T27">三</text:span><text:span text:style-name="T24">分以上者，因鋼筋混凝土或瀝青混凝土鑽心取樣試體試驗不合格改列丙等者（查核成績以六十九分計算），</text:span><text:span text:style-name="T27">經檢討可歸責於工程主辦單位督導不周者</text:span><text:span text:style-name="T24">，應依第四點規定辦理懲處，一般工程品質抽驗若鑽心取樣試體試驗不合格者得比照辦理。</text:span></text:p>
          </table:table-cell>
          <table:table-cell table:style-name="表格1.A1" office:value-type="string">
            <text:p text:style-name="P42">五、原查核成績已評定七十分以上者，因鋼筋混凝土或瀝青混凝土鑽心取樣試體試驗不合格改列丙等者（查核成績以六十九分計算），應依第四點規定辦理懲處，一般工程品質抽驗若鑽心取樣試體試驗不合格者得比照辦理。</text:p>
          </table:table-cell>
          <table:table-cell table:style-name="表格1.C1" office:value-type="string">
            <text:p text:style-name="P53"><text:span text:style-name="T24">一</text:span><text:span text:style-name="T32">、</text:span><text:span text:style-name="T24">配合第四點第四款 </text:span></text:p>
            <text:p text:style-name="P54"><text:s text:c="4"/>修正為七十三分以</text:p>
            <text:p text:style-name="P54"><text:s text:c="4"/>上。</text:p>
            <text:p text:style-name="P55"><text:span text:style-name="T24">二</text:span><text:span text:style-name="T32">、</text:span><text:span text:style-name="T24">考量鑽心取樣試體試驗不合格，施工廠商品管或監造單位現場人員難辭其咎，主辦機關倘已善盡督導之責，不予懲處。</text:span></text:p>
          </table:table-cell>
        </table:table-row>
        <table:table-row table:style-name="表格1.5">
          <table:table-cell table:style-name="表格1.A1" office:value-type="string">
            <text:p text:style-name="P37"><text:span text:style-name="T26">六、中央各部會工程施工查核小組查核本府及所屬機關</text:span><text:span text:style-name="T27">、學校、各鄉（鎮、市）公所</text:span><text:span text:style-name="T26">之工程、本府工程施工查核小組考核本府及所屬機關二級工程品質督導小組運作機制，其獎懲標準得比照第四點規定辦理。</text:span></text:p>
          </table:table-cell>
          <table:table-cell table:style-name="表格1.A1" office:value-type="string">
            <text:p text:style-name="P39">六、中央各部會工程施工查核小組查核本府及所屬機關之工程、本府工程施工查核小組考核本府及所屬機關二級工程品質督導小組運作機制，其獎懲標準得比照第四點規定辦理。</text:p>
          </table:table-cell>
          <table:table-cell table:style-name="表格1.C1" office:value-type="string">
            <text:p text:style-name="P49"><text:span text:style-name="T24">同第三點修正說明</text:span><text:span text:style-name="T32">。</text:span></text:p>
          </table:table-cell>
        </table:table-row>
        <table:table-row table:style-name="表格1.6">
          <table:table-cell table:style-name="表格1.A1" office:value-type="string">
            <text:p text:style-name="P39">七、缺失改善有下列情形之一，主辦機關應檢討所屬人員及廠商疏失之責任，並將處置結果函覆本小組備查: </text:p>
            <text:p text:style-name="P40"><text:span text:style-name="T14"><text:s/></text:span><text:span text:style-name="T6">（一）逾期未提報缺失改善結</text:span></text:p>
            <text:p text:style-name="P40"><text:span text:style-name="T14"><text:s text:c="7"/></text:span><text:span text:style-name="T6">果，經稽催仍未依期限處</text:span></text:p>
            <text:p text:style-name="P40"><text:span text:style-name="T14"><text:s text:c="7"/></text:span><text:span text:style-name="T6">理者。 </text:span></text:p>
            <text:p text:style-name="P17"><text:span text:style-name="T14"><text:s/></text:span><text:span text:style-name="T6">（二）缺失改善結果不實，情節</text:span></text:p>
            <text:p text:style-name="P17"><text:span text:style-name="T14"><text:s text:c="7"/></text:span><text:span text:style-name="T6">重大者。 </text:span></text:p>
            <text:p text:style-name="P17"><text:span text:style-name="T14"><text:s/></text:span><text:span text:style-name="T6">（三）自查核日期起算，缺失改</text:span></text:p>
            <text:p text:style-name="P17"><text:span text:style-name="T14"><text:s text:c="7"/></text:span><text:span text:style-name="T6">善扣除查核小組審查期</text:span></text:p>
            <text:p text:style-name="P17"><text:span text:style-name="T14"><text:s text:c="7"/></text:span><text:span text:style-name="T6">間，累計總天數達一百日</text:span></text:p>
            <text:p text:style-name="P17"><text:span text:style-name="T14"><text:s text:c="7"/></text:span><text:span text:style-name="T6">者。</text:span></text:p>
            <text:p text:style-name="P56"><text:span text:style-name="T14"><text:s text:c="4"/></text:span><text:span text:style-name="T6">前項疏失責任歸屬處置規定</text:span></text:p>
            <text:p text:style-name="P56"><text:span text:style-name="T14"><text:s text:c="4"/></text:span><text:span text:style-name="T6">如下： </text:span></text:p>
            <text:p text:style-name="P40"><text:span text:style-name="T14"><text:s/></text:span><text:span text:style-name="T6">（一）主辦機關所屬人員記申誡</text:span></text:p>
            <text:p text:style-name="P40"><text:span text:style-name="T14"><text:s text:c="7"/></text:span><text:span text:style-name="T6">一次之處分。 </text:span></text:p>
            <text:p text:style-name="P17"><text:span text:style-name="T14"><text:s/></text:span><text:span text:style-name="T6">（二）追究監造單位監造不實責</text:span></text:p>
            <text:p text:style-name="P17"><text:span text:style-name="T14"><text:s text:c="7"/></text:span><text:span text:style-name="T6">任，除撤換監造單位派駐 </text:span></text:p>
            <text:p text:style-name="P17"><text:span text:style-name="T14"><text:s text:c="7"/></text:span><text:span text:style-name="T6">現場人員外，並依契約罰</text:span></text:p>
            <text:p text:style-name="P17"><text:span text:style-name="T14"><text:s text:c="7"/></text:span><text:span text:style-name="T6">則辦理，必要時得暫停給</text:span></text:p>
            <text:p text:style-name="P17"><text:span text:style-name="T14"><text:s text:c="7"/></text:span><text:span text:style-name="T6">付監造服務費用，直到缺</text:span></text:p>
            <text:p text:style-name="P17"><text:span text:style-name="T14"><text:s text:c="7"/></text:span><text:span text:style-name="T6">失完成改善始繼續給付。 </text:span></text:p>
            <text:p text:style-name="P40"><text:span text:style-name="T14"><text:s/></text:span><text:span text:style-name="T6">（三）追究承攬廠商施工責任，</text:span></text:p>
            <text:p text:style-name="P40"><text:span text:style-name="T14"><text:s text:c="7"/></text:span><text:span text:style-name="T6">除撤換工地負責人、品管</text:span></text:p>
            <text:p text:style-name="P40"><text:span text:style-name="T14"><text:s text:c="7"/></text:span><text:span text:style-name="T6">人員或勞工安全衛生管理</text:span></text:p>
            <text:p text:style-name="P40"><text:span text:style-name="T14"><text:s text:c="7"/></text:span><text:span text:style-name="T6">人員外，並依契約罰則辦</text:span></text:p>
            <text:p text:style-name="P40"><text:span text:style-name="T14"><text:s text:c="7"/></text:span><text:span text:style-name="T6">理，必要時得暫停給付工</text:span></text:p>
            <text:p text:style-name="P40"><text:span text:style-name="T14"><text:s text:c="7"/></text:span><text:span text:style-name="T6">程估驗款，直到缺失完成</text:span></text:p>
            <text:p text:style-name="P40"><text:span text:style-name="T14"><text:s text:c="7"/></text:span><text:span text:style-name="T6">改善始繼續給付。</text:span></text:p>
          </table:table-cell>
          <table:table-cell table:style-name="表格1.A1" office:value-type="string">
            <text:p text:style-name="P43"/>
          </table:table-cell>
          <table:table-cell table:style-name="表格1.C1" office:value-type="string">
            <text:p text:style-name="P49"><text:span text:style-name="T24">一、</text:span><text:span text:style-name="T27">本點新增</text:span><text:span text:style-name="T24">。</text:span></text:p>
            <text:p text:style-name="P51">二、依據行政院公共工程</text:p>
            <text:p text:style-name="P51"><text:s text:c="4"/>委員會一O五年五月</text:p>
            <text:p text:style-name="P58">十六日工程管字第</text:p>
            <text:p text:style-name="P58">一O五OO一五一二</text:p>
            <text:p text:style-name="P58">六O號函送「彰化縣</text:p>
            <text:p text:style-name="P58">施工查核小組一O四</text:p>
            <text:p text:style-name="P58">年度之執行績效紀</text:p>
            <text:p text:style-name="P58">錄」第二項指出略以</text:p>
            <text:p text:style-name="P58">部分案件缺失改善 </text:p>
            <text:p text:style-name="P57"><text:span text:style-name="T24">期程過長，缺失改善</text:span></text:p>
            <text:p text:style-name="P58">一百天以上者達二</text:p>
            <text:p text:style-name="P58">十二件。基此，為促</text:p>
            <text:p text:style-name="P58">使工程團隊積極辦</text:p>
            <text:p text:style-name="P58">理缺失改善，爰增訂</text:p>
            <text:p text:style-name="P57"><text:span text:style-name="T24">此點規定。</text:span></text:p>
          </table:table-cell>
        </table:table-row>
        <table:table-row table:style-name="表格1.7">
          <table:table-cell table:style-name="表格1.A1" office:value-type="string">
            <text:p text:style-name="P59"><text:span text:style-name="T24"><text:s text:c="2"/>八、各工程主辦單位應於</text:span><text:span text:style-name="T27">收迄本府</text:span></text:p>
            <text:p text:style-name="P59"><text:span text:style-name="T27"><text:s/></text:span><text:span text:style-name="T24"><text:s text:c="4"/></text:span><text:span text:style-name="T27">施工查核小組懲處或追究</text:span><text:span text:style-name="T28">疏失</text:span></text:p>
            <text:p text:style-name="P59"><text:span text:style-name="T27"><text:s/></text:span><text:span text:style-name="T24"><text:s text:c="4"/></text:span><text:span text:style-name="T28">責任歸屬</text:span><text:span text:style-name="T27">通知之次日起三</text:span><text:span text:style-name="T24">個月</text:span></text:p>
            <text:p text:style-name="P59"><text:span text:style-name="T24"><text:s text:c="5"/>內將懲</text:span><text:span text:style-name="T27">處</text:span><text:span text:style-name="T24">結果報本府工程施工</text:span></text:p>
            <text:p text:style-name="P60"><text:s text:c="5"/>查核小組備查。</text:p>
          </table:table-cell>
          <table:table-cell table:style-name="表格1.A1" office:value-type="string">
            <text:p text:style-name="P6"><text:span text:style-name="T29"><text:s text:c="2"/>七、各工程主辦單位應於</text:span><text:span text:style-name="T30">查核日期之次日起三</text:span><text:span text:style-name="T29">個月內將</text:span><text:span text:style-name="T30">獎懲</text:span><text:span text:style-name="T29">結果報本府工程施工查核小組備查。</text:span></text:p>
            <text:p text:style-name="P41"/>
          </table:table-cell>
          <table:table-cell table:style-name="表格1.C1" office:value-type="string">
            <text:p text:style-name="P18"><text:span text:style-name="T24">一</text:span><text:span text:style-name="T32">、</text:span><text:span text:style-name="T24">點次調整。</text:span></text:p>
            <text:p text:style-name="P48"><text:span text:style-name="T24">二</text:span><text:span text:style-name="T32">、</text:span><text:span text:style-name="T24">配合草案第七點增訂，故修正為收迄本府施工查核小組懲處或追究疏失責任歸屬通知之次日起三個月內。</text:span></text:p>
          </table:table-cell>
        </table:table-row>
      </table:table>
      <text:p text:style-name="P16"><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29cm" fo:margin-right="0cm" fo:line-height="0.811cm" fo:text-indent="-1.12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2.533cm" fo:margin-right="0cm" fo:line-height="0.811cm" fo:text-indent="-1.58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1.265cm" fo:margin-right="0cm" fo:line-height="0.811cm" fo:text-indent="-1.129cm" style:auto-text-indent="false">
        <style:tab-stops>
          <style:tab-stop style:position="1.27cm"/>
        </style:tab-stops>
      </style:paragraph-properties>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905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工程施工查核結果獎懲作業要點</dc:title>
    <meta:initial-creator>ghost</meta:initial-creator>
    <meta:creation-date>2017-05-05T09:24:00</meta:creation-date>
    <dc:creator>user</dc:creator>
    <dc:date>2017-05-05T09:26:00</dc:date>
    <meta:print-date>2015-01-27T11:33:00</meta:print-date>
    <meta:editing-cycles>3</meta:editing-cycles>
    <meta:editing-duration>PT1M</meta:editing-duration>
    <meta:document-statistic meta:table-count="1" meta:image-count="0" meta:object-count="0" meta:page-count="4" meta:paragraph-count="123" meta:word-count="3879" meta:character-count="4182" meta:non-whitespace-character-count="3917"/>
    <meta:generator>LibreOffice/5.3.3.2$Windows_x86 LibreOffice_project/3d9a8b4b4e538a85e0782bd6c2d430bafe583448</meta:generator>
  </office:meta>
</office:document-meta>
</file>