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4cm" fo:margin-left="-0.326cm" table:align="left" style:writing-mode="lr-tb"/>
    </style:style>
    <style:style style:name="表格1.A" style:family="table-column">
      <style:table-column-properties style:column-width="5.715cm"/>
    </style:style>
    <style:style style:name="表格1.B" style:family="table-column">
      <style:table-column-properties style:column-width="9.2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style:font-name="標楷體" fo:font-size="8pt" style:letter-kerning="true" style:font-name-asian="標楷體" style:font-size-asian="8pt" style:font-name-complex="標楷體"/>
    </style:style>
    <style:style style:name="P2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2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76cm" fo:orphans="2" fo:widows="2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3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 fo:orphans="2" fo:widows="2"/>
      <style:text-properties fo:color="#ffffff" style:font-name="標楷體" fo:font-size="14pt" style:letter-kerning="true" style:font-name-asian="標楷體" style:font-size-asian="14pt" style:font-name-complex="標楷體" text:display="none"/>
    </style:style>
    <style:style style:name="P9" style:family="paragraph" style:parent-style-name="Standard">
      <style:paragraph-properties fo:margin-left="0.318cm" fo:margin-right="0cm" fo:line-height="0.776cm" fo:text-indent="-0.318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741cm" fo:margin-right="0cm" fo:line-height="0.776cm" fo:text-indent="-0.741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8pt" style:letter-kerning="true" style:font-name-asian="標楷體" style:font-size-asian="8pt" style:font-name-complex="標楷體"/>
    </style:style>
    <style:style style:name="T3" style:family="text">
      <style:text-properties fo:color="#ffffff" style:font-name="新細明體" fo:font-size="14pt" style:letter-kerning="true" style:font-size-asian="14pt" style:font-name-complex="新細明體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公共工程施工交通維持及安全管制措施建議加強事項參考表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問題概述</text:p>
            </table:table-cell>
            <table:table-cell table:style-name="表格1.B1" office:value-type="string">
              <text:p text:style-name="P2">建議加強事項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9">1.現場施工交通警告設施不足。</text:p>
          </table:table-cell>
          <table:table-cell table:style-name="表格1.B1" office:value-type="string">
            <text:list xml:id="list3000906686" text:style-name="WW8Num2">
              <text:list-item>
                <text:p text:style-name="P4">工程施工期間交通維持及安全管制措施所需之材料與設備，應預備適量之備品，以供緊急補充或臨時需要。</text:p>
              </text:list-item>
              <text:list-item>
                <text:p text:style-name="P4">工程承攬廠商應依所訂定交通維持及安全管制措施之管理標準、檢查頻率及檢查時機落實自主檢查，有缺失事項應立即改善。</text:p>
              </text:list-item>
              <text:list-item>
                <text:p text:style-name="P4">監造單位應定期及不定期辦理抽查，並填具抽查紀錄表，有缺失事項應立即改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2.交通維持及安全管制措施未依規定程序審查。</text:p>
          </table:table-cell>
          <table:table-cell table:style-name="表格1.B1" office:value-type="string">
            <text:p text:style-name="P3">工程承攬廠商擬定之交通維持及安全管制措施，應經監造單位審查後，再轉請工程主辦機關備查，並依當地交通主管機關規定送審核准後布設。</text:p>
          </table:table-cell>
        </table:table-row>
        <table:table-row table:style-name="表格1.1">
          <table:table-cell table:style-name="表格1.A1" office:value-type="string">
            <text:p text:style-name="P9">3.無交通維持及安全管制措施基本內容。</text:p>
          </table:table-cell>
          <table:table-cell table:style-name="表格1.B1" office:value-type="string">
            <text:p text:style-name="P3">交通維持及安全管制措施應充分考量地區環境、路網及用路人特性，利用交通安全管制設施，布設適當之線形，以引導車輛及行人並保障施工人員的安全；並依工程特性、施工期限、每日工作時段、施工內容、道路服務水準等級及周邊替代道路狀況等研擬訂定。</text:p>
          </table:table-cell>
        </table:table-row>
        <table:table-row table:style-name="表格1.1">
          <table:table-cell table:style-name="表格1.A1" office:value-type="string">
            <text:p text:style-name="P9">4.施工機具、材料及棄土車輛違規佔用道路停放。</text:p>
          </table:table-cell>
          <table:table-cell table:style-name="表格1.B1" office:value-type="string">
            <text:p text:style-name="P5">施工機具、材料及棄土車輛應於交通維持計畫中納入考量，以不佔用道路為原則，佔用道路之空間盡量縮小，時間盡量縮短，施工期間若對交通造成影響，應主動檢討修正。</text:p>
          </table:table-cell>
        </table:table-row>
        <table:table-row table:style-name="表格1.1">
          <table:table-cell table:style-name="表格1.A1" office:value-type="string">
            <text:p text:style-name="P9">5.工區車輛進出口影響交通或無交通引導人員。</text:p>
          </table:table-cell>
          <table:table-cell table:style-name="表格1.B1" office:value-type="string">
            <text:list xml:id="list3632622217" text:style-name="WW8Num3">
              <text:list-item>
                <text:p text:style-name="P6">工程承攬廠商應遴派專職人員並配置通訊設備，負責全盤指揮督導，並應在各管制地區(點)，依交通狀況配置交通引導人員或旗手擔任交通引導工作，夜間改執指揮燈棒。</text:p>
              </text:list-item>
              <text:list-item>
                <text:p text:style-name="P6">於交通管制設施之布設、移動、撤除及施工機具、施工車輛出入管制區域等時，加強管制人車進出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6.工區周邊道路路面不平<text:soft-page-break/>整。</text:p>
          </table:table-cell>
          <table:table-cell table:style-name="表格1.B1" office:value-type="string">
            <text:p text:style-name="P3">工區周邊道路巡檢應納入承攬廠商自主檢<text:soft-page-break/>查項目落實定期巡查，發現坑洞應緊急修補。</text:p>
          </table:table-cell>
        </table:table-row>
        <table:table-row table:style-name="表格1.1">
          <table:table-cell table:style-name="表格1.A1" office:value-type="string">
            <text:p text:style-name="P9">7.工區周邊圍籬尺寸、型式、安全設施不符合規定。</text:p>
          </table:table-cell>
          <table:table-cell table:style-name="表格1.B1" office:value-type="string">
            <text:p text:style-name="P3">工區圍籬設置應依交通部頒布之「交通工程手冊」等相關規定所定圍籬形式，考量施工環境設置，應注意於夜間務必懸裝警告燈號，於視線不良或轉角處之圍籬上部宜採網狀設置增加通視性。</text:p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8.工區周邊行人安全防護措施及導引牌面不完善。</text:p>
          </table:table-cell>
          <table:table-cell table:style-name="表格1.B1" office:value-type="string">
            <text:p text:style-name="P3">應依工程所需審定之交通維持及安全管制措設置路側護欄、中央護欄、碰撞緩衝設施、防眩設施及防護網，並設置導引牌面引導行人，同時落實自主檢查，發現破損或不足應立即改善。</text:p>
          </table:table-cell>
        </table:table-row>
        <table:table-row table:style-name="表格1.1">
          <table:table-cell table:style-name="表格1.A1" office:value-type="string">
            <text:p text:style-name="P9">9.工區周邊標誌、號誌、標線設置不完善。</text:p>
          </table:table-cell>
          <table:table-cell table:style-name="表格1.B1" office:value-type="string">
            <text:p text:style-name="P5">工區周邊標誌、號誌、標線應依交通部與內政部合頒之「道路交通標誌標線號誌設置規則」辦理，並落實自主檢查，同時工區周邊應加強夜間照明設施，以避免用路人因視線不良發生意外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fo:font-size="8pt" style:letter-kerning="true" style:font-name-asian="標楷體" style:font-size-asian="8pt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C:\Users\user\Desktop\待轉檔\17_公共工程加強交通措施建議事項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共工程施工交通維持及安全管制措施建議加強事項參考表</dc:title>
    <meta:initial-creator>user</meta:initial-creator>
    <meta:creation-date>2006-04-17T14:43:00</meta:creation-date>
    <dc:creator>彰化縣政府政風室</dc:creator>
    <dc:date>2006-04-17T14:43:00</dc:date>
    <meta:print-date>2006-03-21T09:44:00</meta:print-date>
    <meta:editing-cycles>2</meta:editing-cycles>
    <meta:editing-duration>PT1M</meta:editing-duration>
    <meta:document-statistic meta:table-count="1" meta:image-count="0" meta:object-count="0" meta:page-count="2" meta:paragraph-count="25" meta:word-count="1032" meta:character-count="1073" meta:non-whitespace-character-count="1073"/>
    <meta:generator>LibreOffice/5.3.3.2$Windows_x86 LibreOffice_project/3d9a8b4b4e538a85e0782bd6c2d430bafe583448</meta:generator>
  </office:meta>
</office:document-meta>
</file>