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64cm" fo:text-align="end" style:justify-single-word="false"/>
      <style:text-properties style:font-name="標楷體" style:font-name-asian="標楷體" style:font-name-complex="標楷體"/>
    </style:style>
    <style:style style:name="P2"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style>
    <style:style style:name="P3" style:family="paragraph" style:parent-style-name="Standard" style:list-style-name="WW8Num2">
      <style:paragraph-properties fo:line-height="0.882cm" fo:text-align="justify" style:justify-single-word="false"/>
      <style:text-properties style:font-name="標楷體" fo:font-size="16pt" style:font-name-asian="標楷體" style:font-size-asian="16pt" style:font-name-complex="標楷體"/>
    </style:style>
    <style:style style:name="P4"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style>
    <style:style style:name="P5" style:family="paragraph" style:parent-style-name="Standard" style:list-style-name="WW8Num2">
      <style:paragraph-properties fo:line-height="0.882cm" fo:text-align="justify" style:justify-single-word="false"/>
      <style:text-properties style:font-name="標楷體" fo:font-size="16pt" style:font-name-asian="標楷體" style:font-size-asian="16pt" style:font-name-complex="標楷體"/>
    </style:style>
    <style:style style:name="P6" style:family="paragraph" style:parent-style-name="Standard" style:list-style-name="WW8Num4">
      <style:paragraph-properties fo:line-height="0.882cm" fo:text-align="justify" style:justify-single-word="false"/>
      <style:text-properties style:font-name="標楷體" fo:font-size="16pt" style:font-name-asian="標楷體" style:font-size-asian="16pt" style:font-name-complex="標楷體"/>
    </style:style>
    <style:style style:name="P7" style:family="paragraph" style:parent-style-name="Standard" style:list-style-name="WW8Num2">
      <style:paragraph-properties fo:line-height="0.882cm"/>
      <style:text-properties style:font-name="標楷體" fo:font-size="16pt" style:font-name-asian="標楷體" style:font-size-asian="16pt" style:font-name-complex="標楷體"/>
    </style:style>
    <style:style style:name="P8" style:family="paragraph" style:parent-style-name="Standard">
      <style:paragraph-properties fo:line-height="0.564cm" fo:text-align="end" style:justify-single-word="false"/>
    </style:style>
    <style:style style:name="P9" style:family="paragraph" style:parent-style-name="Standard" style:list-style-name="WW8Num2">
      <style:paragraph-properties fo:margin-left="1.281cm" fo:margin-right="0cm" fo:line-height="0.882cm" fo:text-align="justify" style:justify-single-word="false" fo:text-indent="-1.281cm" style:auto-text-indent="false"/>
    </style:style>
    <style:style style:name="P10" style:family="paragraph" style:parent-style-name="Standard" style:list-style-name="WW8Num2">
      <style:paragraph-properties fo:margin-left="1.281cm" fo:margin-right="0cm" fo:line-height="0.882cm" fo:text-align="justify" style:justify-single-word="false" fo:text-indent="-1.281cm" style:auto-text-indent="false"/>
      <style:text-properties style:font-name="標楷體" fo:font-size="16pt" style:font-name-asian="標楷體" style:font-size-asian="16pt" style:font-name-complex="標楷體"/>
    </style:style>
    <style:style style:name="P11" style:family="paragraph" style:parent-style-name="Standard">
      <style:paragraph-properties fo:margin-left="2.54cm" fo:margin-right="0cm" fo:line-height="0.882cm" fo:text-align="justify" style:justify-single-word="false" fo:text-indent="0cm" style:auto-text-indent="false"/>
      <style:text-properties style:font-name="標楷體" fo:font-size="16pt" style:font-name-asian="標楷體" style:font-size-asian="16pt" style:font-name-complex="標楷體"/>
    </style:style>
    <style:style style:name="P12" style:family="paragraph" style:parent-style-name="Standard">
      <style:paragraph-properties fo:margin-left="1.125cm" fo:margin-right="0cm" fo:line-height="0.882cm" fo:text-align="justify" style:justify-single-word="false" fo:text-indent="0cm" style:auto-text-indent="false"/>
      <style:text-properties style:font-name="標楷體" fo:font-size="16pt" style:font-name-asian="標楷體" style:font-size-asian="16pt" style:font-name-complex="標楷體"/>
    </style:style>
    <style:style style:name="P13" style:family="paragraph" style:parent-style-name="Standard">
      <style:paragraph-properties fo:margin-left="2.819cm" fo:margin-right="0cm" fo:line-height="0.706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2.685cm" fo:margin-right="0cm" fo:line-height="0.706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master-page-name="Standard">
      <style:paragraph-properties fo:line-height="0.882cm" fo:text-align="justify" style:justify-single-word="false" style:page-number="auto"/>
      <style:text-properties style:font-name="標楷體" fo:font-size="20pt" style:font-name-asian="標楷體" style:font-size-asian="20pt" style:font-name-complex="標楷體"/>
    </style:style>
    <style:style style:name="P16" style:family="paragraph" style:parent-style-name="本文縮排_20_2" style:list-style-name="WW8Num5">
      <style:paragraph-properties fo:text-align="justify" style:justify-single-word="false"/>
    </style:style>
    <style:style style:name="P17" style:family="paragraph" style:parent-style-name="本文縮排_20_2" style:list-style-name="WW8Num4">
      <style:paragraph-properties fo:text-align="justify" style:justify-single-word="false"/>
    </style:style>
    <style:style style:name="P18" style:family="paragraph" style:parent-style-name="日期">
      <style:paragraph-properties fo:line-height="0.564cm"/>
    </style:style>
    <style:style style:name="P19" style:family="paragraph" style:parent-style-name="Text_20_body_20_indent">
      <style:paragraph-properties fo:margin-left="2.812cm" fo:margin-right="0cm" fo:text-align="justify" style:justify-single-word="false" fo:text-indent="-0.474cm" style:auto-text-indent="false"/>
    </style:style>
    <style:style style:name="P20" style:family="paragraph" style:parent-style-name="Text_20_body_20_indent">
      <style:paragraph-properties fo:margin-left="2.812cm" fo:margin-right="0cm" fo:text-align="justify" style:justify-single-word="false" fo:text-indent="-0.474cm" style:auto-text-indent="false"/>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color="#000000"/>
    </style:style>
    <style:style style:name="T6" style:family="text">
      <style:text-properties fo:color="#000000" style:font-name="標楷體" fo:font-size="16pt" style:font-name-asian="標楷體" style:font-size-asian="16pt" style:font-name-complex="標楷體"/>
    </style:style>
    <style:style style:name="T7" style:family="text">
      <style:text-properties fo:color="#000000"/>
    </style:style>
    <style:style style:name="T8" style:family="text">
      <style:text-properties fo:color="#000000" style:font-size-complex="16pt"/>
    </style:style>
    <style:style style:name="T9" style:family="text">
      <style:text-properties fo:color="#000000" style:font-size-complex="16pt"/>
    </style:style>
    <style:style style:name="T10" style:family="text">
      <style:text-properties fo:color="#0000ff" style:font-name="標楷體" fo:font-size="16pt" style:font-name-asian="標楷體" style:font-size-asian="16pt" style:font-name-complex="標楷體"/>
    </style:style>
    <style:style style:name="T11" style:family="text">
      <style:text-properties fo:color="#0000ff"/>
    </style:style>
    <style:style style:name="T12" style:family="text">
      <style:text-properties style:font-size-complex="16pt"/>
    </style:style>
    <style:style style:name="T13" style:family="text">
      <style:text-properties style:letter-kerning="false" style:font-name-complex="DFKaiShu-SB-Estd-BF" style:font-size-complex="16pt"/>
    </style:style>
    <style:style style:name="T14" style:family="text">
      <style:text-properties style:letter-kerning="false" style:font-name-complex="DFKaiShu-SB-Estd-BF" style:font-size-complex="16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彰化縣政府工程施工查核作業要點</text:p>
      <text:p text:style-name="P18">中華民國九十二年十月十五日</text:p>
      <text:p text:style-name="P1">彰府品抽字第○九二○○一九三八四九號函訂定</text:p>
      <text:p text:style-name="P18">中華民國九十八年六月二日</text:p>
      <text:p text:style-name="P8"><text:span text:style-name="T3">彰府品抽字第○九八○一二七○四四號函</text:span><text:span text:style-name="T3">修正</text:span></text:p>
      <text:p text:style-name="P18">中華民國一百年十月十一日</text:p>
      <text:p text:style-name="P8"><text:span text:style-name="T3">彰府品抽字第</text:span><text:span text:style-name="T3">一</text:span><text:span text:style-name="T3">○○○</text:span><text:span text:style-name="T3">三</text:span><text:span text:style-name="T3">二</text:span><text:span text:style-name="T3">九六六三</text:span><text:span text:style-name="T3">號函</text:span><text:span text:style-name="T3">修正</text:span></text:p>
      <text:p text:style-name="P18">中華民國一百零一年十月二十四日</text:p>
      <text:p text:style-name="P8"><text:span text:style-name="T3">彰府品抽字第</text:span><text:span text:style-name="T3">一</text:span><text:span text:style-name="T3">○</text:span><text:span text:style-name="T3">一</text:span><text:span text:style-name="T3">○</text:span><text:span text:style-name="T3">三一三二六三</text:span><text:span text:style-name="T3">號函</text:span><text:span text:style-name="T3">修正</text:span></text:p>
      <text:p text:style-name="P18">中華民國一百零二年五月二十三日</text:p>
      <text:p text:style-name="P8"><text:span text:style-name="T3">彰府品抽字第</text:span><text:span text:style-name="T3">一</text:span><text:span text:style-name="T3">○</text:span><text:span text:style-name="T3">二</text:span><text:span text:style-name="T3">○</text:span><text:span text:style-name="T3">一五三八四五</text:span><text:span text:style-name="T3">號函</text:span><text:span text:style-name="T3">修正</text:span></text:p>
      <text:p text:style-name="P18">中華民國一百零七年七月二十七日</text:p>
      <text:p text:style-name="P8"><text:span text:style-name="T3">彰府品抽字第</text:span><text:span text:style-name="T3">一</text:span><text:span text:style-name="T3">○</text:span><text:span text:style-name="T3">七</text:span><text:span text:style-name="T3">○</text:span><text:span text:style-name="T3">二六一三</text:span><text:span text:style-name="T3">○</text:span><text:span text:style-name="T3">九</text:span><text:span text:style-name="T3">號函</text:span><text:span text:style-name="T3">修正</text:span></text:p>
      <text:p text:style-name="P18">中華民國一百壹拾年十月二十九日</text:p>
      <text:p text:style-name="P8"><text:span text:style-name="T3">彰府品抽字第</text:span><text:span text:style-name="T3">一一</text:span><text:span text:style-name="T3">○○</text:span><text:span text:style-name="T3">三八八六三四</text:span><text:span text:style-name="T3">號函</text:span><text:span text:style-name="T3">修正</text:span></text:p>
      <text:list xml:id="list3712945135" text:style-name="WW8Num2">
        <text:list-item>
          <text:p text:style-name="P3">彰化縣政府（以下簡稱本府）為提昇公共工程品質，加強工程施工查核，以發揮工程應有之效益，並依據「政府採購法」（以下簡稱本法）第七十條第三項暨行政院頒布「工程施工查核小組組織準則」、「工程施工查核小組作業辦法」、「公共工程施工品質管理作業要點」第十八點之規定訂定本要點。</text:p>
        </text:list-item>
        <text:list-item>
          <text:p text:style-name="P9"><text:span text:style-name="T1">本府工程施工查核小組（以下簡稱本小組）</text:span><text:span text:style-name="T6">置召集人一人，由縣長指派綜理本小組業務，並置副召集人</text:span><text:span text:style-name="T10">三</text:span><text:span text:style-name="T6">人、襄閱副召集人一人、執行秘書一人襄理本小組業務，另置工作人員若干人，承召集人之命處理本小組相關查核及品質抽驗事務。查核工程依個案組成委員若干名，由召集人指派本府資深工程人員暨外聘專家擔任之，小組所有人員皆為兼任。</text:span></text:p>
        </text:list-item>
      </text:list>
      <text:p text:style-name="本文縮排_20_3"><text:span text:style-name="T5">前項置副召集人</text:span><text:span text:style-name="T11">三</text:span><text:span text:style-name="T5">人，分別由</text:span><text:span text:style-name="T11">本府</text:span><text:span text:style-name="T5">政風處處長及具工程背景之秘書以上人員兼任。</text:span></text:p>
      <text:p text:style-name="本文縮排_20_3"><text:span text:style-name="T5">第一項置襄閱副召集人一人，由本府政風處副處長兼任。</text:span></text:p>
      <text:list xml:id="list91110230453147" text:continue-numbering="true" text:style-name="WW8Num2">
        <text:list-item>
          <text:p text:style-name="P10">查核小組查核工程之範圍：</text:p>
          <text:list>
            <text:list-item>
              <text:p text:style-name="P7">本府及所屬機關、學校、各鄉（鎮、市）公所發包之工程暨法人（團體）受本府及所屬（轄）機關補助（委託）辦理之工程而適用本法之規定者。</text:p>
            </text:list-item>
            <text:list-item>
              <text:p text:style-name="P3">各工程主辦機關（單位）於工程開工時應將開工<text:soft-page-break/>文件副本（含開工報告影本）送本小組，由本小組彙整後簽請指定人圈選抽（查）驗工程。</text:p>
            </text:list-item>
            <text:list-item>
              <text:p text:style-name="P3">工程施工查核：</text:p>
            </text:list-item>
          </text:list>
        </text:list-item>
      </text:list>
      <text:p text:style-name="P19">１查核件數：工程費新臺幣（以下同）二千萬元以上之標案，以不低於其當年度執行工程標案之百分之二十為原則，其他依首長交辦案件及民眾檢舉案件隨時機動查核，採定期及不定期機動方式辦理，並得視情況針對品質不良工程進行複查。</text:p>
      <text:p text:style-name="P19">２查核程序：本小組得訂定查核作業流程以資遵循，查核前受查核工程主辦機關（單位）應<text:span text:style-name="T11">填寫</text:span>「工 程 施 工 執 行 資 料 表」，<text:span text:style-name="T11">並配合小組工作人員查填「施工查核作業檢核表」</text:span>於查核前或查核當時交予本小組委員據以查核，查核時工程主辦機關（單位）人員應派員記錄委員指正之缺失及建議，並立即要求監造及承包商切實執行，無需等待本小組函送查核紀錄時再行改善。</text:p>
      <text:list xml:id="list91110098397775" text:continue-numbering="true" text:style-name="WW8Num2">
        <text:list-item>
          <text:list>
            <text:list-item>
              <text:p text:style-name="P3">一般工程品質抽驗：</text:p>
            </text:list-item>
          </text:list>
        </text:list-item>
      </text:list>
      <text:p text:style-name="P11">所有執行工程均為抽驗對象，本府得視工程性質隨時抽驗，由本小組彙整開工報告表，簽請指定人圈選百分之三十以上件數（施工查核得合計），做為抽（查）驗工程。但工程費一千萬元以上或混凝土三千立方公尺以上之大型工程應全部抽驗；查核金額以上工程應至少每兩個月定期督導抽驗一次。</text:p>
      <text:list xml:id="list91109607117463" text:continue-numbering="true" text:style-name="WW8Num2">
        <text:list-item>
          <text:p text:style-name="P3">工程施工查核施工品質及施工進度，其主要項目依據「工程施工查核小組作業辦法」辦理，一般工程品質得抽驗項目如下：</text:p>
          <text:list>
            <text:list-item>
              <text:p text:style-name="P3">監造報表。</text:p>
            </text:list-item>
            <text:list-item>
              <text:p text:style-name="P3">工程施工情形（包括放樣、模板組立、施工架、鋼筋結紮、構造物、土石雜物等廢棄物之處理、場地安全、品質管理制度等）。</text:p>
            </text:list-item>
            <text:list-item>
              <text:p text:style-name="P3">已完成混凝土體之試驗錘測試。</text:p>
            </text:list-item>
            <text:list-item>
              <text:p text:style-name="P3">混凝土強度之鑽心取樣及試驗。</text:p>
            </text:list-item>
            <text:list-item>
              <text:p text:style-name="P3">瀝青混凝土之鑽心取樣及試驗。</text:p>
            </text:list-item>
            <text:list-item>
              <text:p text:style-name="P3">其他合約規範事項。</text:p>
            </text:list-item>
          </text:list>
        </text:list-item>
        <text:list-item>
          <text:p text:style-name="P3">工程品質抽驗作業內容：</text:p>
        </text:list-item>
      </text:list>
      <text:list xml:id="list496866102" text:style-name="WW8Num4">
        <text:list-item>
          <text:p text:style-name="P17"><text:soft-page-break/>試驗錘測試：以試驗錘測試混凝土構造物時，至少應測試十處作為參考。</text:p>
        </text:list-item>
        <text:list-item>
          <text:p text:style-name="P6">鑽心取樣試驗：由執行抽驗人員於鑽心取樣後送學術或專業機構作材料檢驗，其結果作為施工品質之參考，工程特殊需要定有特別施工規範及標準者從其規定。</text:p>
        </text:list-item>
      </text:list>
      <text:p text:style-name="P19">１混凝土鑽心取樣位置：宜或得選擇具有代表性或混凝土完成面有嚴重之蜂窩及冷縫等現象之地點每五百立方公尺混凝土應至少鑽心取樣一組為原則，並得視需要情形增加之，每組鑽心取樣至少三個試體。</text:p>
      <text:p text:style-name="P19">２混凝土鑽心試體試驗：同一混凝土構造物任何三處或三個試體壓力強度之平均值，如不小於規定壓力強度之百分之八十五，且無單一處或單一試體之試驗壓力強度小於規定壓力強度之百分之七十五，可以認為合格。</text:p>
      <text:p text:style-name="P19">３瀝青混凝土鑽心取樣位置：宜或得選擇具有代表性或瀝青混凝土厚度疑似不足或舖面有龜裂、孔洞、易剝落及粒料分離等現象之地點每一千平方公尺應至少鑽心取樣一組為原則，並得視需要情形增加之，未足一千平方公尺以一千平方公尺計算，每組鑽心取樣至少三個試體。</text:p>
      <text:p text:style-name="P19">４瀝青混凝土試體試驗：厚度平均值不低於設計厚度，且單一試體不低於設計厚度之百分之九十，可以認為合格。瀝青混合料除工程合約條款另有規定外均為（密級配），其瀝青含量為百分之五點五、容許誤差百分之零點三亦即瀝青含量達百分之五點二以上者為合格，未達百分之五點二以上而在百分之五以上者，依檢驗之含油量扣款給付，不足百分之五以上者應重新舖設。瀝青路面壓實度未達百分之九十五以上者均為不合格段應予重舖全路面寬度（其加舖或重舖長度至少五十公尺以上，加舖厚度至少為二點五公分以上並保持路面平順）。</text:p>
      <text:list xml:id="list91111011752081" text:continue-numbering="true" text:style-name="WW8Num4">
        <text:list-item>
          <text:p text:style-name="P6">構造物審視：現場得查看構造物有無按圖施工，測量構造物與設計圖標示尺寸是否相符，詳細記錄檢查結果相關缺失情形。</text:p>
        </text:list-item>
        <text:list-item>
          <text:p text:style-name="P6">抽驗紀錄：抽驗人員執行工程抽驗後，應將抽驗<text:soft-page-break/>情形及送驗結果，分別詳實記載於「抽驗報告表」送本小組處理，抽驗結果如有缺失應即函知工程主辦單位改善並副知承造廠商，改善情形及結果並應附於工程驗收報告中。</text:p>
        </text:list-item>
      </text:list>
      <text:list xml:id="list91110628151603" text:continue-list="list91109607117463" text:style-name="WW8Num2">
        <text:list-item>
          <text:p text:style-name="P3">工程查核或抽驗不合格之處理：</text:p>
        </text:list-item>
      </text:list>
      <text:list xml:id="list1665913441" text:style-name="WW8Num5">
        <text:list-item>
          <text:p text:style-name="P16">不合格之構造物應依工程合約之規定拆除重作，所有損失（包括供應材料）由承包商負擔。</text:p>
        </text:list-item>
        <text:list-item>
          <text:p text:style-name="P16"><text:span text:style-name="T8">經查核或抽驗不合格之工程，</text:span><text:span text:style-name="T8">主辦單位</text:span><text:span text:style-name="T8">應依</text:span><text:span text:style-name="T8">契約或採購法</text:span><text:span text:style-name="T8">規定</text:span><text:span text:style-name="T8">辦理，</text:span><text:span text:style-name="T8">要求承包商改</text:span><text:span text:style-name="T8">善</text:span><text:span text:style-name="T8">報</text:span><text:span text:style-name="T8">監造單位查驗符合規定簽章後報請工程主辦單位複驗，經</text:span><text:span text:style-name="T8">複驗</text:span><text:span text:style-name="T8">符合規定後再報查核小組備查，本府工程查核小組得隨時抽樣複檢</text:span><text:span text:style-name="T8">。</text:span></text:p>
        </text:list-item>
        <text:list-item>
          <text:p text:style-name="P16"><text:span text:style-name="T8">經查核或抽驗結果工程品質有需改</text:span><text:span text:style-name="T8">善</text:span><text:span text:style-name="T8">者，工程主辦機關（單位）應訂定期限責成監造單位督促承包商依限改善完成，將改善前、中、後之情形依定點照相方式拍照存證，並將處理情況填載於「工程查核（抽驗）缺失改善情形報告表」內</text:span><text:span text:style-name="T8">，</text:span><text:span text:style-name="T13">並由監造單位審查簽章報主辦單位複核，工程主辦單位應即會同監造單位及承造單位實地勘查，依查核或抽驗所列缺失項目確實核對改善無誤後，</text:span><text:span text:style-name="T8">乙份由工程主辦機關（單位）自行存查，另乙份送本小組備查，以上記錄皆應登載於當日施工及監工日（週）誌中。</text:span><text:span text:style-name="T13">工程查核或抽驗缺失改善，主辦單位應要求監造單位提出缺失改善施工要領</text:span><text:span text:style-name="T13">(</text:span><text:span text:style-name="T13">監造單位、承造單位負責人及專任工程人員應簽名核章</text:span><text:span text:style-name="T13">)</text:span><text:span text:style-name="T13">，交由承造單位依改善施工要領內容依序施工，同時檢附改善前之近、遠照相片，改善中之完整施工流程相片</text:span><text:span text:style-name="T13">(2</text:span><text:span text:style-name="T13">張以上</text:span><text:span text:style-name="T13">)</text:span><text:span text:style-name="T13">，改善後之完成相片佐證。</text:span></text:p>
        </text:list-item>
      </text:list>
      <text:list xml:id="list91109942949783" text:continue-list="list91110628151603" text:style-name="WW8Num2">
        <text:list-item>
          <text:p text:style-name="P3">辦理工程施工查核及品質抽驗所需相關經費，由本府年度預算經費支應。</text:p>
        </text:list-item>
        <text:list-item>
          <text:p text:style-name="P3">獎懲事項：抽驗結果、公共工程標案管理資訊系統工程進度填報率、解約停工案件之檢討或依據本要點應辦事項，與本府及所屬機關主辦單位人員有關者，得專案簽請予以適當之獎勵或懲處。</text:p>
        </text:list-item>
      </text:list>
      <text:p text:style-name="P12">為鼓勵內聘施工查核委員參與查核會議，以瞭解縣內工程施工狀況，提升工程品質，訂定獎懲標準如下：</text:p>
      <text:p text:style-name="P13">（一）年度出席查核四次者，最高核予記功一次。</text:p>
      <text:p text:style-name="P13"><text:soft-page-break/>（二）年度出席查核三次者，最高核予嘉獎二次。</text:p>
      <text:p text:style-name="P14">（三）年度出席查核二次者，最高核予嘉獎一次。</text:p>
      <text:p text:style-name="P14">（四）年度出席查核一次者，不予獎勵。</text:p>
      <text:p text:style-name="P14">（五）年度應出席而未出席查核者，視情節最高核予記過之處分。</text:p>
      <text:p text:style-name="P2">九、附則：</text:p>
      <text:list xml:id="list91109650482578" text:continue-numbering="true" text:style-name="WW8Num2">
        <text:list-item>
          <text:list>
            <text:list-item>
              <text:p text:style-name="P3">本要點未規定事項，依有關法令規定辦理，查核作業流程及相關表格由本小組另定之，並公告於本府網站供各機關（單位）下載使用。</text:p>
            </text:list-item>
            <text:list-item>
              <text:p text:style-name="P3">本要點與工程承包商有關部分，工程主辦機關（單位）應列入工程合約書辦理。</text:p>
            </text:list-item>
            <text:list-item>
              <text:p text:style-name="P3">其他有關工程施工查核、品質抽驗及行政支援事宜，本府各單位及所屬機關、學校應全力配合。</text:p>
            </text:list-item>
          </text:list>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692cm" fo:margin-right="0cm" fo:line-height="0.882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0.847cm" fo:margin-right="0cm" fo:line-height="0.882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27cm" fo:margin-right="0cm" fo:line-height="0.882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letter-kerning="false" style:font-name-complex="DFKaiShu-SB-Estd-BF" style:font-family-complex="DFKaiShu-SB-Estd-BF, 細明體"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工程施工查核作業要點 </dc:title>
    <dc:subject/>
    <meta:keyword/>
    <dc:description/>
    <meta:initial-creator>chcg</meta:initial-creator>
    <meta:creation-date>2021-10-29T08:55:00</meta:creation-date>
    <dc:creator>user</dc:creator>
    <dc:date>2021-10-29T09:01:00</dc:date>
    <meta:print-date>2014-12-25T09:03:00</meta:print-date>
    <meta:editing-cycles>3</meta:editing-cycles>
    <meta:editing-duration>PT11M</meta:editing-duration>
    <meta:document-statistic meta:table-count="0" meta:image-count="0" meta:object-count="0" meta:page-count="5" meta:paragraph-count="60" meta:word-count="3109" meta:character-count="3122" meta:non-whitespace-character-count="3114"/>
    <meta:generator>LibreOffice/6.2.6.2$Windows_X86_64 LibreOffice_project/684e730861356e74889dfe6dbddd3562aae2e6ad</meta:generator>
  </office:meta>
</office:document-meta>
</file>