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049cm" fo:margin-top="0cm" fo:margin-bottom="0cm" table:align="left" style:writing-mode="lr-tb"/>
    </style:style>
    <style:style style:name="表格1.A" style:family="table-column">
      <style:table-column-properties style:rel-column-width="11848*"/>
    </style:style>
    <style:style style:name="表格1.B" style:family="table-column">
      <style:table-column-properties style:rel-column-width="25428*"/>
    </style:style>
    <style:style style:name="表格1.C" style:family="table-column">
      <style:table-column-properties style:rel-column-width="14673*"/>
    </style:style>
    <style:style style:name="表格1.D" style:family="table-column">
      <style:table-column-properties style:rel-column-width="13586*"/>
    </style:style>
    <style:style style:name="表格1.1" style:family="table-row">
      <style:table-row-properties style:min-row-height="0.794cm" fo:keep-together="auto"/>
    </style:style>
    <style:style style:name="表格1.A1" style:family="table-cell">
      <style:table-cell-properties style:vertical-align="middle" fo:padding-left="0.049cm" fo:padding-right="0.049cm" fo:padding-top="0cm" fo:padding-bottom="0cm" fo:border="0.5pt solid #000000"/>
    </style:style>
    <style:style style:name="表格1.4" style:family="table-row">
      <style:table-row-properties style:min-row-height="1.859cm" fo:keep-together="auto"/>
    </style:style>
    <style:style style:name="表格1.5" style:family="table-row">
      <style:table-row-properties fo:keep-together="auto"/>
    </style:style>
    <style:style style:name="表格1.A5" style:family="table-cell">
      <style:table-cell-properties fo:padding-left="0.049cm" fo:padding-right="0.049cm" fo:padding-top="0cm" fo:padding-bottom="0cm" fo:border="0.5pt solid #000000"/>
    </style:style>
    <style:style style:name="表格1.6" style:family="table-row">
      <style:table-row-properties style:min-row-height="1.81cm" fo:keep-together="auto"/>
    </style:style>
    <style:style style:name="表格1.7" style:family="table-row">
      <style:table-row-properties fo:keep-together="auto"/>
    </style:style>
    <style:style style:name="表格1.A7" style:family="table-cell">
      <style:table-cell-properties fo:padding-left="0.049cm" fo:padding-right="0.049cm" fo:padding-top="0cm" fo:padding-bottom="0cm" fo:border="0.5pt solid #000000"/>
    </style:style>
    <style:style style:name="表格1.8" style:family="table-row">
      <style:table-row-properties fo:keep-together="auto"/>
    </style:style>
    <style:style style:name="表格1.A8" style:family="table-cell">
      <style:table-cell-properties fo:padding-left="0.049cm" fo:padding-right="0.049cm" fo:padding-top="0cm" fo:padding-bottom="0cm" fo:border="0.5pt solid #000000"/>
    </style:style>
    <style:style style:name="表格1.9" style:family="table-row">
      <style:table-row-properties fo:keep-together="auto"/>
    </style:style>
    <style:style style:name="表格1.A9" style:family="table-cell">
      <style:table-cell-properties fo:padding-left="0.049cm" fo:padding-right="0.049cm" fo:padding-top="0cm" fo:padding-bottom="0cm" fo:border="0.5pt solid #000000"/>
    </style:style>
    <style:style style:name="表格1.10" style:family="table-row">
      <style:table-row-properties style:min-row-height="1.884cm" fo:keep-together="auto"/>
    </style:style>
    <style:style style:name="表格1.11" style:family="table-row">
      <style:table-row-properties fo:keep-together="auto"/>
    </style:style>
    <style:style style:name="表格1.A11" style:family="table-cell">
      <style:table-cell-properties fo:padding-left="0.049cm" fo:padding-right="0.049cm" fo:padding-top="0cm" fo:padding-bottom="0cm" fo:border="0.5pt solid #000000"/>
    </style:style>
    <style:style style:name="表格1.12" style:family="table-row">
      <style:table-row-properties style:min-row-height="0.923cm" fo:keep-together="auto"/>
    </style:style>
    <style:style style:name="表格1.13" style:family="table-row">
      <style:table-row-properties style:min-row-height="0.933cm" fo:keep-together="auto"/>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1.268cm" fo:keep-together="auto"/>
    </style:style>
    <style:style style:name="表格1.15" style:family="table-row">
      <style:table-row-properties style:min-row-height="3.298cm" fo:keep-together="auto"/>
    </style:style>
    <style:style style:name="表格1.A15" style:family="table-cell">
      <style:table-cell-properties fo:padding-left="0.049cm" fo:padding-right="0.049cm" fo:padding-top="0cm" fo:padding-bottom="0cm" fo:border-left="0.5pt solid #000000" fo:border-right="none" fo:border-top="0.5pt solid #000000" fo:border-bottom="0.5pt solid #000000"/>
    </style:style>
    <style:style style:name="表格1.C15" style:family="table-cell">
      <style:table-cell-properties fo:padding-left="0.049cm" fo:padding-right="0.049cm" fo:padding-top="0cm" fo:padding-bottom="0cm" fo:border-left="none" fo:border-right="0.5pt solid #000000" fo:border-top="0.5pt solid #000000" fo:border-bottom="0.5pt solid #000000"/>
    </style:style>
    <style:style style:name="表格1.16" style:family="table-row">
      <style:table-row-properties style:min-row-height="1.145cm" fo:keep-together="auto"/>
    </style:style>
    <style:style style:name="表格1.17" style:family="table-row">
      <style:table-row-properties fo:keep-together="auto"/>
    </style:style>
    <style:style style:name="表格1.A17" style:family="table-cell">
      <style:table-cell-properties fo:padding-left="0.049cm" fo:padding-right="0.049cm" fo:padding-top="0cm" fo:padding-bottom="0cm" fo:border-left="0.5pt solid #000000" fo:border-right="none" fo:border-top="0.5pt solid #000000" fo:border-bottom="0.5pt solid #000000"/>
    </style:style>
    <style:style style:name="表格1.C17" style:family="table-cell">
      <style:table-cell-properties fo:padding-left="0.049cm" fo:padding-right="0.049cm" fo:padding-top="0cm" fo:padding-bottom="0cm" fo:border-left="none" fo:border-right="none" fo:border-top="0.5pt solid #000000" fo:border-bottom="0.5pt solid #000000"/>
    </style:style>
    <style:style style:name="表格1.D17" style:family="table-cell">
      <style:table-cell-properties fo:padding-left="0.049cm" fo:padding-right="0.049cm" fo:padding-top="0cm" fo:padding-bottom="0cm" fo:border-left="none" fo:border-right="0.5pt solid #000000" fo:border-top="0.5pt solid #000000" fo:border-bottom="0.5pt solid #000000"/>
    </style:style>
    <style:style style:name="表格1.18" style:family="table-row">
      <style:table-row-properties style:min-row-height="1.887cm" fo:keep-together="auto"/>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text-properties style:font-name="標楷體" fo:font-weight="bold" style:font-weight-asian="bold" style:font-size-complex="12pt" style:font-weight-complex="bold"/>
    </style:style>
    <style:style style:name="P7" style:family="paragraph" style:parent-style-name="Standard">
      <style:paragraph-properties style:snap-to-layout-grid="false"/>
      <style:text-properties style:font-name="標楷體" fo:font-size="14pt" fo:font-weight="bold" style:font-size-asian="14pt" style:font-weight-asian="bold" style:font-size-complex="14pt"/>
    </style:style>
    <style:style style:name="P8" style:family="paragraph" style:parent-style-name="Standard">
      <style:paragraph-properties fo:line-height="150%" fo:text-align="justify" style:justify-single-word="false" style:snap-to-layout-grid="false"/>
    </style:style>
    <style:style style:name="P9" style:family="paragraph" style:parent-style-name="Standard">
      <style:paragraph-properties fo:margin-top="0cm" fo:margin-bottom="0.212cm" loext:contextual-spacing="false" fo:text-align="center" style:justify-single-word="false" style:snap-to-layout-grid="false"/>
    </style:style>
    <style:style style:name="P10" style:family="paragraph" style:parent-style-name="Standard" style:list-style-name="WWNum38">
      <style:paragraph-properties fo:margin-left="1.131cm" fo:margin-right="0cm" fo:text-align="justify" style:justify-single-word="false" fo:text-indent="-1.131cm" style:auto-text-indent="false" style:snap-to-layout-grid="false">
        <style:tab-stops/>
      </style:paragraph-properties>
    </style:style>
    <style:style style:name="P11" style:family="paragraph" style:parent-style-name="Standard">
      <style:paragraph-properties fo:margin-left="2.118cm" fo:margin-right="0cm" fo:text-align="justify" style:justify-single-word="false" fo:text-indent="-2.118cm" style:auto-text-indent="false" style:snap-to-layout-grid="false"/>
    </style:style>
    <style:style style:name="P12" style:family="paragraph" style:parent-style-name="Standard">
      <style:paragraph-properties fo:margin-top="0.212cm" fo:margin-bottom="0cm" loext:contextual-spacing="false" fo:text-align="justify" style:justify-single-word="false" style:snap-to-layout-grid="false"/>
    </style:style>
    <style:style style:name="P13" style:family="paragraph" style:parent-style-name="Standard">
      <style:paragraph-properties fo:margin-top="0.212cm" fo:margin-bottom="0cm" loext:contextual-spacing="false" fo:line-height="150%" fo:text-align="justify" style:justify-single-word="false" style:snap-to-layout-grid="false"/>
    </style:style>
    <style:style style:name="P14" style:family="paragraph" style:parent-style-name="Standard">
      <style:paragraph-properties fo:margin-left="3.81cm" fo:margin-right="0cm" fo:text-align="justify" style:justify-single-word="false" fo:text-indent="-3.387cm" style:auto-text-indent="false"/>
    </style:style>
    <style:style style:name="P15" style:family="paragraph" style:parent-style-name="Standard">
      <style:paragraph-properties fo:margin-left="3.81cm" fo:margin-right="0cm" fo:text-align="justify" style:justify-single-word="false" fo:text-indent="-3.387cm" style:auto-text-indent="false" style:snap-to-layout-grid="false"/>
    </style:style>
    <style:style style:name="P16" style:family="paragraph" style:parent-style-name="Standard">
      <style:paragraph-properties fo:margin-left="3.81cm" fo:margin-right="0cm" fo:text-align="justify" style:justify-single-word="false" fo:text-indent="-3.387cm" style:auto-text-indent="false" style:snap-to-layout-grid="false"/>
      <style:text-properties fo:color="#ff0000" style:text-line-through-style="solid" style:text-line-through-type="single" style:font-name="標楷體" style:letter-kerning="false"/>
    </style:style>
    <style:style style:name="P17" style:family="paragraph" style:parent-style-name="Standard">
      <style:paragraph-properties fo:margin-left="3.831cm" fo:margin-right="0cm" fo:text-align="justify" style:justify-single-word="false" fo:text-indent="-3.831cm" style:auto-text-indent="false" style:snap-to-layout-grid="false"/>
    </style:style>
    <style:style style:name="P18" style:family="paragraph" style:parent-style-name="Standard">
      <style:paragraph-properties fo:margin-left="3.81cm" fo:margin-right="0cm" fo:text-align="justify" style:justify-single-word="false" fo:text-indent="0cm" style:auto-text-indent="false" style:snap-to-layout-grid="false"/>
    </style:style>
    <style:style style:name="P19" style:family="paragraph" style:parent-style-name="Standard">
      <style:paragraph-properties fo:margin-left="3.814cm" fo:margin-right="0cm" fo:text-align="justify" style:justify-single-word="false" fo:text-indent="-2.967cm" style:auto-text-indent="false" style:snap-to-layout-grid="false"/>
    </style:style>
    <style:style style:name="P20" style:family="paragraph" style:parent-style-name="Standard">
      <style:paragraph-properties fo:margin-left="5.292cm" fo:margin-right="0cm" fo:text-align="justify" style:justify-single-word="false" fo:text-indent="-4.022cm" style:auto-text-indent="false" style:snap-to-layout-grid="false"/>
    </style:style>
    <style:style style:name="P21" style:family="paragraph" style:parent-style-name="Standard">
      <style:paragraph-properties fo:margin-left="0.423cm" fo:margin-right="0cm" fo:text-align="justify" style:justify-single-word="false" fo:text-indent="0.423cm" style:auto-text-indent="false" style:snap-to-layout-grid="false"/>
    </style:style>
    <style:style style:name="P22" style:family="paragraph" style:parent-style-name="Standard">
      <style:paragraph-properties fo:margin-left="0.423cm" fo:margin-right="0cm" fo:text-align="justify" style:justify-single-word="false" fo:text-indent="0.423cm" style:auto-text-indent="false" style:snap-to-layout-grid="false"/>
      <style:text-properties style:font-name="標楷體" fo:font-weight="bold" style:font-weight-asian="bold"/>
    </style:style>
    <style:style style:name="P23" style:family="paragraph" style:parent-style-name="Standard">
      <style:paragraph-properties fo:margin-left="5.288cm" fo:margin-right="0cm" fo:text-align="justify" style:justify-single-word="false" fo:text-indent="-4.441cm" style:auto-text-indent="false" style:snap-to-layout-grid="false"/>
    </style:style>
    <style:style style:name="P24" style:family="paragraph" style:parent-style-name="Standard">
      <style:paragraph-properties fo:margin-left="4.078cm" fo:margin-right="0cm" fo:line-height="0.494cm" fo:text-align="justify" style:justify-single-word="false" fo:text-indent="-4.022cm" style:auto-text-indent="false"/>
    </style:style>
    <style:style style:name="P25" style:family="paragraph" style:parent-style-name="Standard">
      <style:paragraph-properties fo:margin-left="3.177cm" fo:margin-right="0cm" fo:text-align="justify" style:justify-single-word="false" fo:text-indent="-2.33cm" style:auto-text-indent="false" style:snap-to-layout-grid="false"/>
    </style:style>
    <style:style style:name="P26" style:family="paragraph" style:parent-style-name="Standard">
      <style:paragraph-properties fo:margin-left="3.501cm" fo:margin-right="0cm" fo:text-align="justify" style:justify-single-word="false" fo:text-indent="-3.501cm" style:auto-text-indent="false" style:snap-to-layout-grid="false"/>
    </style:style>
    <style:style style:name="P27" style:family="paragraph" style:parent-style-name="Standard">
      <style:paragraph-properties fo:margin-left="3.828cm" fo:margin-right="0cm" fo:text-align="justify" style:justify-single-word="false" fo:text-indent="-3.828cm" style:auto-text-indent="false" style:snap-to-layout-grid="false"/>
    </style:style>
    <style:style style:name="P28" style:family="paragraph" style:parent-style-name="Standard">
      <style:paragraph-properties fo:margin-left="2.999cm" fo:margin-right="0cm" fo:text-align="justify" style:justify-single-word="false" fo:text-indent="-2.152cm" style:auto-text-indent="false" style:snap-to-layout-grid="false"/>
    </style:style>
    <style:style style:name="P29" style:family="paragraph" style:parent-style-name="Standard">
      <style:paragraph-properties fo:margin-left="2.965cm" fo:margin-right="0cm" fo:text-align="justify" style:justify-single-word="false" fo:text-indent="-2.118cm" style:auto-text-indent="false" style:snap-to-layout-grid="false"/>
    </style:style>
    <style:style style:name="P30" style:family="paragraph" style:parent-style-name="Standard">
      <style:paragraph-properties fo:margin-left="2.33cm" fo:margin-right="0cm" fo:text-align="justify" style:justify-single-word="false" fo:text-indent="-1.483cm" style:auto-text-indent="false" style:snap-to-layout-grid="false"/>
    </style:style>
    <style:style style:name="P31" style:family="paragraph" style:parent-style-name="Standard">
      <style:paragraph-properties fo:margin-left="3.092cm" fo:margin-right="0cm" fo:text-align="justify" style:justify-single-word="false" fo:text-indent="-2.245cm" style:auto-text-indent="false" style:snap-to-layout-grid="false"/>
    </style:style>
    <style:style style:name="P32" style:family="paragraph" style:parent-style-name="Standard">
      <style:paragraph-properties fo:margin-left="4.625cm" fo:margin-right="0cm" fo:text-align="justify" style:justify-single-word="false" fo:text-indent="-3.355cm" style:auto-text-indent="false" style:snap-to-layout-grid="false"/>
    </style:style>
    <style:style style:name="P33" style:family="paragraph" style:parent-style-name="Standard">
      <style:paragraph-properties fo:margin-left="3.598cm" fo:margin-right="0cm" fo:text-align="justify" style:justify-single-word="false" fo:text-indent="0cm" style:auto-text-indent="false" style:snap-to-layout-grid="false"/>
    </style:style>
    <style:style style:name="P34" style:family="paragraph" style:parent-style-name="Standard">
      <style:paragraph-properties fo:margin-left="6.92cm" fo:margin-right="0cm" fo:text-align="justify" style:justify-single-word="false" fo:text-indent="-5.65cm" style:auto-text-indent="false" style:snap-to-layout-grid="false"/>
    </style:style>
    <style:style style:name="P35" style:family="paragraph" style:parent-style-name="Standard">
      <style:paragraph-properties fo:margin-left="9.745cm" fo:margin-right="0cm" fo:text-align="justify" style:justify-single-word="false" fo:text-indent="-8.475cm" style:auto-text-indent="false" style:snap-to-layout-grid="false"/>
      <style:text-properties style:font-name="標楷體" fo:font-style="italic" fo:font-weight="bold" style:font-style-asian="italic" style:font-weight-asian="bold" style:font-style-complex="italic"/>
    </style:style>
    <style:style style:name="P36" style:family="paragraph" style:parent-style-name="Standard">
      <style:paragraph-properties fo:margin-left="0.423cm" fo:margin-right="0cm" fo:text-align="justify" style:justify-single-word="false" fo:text-indent="0cm" style:auto-text-indent="false" style:snap-to-layout-grid="false"/>
    </style:style>
    <style:style style:name="P37" style:family="paragraph" style:parent-style-name="Standard">
      <style:paragraph-properties fo:margin-left="6.285cm" fo:margin-right="0cm" fo:text-align="justify" style:justify-single-word="false" fo:text-indent="-5.015cm" style:auto-text-indent="false" style:snap-to-layout-grid="false"/>
    </style:style>
    <style:style style:name="P38" style:family="paragraph" style:parent-style-name="Standard">
      <style:paragraph-properties fo:margin-left="4.801cm" fo:margin-right="0cm" fo:text-align="justify" style:justify-single-word="false" fo:text-indent="-4.378cm" style:auto-text-indent="false" style:snap-to-layout-grid="false"/>
    </style:style>
    <style:style style:name="P39" style:family="paragraph" style:parent-style-name="Standard">
      <style:paragraph-properties fo:margin-left="4.657cm" fo:margin-right="0cm" fo:text-align="justify" style:justify-single-word="false" fo:text-indent="-3.387cm" style:auto-text-indent="false" style:snap-to-layout-grid="false"/>
    </style:style>
    <style:style style:name="P40" style:family="paragraph" style:parent-style-name="Standard">
      <style:paragraph-properties fo:margin-left="4.657cm" fo:margin-right="0cm" fo:text-align="justify" style:justify-single-word="false" fo:text-indent="-3.387cm" style:auto-text-indent="false" style:snap-to-layout-grid="false"/>
      <style:text-properties style:font-name="標楷體" style:font-size-complex="16pt"/>
    </style:style>
    <style:style style:name="P41" style:family="paragraph" style:parent-style-name="Standard">
      <style:paragraph-properties fo:margin-left="4.66cm" fo:margin-right="0cm" fo:text-align="justify" style:justify-single-word="false" fo:text-indent="-3.39cm" style:auto-text-indent="false" style:snap-to-layout-grid="false"/>
      <style:text-properties fo:color="#ff0000" style:font-name="標楷體" fo:font-style="italic" style:text-underline-style="solid" style:text-underline-width="auto" style:text-underline-color="font-color" fo:font-weight="bold" style:font-style-asian="italic" style:font-weight-asian="bold"/>
    </style:style>
    <style:style style:name="P42" style:family="paragraph" style:parent-style-name="Standard" style:list-style-name="WWNum40">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style>
    <style:style style:name="P43" style:family="paragraph" style:parent-style-name="Standard" style:list-style-name="WWNum38">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style>
    <style:style style:name="P44" style:family="paragraph" style:parent-style-name="Standard" style:list-style-name="WWNum40">
      <style:paragraph-properties fo:margin-left="0.847cm" fo:margin-right="0cm" fo:line-height="150%" fo:text-align="justify" style:justify-single-word="false" fo:text-indent="-0.847cm" style:auto-text-indent="false" style:snap-to-layout-grid="false">
        <style:tab-stops/>
      </style:paragraph-properties>
    </style:style>
    <style:style style:name="P45" style:family="paragraph" style:parent-style-name="Standard" style:list-style-name="WWNum38">
      <style:paragraph-properties fo:margin-left="0.847cm" fo:margin-right="0cm" fo:line-height="150%" fo:text-align="justify" style:justify-single-word="false" fo:text-indent="-0.847cm" style:auto-text-indent="false" style:snap-to-layout-grid="false">
        <style:tab-stops/>
      </style:paragraph-properties>
    </style:style>
    <style:style style:name="P46" style:family="paragraph" style:parent-style-name="Standard">
      <style:paragraph-properties fo:margin-left="0.847cm" fo:margin-right="0cm" fo:text-indent="-0.847cm" style:auto-text-indent="false" style:snap-to-layout-grid="false"/>
    </style:style>
    <style:style style:name="P47" style:family="paragraph" style:parent-style-name="Standard">
      <style:paragraph-properties fo:break-before="page" style:snap-to-layout-grid="false"/>
    </style:style>
    <style:style style:name="P48" style:family="paragraph" style:parent-style-name="Standard">
      <style:paragraph-properties fo:margin-left="2.117cm" fo:margin-right="0cm" fo:text-indent="-1.27cm" style:auto-text-indent="false" style:snap-to-layout-grid="false"/>
    </style:style>
    <style:style style:name="P49" style:family="paragraph" style:parent-style-name="Standard">
      <style:paragraph-properties fo:margin-left="2.752cm" fo:margin-right="0cm" fo:text-indent="-0.635cm" style:auto-text-indent="false" style:snap-to-layout-grid="false"/>
    </style:style>
    <style:style style:name="P50" style:family="paragraph" style:parent-style-name="Standard" style:master-page-name="Standard">
      <style:paragraph-properties style:page-number="1" style:snap-to-layout-grid="false"/>
    </style:style>
    <style:style style:name="P51" style:family="paragraph" style:parent-style-name="Body_20_Text_20_Indent_20_2">
      <style:paragraph-properties fo:margin-left="0cm" fo:margin-right="0cm" fo:margin-top="0cm" fo:margin-bottom="0cm" loext:contextual-spacing="false" fo:line-height="100%" fo:text-indent="0cm" style:auto-text-indent="false" style:snap-to-layout-grid="false"/>
    </style:style>
    <style:style style:name="P52" style:family="paragraph" style:parent-style-name="Footer">
      <style:paragraph-properties fo:text-align="center" style:justify-single-word="false"/>
    </style:style>
    <style:style style:name="T1" style:family="text">
      <style:text-properties style:font-name="標楷體"/>
    </style:style>
    <style:style style:name="T2" style:family="text">
      <style:text-properties style:font-name="標楷體" fo:font-size="18pt" fo:font-weight="bold" style:font-size-asian="18pt" style:font-weight-asian="bold"/>
    </style:style>
    <style:style style:name="T3" style:family="text">
      <style:text-properties style:font-name="標楷體" fo:font-size="10pt" fo:font-weight="bold" style:font-size-asian="10pt" style:font-weight-asian="bold"/>
    </style:style>
    <style:style style:name="T4" style:family="text">
      <style:text-properties style:font-name="標楷體" fo:font-size="10pt" fo:font-weight="bold" style:font-size-asian="10pt" style:font-weight-asian="bold" style:font-weight-complex="bold"/>
    </style:style>
    <style:style style:name="T5" style:family="text">
      <style:text-properties style:font-name="標楷體" fo:font-size="10pt" fo:font-weight="bold" style:font-size-asian="10pt" style:font-weight-asian="bold" style:font-weight-complex="bold" loext:padding="0cm" loext:border="0.51pt solid #000000"/>
    </style:style>
    <style:style style:name="T6" style:family="text">
      <style:text-properties style:font-name="標楷體" fo:font-size="10pt" fo:font-weight="bold" style:font-size-asian="10pt" style:font-weight-asian="bold" loext:padding="0cm" loext:border="0.51pt solid #000000"/>
    </style:style>
    <style:style style:name="T7" style:family="text">
      <style:text-properties style:font-name="標楷體" fo:font-size="10pt" fo:font-weight="bold" style:letter-kerning="false" style:font-size-asian="10pt" style:font-weight-asian="bold" style:font-weight-complex="bold"/>
    </style:style>
    <style:style style:name="T8" style:family="text">
      <style:text-properties style:font-name="標楷體" fo:font-size="10pt" fo:font-weight="bold" style:letter-kerning="false" style:font-size-asian="10pt" style:font-weight-asian="bold" style:font-weight-complex="bold" loext:padding="0cm" loext:border="0.51pt solid #000000"/>
    </style:style>
    <style:style style:name="T9" style:family="text">
      <style:text-properties style:font-name="標楷體" fo:font-size="10pt" style:font-size-asian="10pt"/>
    </style:style>
    <style:style style:name="T10" style:family="text">
      <style:text-properties style:font-name="標楷體" fo:font-size="10pt" style:font-size-asian="10pt" style:font-weight-complex="bold"/>
    </style:style>
    <style:style style:name="T11" style:family="text">
      <style:text-properties style:font-name="標楷體" fo:font-size="10pt" style:letter-kerning="false" style:font-size-asian="10pt" style:font-weight-complex="bold" loext:padding="0cm" loext:border="0.51pt solid #000000"/>
    </style:style>
    <style:style style:name="T12" style:family="text">
      <style:text-properties style:font-name="標楷體" fo:font-size="16pt" fo:font-weight="bold" style:font-size-asian="16pt" style:font-weight-asian="bold"/>
    </style:style>
    <style:style style:name="T13" style:family="text">
      <style:text-properties style:font-name="標楷體" fo:font-size="16pt" fo:font-weight="bold" style:font-size-asian="16pt" style:font-weight-asian="bold" style:font-weight-complex="bold"/>
    </style:style>
    <style:style style:name="T14" style:family="text">
      <style:text-properties style:font-name="標楷體" fo:font-size="16pt" fo:font-weight="bold" style:letter-kerning="false" style:font-size-asian="16pt" style:font-weight-asian="bold"/>
    </style:style>
    <style:style style:name="T15" style:family="text">
      <style:text-properties style:font-name="標楷體" fo:font-size="16pt" fo:font-weight="bold" style:letter-kerning="false" style:font-size-asian="16pt" style:font-weight-asian="bold" style:font-size-complex="16pt"/>
    </style:style>
    <style:style style:name="T16" style:family="text">
      <style:text-properties style:font-name="標楷體" fo:font-weight="bold" style:font-weight-asian="bold"/>
    </style:style>
    <style:style style:name="T17" style:family="text">
      <style:text-properties style:font-name="標楷體" fo:font-weight="bold" style:font-weight-asian="bold" style:font-weight-complex="bold"/>
    </style:style>
    <style:style style:name="T18" style:family="text">
      <style:text-properties style:font-name="標楷體" fo:font-weight="bold" style:font-weight-asian="bold" style:font-size-complex="12pt"/>
    </style:style>
    <style:style style:name="T19" style:family="text">
      <style:text-properties style:font-name="標楷體" fo:font-weight="bold" style:font-weight-asian="bold" style:font-size-complex="12pt" style:font-weight-complex="bold"/>
    </style:style>
    <style:style style:name="T20" style:family="text">
      <style:text-properties style:font-name="標楷體" fo:font-weight="bold" style:letter-kerning="false" style:font-weight-asian="bold"/>
    </style:style>
    <style:style style:name="T21" style:family="text">
      <style:text-properties style:font-name="標楷體" fo:font-weight="bold" style:letter-kerning="false" style:font-weight-asian="bold" style:font-size-complex="12pt"/>
    </style:style>
    <style:style style:name="T22" style:family="text">
      <style:text-properties style:font-name="標楷體" fo:font-weight="bold" style:letter-kerning="false" style:font-weight-asian="bold" style:font-weight-complex="bold"/>
    </style:style>
    <style:style style:name="T23" style:family="text">
      <style:text-properties style:font-name="標楷體" fo:font-weight="bold" style:language-asian="zh" style:country-asian="HK" style:font-weight-asian="bold"/>
    </style:style>
    <style:style style:name="T24" style:family="text">
      <style:text-properties style:font-name="標楷體" style:letter-kerning="false"/>
    </style:style>
    <style:style style:name="T25" style:family="text">
      <style:text-properties style:font-name="標楷體" style:letter-kerning="false" style:font-size-complex="12pt"/>
    </style:style>
    <style:style style:name="T26" style:family="text">
      <style:text-properties style:font-name="標楷體" style:letter-kerning="false" style:language-asian="zh" style:country-asian="HK"/>
    </style:style>
    <style:style style:name="T27" style:family="text">
      <style:text-properties style:font-name="標楷體" style:letter-kerning="false" style:language-asian="zh" style:country-asian="HK" style:font-weight-complex="bold"/>
    </style:style>
    <style:style style:name="T28" style:family="text">
      <style:text-properties style:font-name="標楷體" style:letter-kerning="false" style:font-weight-complex="bold"/>
    </style:style>
    <style:style style:name="T29" style:family="text">
      <style:text-properties style:font-name="標楷體" style:text-underline-style="solid" style:text-underline-width="auto" style:text-underline-color="font-color" style:letter-kerning="false"/>
    </style:style>
    <style:style style:name="T30" style:family="text">
      <style:text-properties style:font-name="標楷體" style:text-underline-style="solid" style:text-underline-width="auto" style:text-underline-color="font-color" style:letter-kerning="false" style:language-asian="zh" style:country-asian="HK"/>
    </style:style>
    <style:style style:name="T31" style:family="text">
      <style:text-properties style:font-name="標楷體" style:text-underline-style="solid" style:text-underline-width="auto" style:text-underline-color="font-color" fo:font-weight="bold" style:font-weight-asian="bold" style:font-size-complex="12pt"/>
    </style:style>
    <style:style style:name="T32" style:family="text">
      <style:text-properties style:font-name="標楷體" style:font-weight-complex="bold"/>
    </style:style>
    <style:style style:name="T33" style:family="text">
      <style:text-properties style:font-name="標楷體" fo:font-style="italic" fo:font-weight="bold" style:font-style-asian="italic" style:font-weight-asian="bold"/>
    </style:style>
    <style:style style:name="T34" style:family="text">
      <style:text-properties style:font-name="標楷體" fo:font-style="italic" fo:font-weight="bold" style:font-style-asian="italic" style:font-weight-asian="bold" style:font-style-complex="italic"/>
    </style:style>
    <style:style style:name="T35" style:family="text">
      <style:text-properties style:font-name="標楷體" fo:font-style="italic" fo:font-weight="bold" style:font-style-asian="italic" style:font-weight-asian="bold" style:font-style-complex="italic" style:font-weight-complex="bold"/>
    </style:style>
    <style:style style:name="T36" style:family="text">
      <style:text-properties style:font-name="標楷體" fo:font-style="italic" fo:font-weight="bold" style:font-style-asian="italic" style:font-weight-asian="bold" style:font-size-complex="12pt" style:font-style-complex="italic"/>
    </style:style>
    <style:style style:name="T37" style:family="text">
      <style:text-properties style:font-name="標楷體" fo:font-style="italic" fo:font-weight="bold" style:font-style-asian="italic" style:font-weight-asian="bold" style:font-weight-complex="bold"/>
    </style:style>
    <style:style style:name="T38" style:family="text">
      <style:text-properties style:font-name="標楷體" fo:font-size="14pt" fo:font-weight="bold" style:letter-kerning="false" style:font-size-asian="14pt" style:font-weight-asian="bold" style:font-size-complex="14pt"/>
    </style:style>
    <style:style style:name="T39" style:family="text">
      <style:text-properties style:font-name="標楷體" fo:font-size="14pt" fo:font-weight="bold" style:font-size-asian="14pt" style:font-weight-asian="bold"/>
    </style:style>
    <style:style style:name="T40" style:family="text">
      <style:text-properties style:font-name="標楷體" fo:font-size="14pt" fo:font-weight="bold" style:font-size-asian="14pt" style:font-weight-asian="bold" style:font-size-complex="14pt"/>
    </style:style>
    <style:style style:name="T41" style:family="text">
      <style:text-properties style:font-name="標楷體" fo:font-size="8pt" fo:font-weight="bold" style:font-size-asian="8pt" style:font-weight-asian="bold" style:font-size-complex="8pt"/>
    </style:style>
    <style:style style:name="T42" style:family="text">
      <style:text-properties style:font-name="標楷體" fo:font-size="8pt" fo:font-weight="bold" style:font-size-asian="8pt" style:font-weight-asian="bold" style:font-size-complex="8pt" loext:padding="0cm" loext:border="0.51pt solid #000000"/>
    </style:style>
    <style:style style:name="T43" style:family="text">
      <style:text-properties style:font-name="標楷體" fo:font-size="8pt" fo:font-weight="bold" style:font-size-asian="8pt" style:font-weight-asian="bold" style:font-size-complex="8pt" loext:padding="0cm" loext:border="none"/>
    </style:style>
    <style:style style:name="T44" style:family="text">
      <style:text-properties style:font-name="標楷體" fo:font-size="8pt" fo:font-weight="bold" style:letter-kerning="false" style:font-size-asian="8pt" style:font-weight-asian="bold" style:font-size-complex="8pt"/>
    </style:style>
    <style:style style:name="T45" style:family="text">
      <style:text-properties style:font-name="標楷體" fo:font-size="8pt" fo:font-weight="bold" style:letter-kerning="false" style:font-size-asian="8pt" style:font-weight-asian="bold" style:font-size-complex="8pt" loext:padding="0cm" loext:border="0.51pt solid #000000"/>
    </style:style>
    <style:style style:name="T46" style:family="text">
      <style:text-properties style:font-name="標楷體" fo:font-size="8pt" fo:language="pt" fo:country="BR" fo:font-weight="bold" style:font-size-asian="8pt" style:font-weight-asian="bold" style:font-size-complex="8pt"/>
    </style:style>
    <style:style style:name="T47" style:family="text">
      <style:text-properties style:font-name="標楷體" fo:font-size="8pt" fo:language="pt" fo:country="BR" fo:font-weight="bold" style:font-size-asian="8pt" style:font-weight-asian="bold" style:font-size-complex="8pt" loext:padding="0cm" loext:border="0.51pt solid #000000"/>
    </style:style>
    <style:style style:name="T48" style:family="text">
      <style:text-properties style:font-name="標楷體" fo:font-size="8pt" style:letter-kerning="false" style:font-size-asian="8pt" style:font-size-complex="8pt"/>
    </style:style>
    <style:style style:name="T49" style:family="text">
      <style:text-properties style:font-name="標楷體" fo:font-size="8pt" style:font-size-asian="8pt" style:font-size-complex="8pt"/>
    </style:style>
    <style:style style:name="T50" style:family="text">
      <style:text-properties style:font-name="標楷體" fo:font-size="8pt" style:font-size-asian="8pt" style:font-size-complex="8pt" loext:padding="0cm" loext:border="0.51pt solid #000000"/>
    </style:style>
    <style:style style:name="T51" style:family="text">
      <style:text-properties style:font-name="標楷體" fo:language="pt" fo:country="BR"/>
    </style:style>
    <style:style style:name="T52" style:family="text">
      <style:text-properties style:font-name="標楷體" fo:language="pt" fo:country="BR" fo:font-style="italic" fo:font-weight="bold" style:font-style-asian="italic" style:font-weight-asian="bold"/>
    </style:style>
    <style:style style:name="T53" style:family="text">
      <style:text-properties style:font-name="標楷體" fo:language="pt" fo:country="BR" fo:font-style="italic" fo:font-weight="bold" style:font-style-asian="italic" style:font-weight-asian="bold" style:font-style-complex="italic"/>
    </style:style>
    <style:style style:name="T54" style:family="text">
      <style:text-properties style:font-name="標楷體" fo:language="pt" fo:country="BR" fo:font-weight="bold" style:font-weight-asian="bold"/>
    </style:style>
    <style:style style:name="T55" style:family="text">
      <style:text-properties style:font-name="標楷體" style:font-size-complex="16pt"/>
    </style:style>
    <style:style style:name="T56" style:family="text">
      <style:text-properties style:font-name="標楷體" style:language-asian="zh" style:country-asian="HK"/>
    </style:style>
    <style:style style:name="T57" style:family="text">
      <style:text-properties style:font-name="標楷體" style:font-size-complex="12pt"/>
    </style:style>
    <style:style style:name="T58" style:family="text">
      <style:text-properties style:font-name="標楷體" style:font-size-complex="12pt" style:font-weight-complex="bold"/>
    </style:style>
    <style:style style:name="T59" style:family="text">
      <style:text-properties style:font-name="標楷體" style:font-size-complex="12pt" loext:padding="0cm" loext:border="0.51pt solid #000000"/>
    </style:style>
    <style:style style:name="T60" style:family="text">
      <style:text-properties fo:color="#ff0000" style:font-name="標楷體" fo:font-size="18pt" style:text-underline-style="solid" style:text-underline-width="auto" style:text-underline-color="font-color" fo:font-weight="bold" style:font-size-asian="18pt" style:font-weight-asian="bold"/>
    </style:style>
    <style:style style:name="T61" style:family="text">
      <style:text-properties fo:color="#ff0000" style:font-name="標楷體" style:text-underline-style="solid" style:text-underline-width="auto" style:text-underline-color="font-color" style:letter-kerning="false"/>
    </style:style>
    <style:style style:name="T62" style:family="text">
      <style:text-properties fo:color="#ff0000" style:font-name="標楷體" style:text-underline-style="solid" style:text-underline-width="auto" style:text-underline-color="font-color" style:letter-kerning="false" style:font-weight-complex="bold"/>
    </style:style>
    <style:style style:name="T63" style:family="text">
      <style:text-properties fo:color="#ff0000" style:font-name="標楷體" style:text-underline-style="solid" style:text-underline-width="auto" style:text-underline-color="font-color"/>
    </style:style>
    <style:style style:name="T64" style:family="text">
      <style:text-properties fo:color="#ff0000" style:font-name="標楷體" style:text-underline-style="solid" style:text-underline-width="auto" style:text-underline-color="font-color" style:font-weight-complex="bold"/>
    </style:style>
    <style:style style:name="T65" style:family="text">
      <style:text-properties fo:color="#ff0000" style:font-name="標楷體" style:text-underline-style="solid" style:text-underline-width="auto" style:text-underline-color="font-color" fo:font-weight="bold" style:font-weight-asian="bold"/>
    </style:style>
    <style:style style:name="T66" style:family="text">
      <style:text-properties fo:color="#ff0000" style:font-name="標楷體" style:text-underline-style="solid" style:text-underline-width="auto" style:text-underline-color="font-color" fo:font-weight="bold" style:font-weight-asian="bold" style:font-weight-complex="bold"/>
    </style:style>
    <style:style style:name="T67" style:family="text">
      <style:text-properties fo:color="#ff0000" style:font-name="標楷體" style:text-underline-style="solid" style:text-underline-width="auto" style:text-underline-color="font-color" fo:font-weight="bold" style:font-weight-asian="bold" style:font-size-complex="12pt"/>
    </style:style>
    <style:style style:name="T68" style:family="text">
      <style:text-properties fo:color="#ff0000" style:font-name="標楷體" style:text-underline-style="solid" style:text-underline-width="auto" style:text-underline-color="font-color" style:font-size-complex="12pt"/>
    </style:style>
    <style:style style:name="T69" style:family="text">
      <style:text-properties fo:color="#ff0000" style:font-name="標楷體"/>
    </style:style>
    <style:style style:name="T70" style:family="text">
      <style:text-properties fo:color="#ff0000" style:font-name="標楷體" style:letter-kerning="false" style:font-weight-complex="bold"/>
    </style:style>
    <style:style style:name="T71" style:family="text">
      <style:text-properties fo:color="#ff0000" style:font-name="標楷體" style:letter-kerning="false"/>
    </style:style>
    <style:style style:name="T72" style:family="text">
      <style:text-properties fo:color="#ff0000" style:font-name="標楷體" fo:font-size="10pt" fo:font-weight="bold" style:font-size-asian="10pt" style:font-weight-asian="bold" style:font-weight-complex="bold" loext:padding="0cm" loext:border="0.51pt solid #000000"/>
    </style:style>
    <style:style style:name="T73" style:family="text">
      <style:text-properties fo:color="#ff0000" style:font-name="標楷體" fo:font-size="10pt" style:text-underline-style="solid" style:text-underline-width="auto" style:text-underline-color="font-color" fo:font-weight="bold" style:font-size-asian="10pt" style:font-weight-asian="bold" style:font-weight-complex="bold" loext:padding="0cm" loext:border="0.51pt solid #000000"/>
    </style:style>
    <style:style style:name="T74" style:family="text">
      <style:text-properties fo:color="#ff0000" style:font-name="標楷體" fo:font-size="8pt" style:text-underline-style="solid" style:text-underline-width="auto" style:text-underline-color="font-color" fo:font-weight="bold" style:font-size-asian="8pt" style:font-weight-asian="bold" style:font-size-complex="8pt" loext:padding="0cm" loext:border="0.51pt solid #000000"/>
    </style:style>
    <style:style style:name="T75" style:family="text">
      <style:text-properties fo:color="#ff0000" style:font-name="標楷體" fo:font-size="8pt" style:text-underline-style="solid" style:text-underline-width="auto" style:text-underline-color="font-color" fo:font-weight="bold" style:font-size-asian="8pt" style:font-weight-asian="bold" style:font-size-complex="8pt"/>
    </style:style>
    <style:style style:name="T76" style:family="text">
      <style:text-properties fo:color="#ff0000" style:font-name="標楷體" fo:font-size="8pt" style:text-underline-style="solid" style:text-underline-width="auto" style:text-underline-color="font-color" style:font-size-asian="8pt" style:font-size-complex="8pt"/>
    </style:style>
    <style:style style:name="T77" style:family="text">
      <style:text-properties fo:color="#ff0000" style:font-name="標楷體" fo:font-size="8pt" fo:font-style="italic" style:text-underline-style="solid" style:text-underline-width="auto" style:text-underline-color="font-color" fo:font-weight="bold" style:font-size-asian="8pt" style:font-style-asian="italic" style:font-weight-asian="bold" style:font-size-complex="8pt" loext:padding="0cm" loext:border="0.51pt solid #000000"/>
    </style:style>
    <style:style style:name="T78" style:family="text">
      <style:text-properties fo:color="#ff0000" style:font-name="標楷體" fo:font-size="8pt" fo:font-style="italic" style:text-underline-style="solid" style:text-underline-width="auto" style:text-underline-color="font-color" fo:font-weight="bold" style:font-size-asian="8pt" style:font-style-asian="italic" style:font-weight-asian="bold" style:font-size-complex="8pt"/>
    </style:style>
    <style:style style:name="T79" style:family="text">
      <style:text-properties fo:color="#ff0000" style:font-name="標楷體" fo:font-style="italic" style:text-underline-style="solid" style:text-underline-width="auto" style:text-underline-color="font-color" fo:font-weight="bold" style:font-style-asian="italic" style:font-weight-asian="bold"/>
    </style:style>
    <style:style style:name="T80" style:family="text">
      <style:text-properties fo:color="#ff0000" style:font-name="標楷體" fo:font-weight="bold" style:font-weight-asian="bold" style:font-size-complex="12pt"/>
    </style:style>
    <style:style style:name="T81" style:family="text">
      <style:text-properties fo:color="#ff0000" style:text-underline-style="solid" style:text-underline-width="auto" style:text-underline-color="font-color"/>
    </style:style>
    <style:style style:name="T82" style:family="text">
      <style:text-properties fo:color="#ff0000" fo:font-style="italic" style:text-underline-style="solid" style:text-underline-width="auto" style:text-underline-color="font-color" fo:font-weight="bold" style:font-style-asian="italic" style:font-weight-asian="bold"/>
    </style:style>
    <style:style style:name="T83" style:family="text">
      <style:text-properties fo:color="#ff0000" style:text-line-through-style="solid" style:text-line-through-type="double" style:font-name="標楷體" style:text-underline-style="solid" style:text-underline-width="auto" style:text-underline-color="font-color" fo:font-weight="bold" style:font-weight-asian="bold" style:font-weight-complex="bold"/>
    </style:style>
    <style:style style:name="T84" style:family="text">
      <style:text-properties fo:font-size="10pt" fo:font-weight="bold" style:font-size-asian="10pt" style:font-weight-asian="bold"/>
    </style:style>
    <style:style style:name="T85" style:family="text">
      <style:text-properties fo:font-size="10pt" fo:font-weight="bold" style:font-size-asian="10pt" style:language-asian="zh" style:country-asian="HK" style:font-weight-asian="bold"/>
    </style:style>
    <style:style style:name="T86" style:family="text">
      <style:text-properties fo:font-size="10pt" style:font-size-asian="10pt"/>
    </style:style>
    <style:style style:name="T87" style:family="text">
      <style:text-properties fo:font-size="16pt" fo:font-weight="bold" style:font-size-asian="16pt" style:font-weight-asian="bold"/>
    </style:style>
    <style:style style:name="T88" style:family="text">
      <style:text-properties fo:font-size="16pt" fo:font-weight="bold" style:font-size-asian="16pt" style:font-weight-asian="bold" style:font-weight-complex="bold"/>
    </style:style>
    <style:style style:name="T89" style:family="text">
      <style:text-properties fo:font-size="16pt" fo:font-weight="bold" style:letter-kerning="false" style:font-size-asian="16pt" style:font-weight-asian="bold" style:font-weight-complex="bold"/>
    </style:style>
    <style:style style:name="T90" style:family="text">
      <style:text-properties style:font-weight-complex="bold"/>
    </style:style>
    <style:style style:name="T91" style:family="text">
      <style:text-properties fo:color="#0000ff" style:font-weight-complex="bold"/>
    </style:style>
    <style:style style:name="T92" style:family="text">
      <style:text-properties fo:color="#c0504d" style:font-name="標楷體" style:letter-kerning="false"/>
    </style:style>
    <style:style style:name="T93" style:family="text">
      <style:text-properties style:text-line-through-style="solid" style:text-line-through-type="double" style:font-name="標楷體" fo:font-size="16pt" fo:font-weight="bold" style:font-size-asian="16pt" style:font-weight-asian="bold"/>
    </style:style>
    <style:style style:name="T94" style:family="text">
      <style:text-properties style:font-size-complex="12pt"/>
    </style:style>
    <style:style style:name="T95" style:family="text">
      <style:text-properties fo:font-size="12pt" style:letter-kerning="fals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bookmark text:name="_GoBack"/><text:span text:style-name="T2">古蹟、歷史</text:span><text:span text:style-name="T60">建築、紀念建築、聚落建築群等</text:span><text:span text:style-name="T2">文化資產修復工程</text:span></text:p>
      <text:p text:style-name="P9"><text:span text:style-name="T2">品質缺失扣點紀錄表</text:span></text:p>
      <text:p text:style-name="P2"><text:span text:style-name="T3">(查核小組專用，110.07版)</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列管計畫名稱</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P3">標案名稱</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P3">查核日期</text:p>
          </table:table-cell>
          <table:table-cell table:style-name="表格1.A1" table:number-columns-spanned="3" office:value-type="string">
            <text:p text:style-name="P4"/>
          </table:table-cell>
          <table:covered-table-cell/>
          <table:covered-table-cell/>
        </table:table-row>
        <table:table-row table:style-name="表格1.4">
          <table:table-cell table:style-name="表格1.A1" table:number-columns-spanned="4" office:value-type="string">
            <text:list xml:id="list1832998809" text:style-name="WWNum38">
              <text:list-item>
                <text:p text:style-name="P10"><text:span text:style-name="T13">品質管理制度Q：</text:span></text:p>
              </text:list-item>
            </text:list>
            <text:p text:style-name="P11"><text:span text:style-name="T84">　　　說明：</text:span><text:span text:style-name="T3">為區別大、小型工程之查核重點事項，針對「公告金額以上未達新臺幣一千萬元」之小型工程，以標有</text:span><text:span text:style-name="T5">小</text:span><text:span text:style-name="T4">符號之缺失</text:span><text:span text:style-name="T3">項目</text:span><text:span text:style-name="T4">者列為</text:span><text:span text:style-name="T3">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12"><text:span text:style-name="T12">Ａ、主辦機關</text:span><text:span text:style-name="T14">(專案管理廠商)</text:span><text:span text:style-name="T12">、監造單位：</text:span></text:p>
            <text:p text:style-name="P51"><text:span text:style-name="T88">１</text:span><text:span text:style-name="T89">、工程主辦機關(專案管理廠商)：(QA1)</text:span></text:p>
            <text:p text:style-name="P15"><text:span text:style-name="T1">□4.01.01[</text:span><text:span text:style-name="T20">-2,-4</text:span><text:span text:style-name="T1">]</text:span><text:span text:style-name="T24">契約內□未編列品管費用</text:span><text:span text:style-name="T20">，</text:span><text:span text:style-name="T24">或□品管人員訂有專職及人數等規定者，未以人月量化編列，或□以百分比法編列之比率不符規定，或□未編列廠商材料設備之檢驗或系統功能運轉測試費用，或□未編列監造單位材料設備之抽驗費用，</text:span><text:span text:style-name="T90">或</text:span><text:span text:style-name="T24">□</text:span><text:span text:style-name="T90">未編列環境保護相關經費</text:span><text:span text:style-name="T91">，</text:span><text:span text:style-name="T24">或□未規劃臨時照明及臨時給排水設施</text:span><text:span text:style-name="T29">，或□未</text:span><text:span text:style-name="T30">依安全衛生設計圖說及注意事項，核實</text:span><text:span text:style-name="T29">編列安全衛生經費，或□未編</text:span><text:span text:style-name="T24">列空氣污染防治設施經費</text:span><text:span text:style-name="T61">，或□未編列原有文物及構件之保全、保險費用</text:span></text:p>
            <text:p text:style-name="P15"><text:span text:style-name="T1">□4.01.02[-1,-2]契約未明定監造廠商提報監造計畫與應含之內容</text:span></text:p>
            <text:p text:style-name="P15"><text:span text:style-name="T1">□4.01.03[-1,-2]工程契約□內未依「公共工程施工品質管理作業要點」（以下簡稱品管要點）規定，明定廠商提報品質計畫與應含之內容，或□二千萬元以上工程，未規定品管人員資格、人數及更換規定</text:span></text:p>
            <text:p text:style-name="P17"><text:span text:style-name="T5">小</text:span><text:span text:style-name="T32">□4.01.04[-2,-4]</text:span><text:span text:style-name="T1">□</text:span><text:span text:style-name="T32">無品質督導及查驗紀錄，或□未落實，或□記載不完整</text:span></text:p>
            <text:p text:style-name="P15"><text:span text:style-name="T32">□4.01.05[-2,-4]</text:span><text:span text:style-name="T1">□</text:span><text:span text:style-name="T32">無查核、督導或查驗之缺失追蹤改善紀錄，或□內容不確實、不完整</text:span></text:p>
            <text:p text:style-name="P15"><text:span text:style-name="T32">□4.01.06[-2,-4]監造計畫</text:span><text:span text:style-name="T1">□</text:span><text:span text:style-name="T32">無核定紀錄，或</text:span><text:span text:style-name="T1">□未確實審查查，</text:span><text:span text:style-name="T63">或□未依變更設計檢討進版更</text:span><text:span text:style-name="T69"> </text:span><text:span text:style-name="T63">新</text:span></text:p>
            <text:p text:style-name="P15"><text:span text:style-name="T1">□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text:span><text:span text:style-name="T63">，或□未明訂監造主持人應到場執行業務之時機及重點</text:span></text:p>
            <text:p text:style-name="P15"><text:span text:style-name="T1">□4.01.08[-1,-2]符合「公共工程專業技師簽證規則」第五點規定之附表之各類公共工程實施範圍者，或□符合「建築物結構與設備專業工程技師簽證規則」者，契約內未規定實施監造簽證</text:span></text:p>
            <text:p text:style-name="P15"><text:span text:style-name="T1">□4.01.09[-1,-2]未依行政院公共工程委員會（以下簡稱工程會）92</text:span><text:span text:style-name="T32">年</text:span><text:span text:style-name="T1">7</text:span><text:span text:style-name="T32">月</text:span><text:span text:style-name="T1">23</text:span><text:span text:style-name="T32">日</text:span><text:span text:style-name="T1">工程管字第09200305600號函，於新建工程招標文件及契約書內載明：</text:span></text:p>
            <text:p text:style-name="P18"><text:span text:style-name="T1">□1.應定期召開施工講習會或檢討會；</text:span></text:p>
            <text:p text:style-name="P18"><text:span text:style-name="T1">□2.於工地現場陳列使用材料樣品及安裝工法展示；</text:span></text:p>
            <text:p text:style-name="P18"><text:span text:style-name="T1">□3.設置有關混凝土澆置作業程序等之看板；</text:span></text:p>
            <text:p text:style-name="P17"><text:span text:style-name="T5">小</text:span><text:span text:style-name="T1">□4.01.10[-1,-2]□工程契約內未明定營造廠商專任工程人員應進行督察，並於查驗或查核時到場，或□未明定其未依前開規定辦理之處理規定</text:span></text:p>
            <text:p text:style-name="P15"><text:span text:style-name="T1">□4.01.11[-1,-2]</text:span><text:span text:style-name="T24">□未將核定之委辦監造單位受訓合格之現場人員或廠商品管人員或其他工地相關人員，填</text:span><text:span text:style-name="T25">報於工程會資訊網路系統備查</text:span><text:span text:style-name="T24">□或未落實審查人員資格</text:span></text:p>
            <text:p text:style-name="P15"><text:span text:style-name="T1">□4.01.12[-1,-2]未將執行不力之品管人員或委辦監造單位受訓合格之現場人員予以撤換並調離工地，</text:span><text:span text:style-name="T26">且</text:span><text:span text:style-name="T1">填報於工程會資訊網路系統備查</text:span></text:p>
            <text:p text:style-name="P17"><text:span text:style-name="T5">小</text:span><text:span text:style-name="T1">□4.01.13[-1,-2]</text:span><text:span text:style-name="T20">□</text:span><text:span text:style-name="T24">未於開工時將工程基本資料填報於工程會資訊網路系統，並於驗收完成後</text:span><text:span text:style-name="T26">十五</text:span><text:span text:style-name="T24">內，將結算資料填報於前開系統，或□內容不確實、不完整</text:span></text:p>
            <text:p text:style-name="P17"><text:span text:style-name="T5">小</text:span><text:span text:style-name="T1">□4.01.14[-1,-2]發現工程缺失，未以書面通知監造單位或廠商限期改善</text:span></text:p>
            <text:p text:style-name="P17"><text:span text:style-name="T5">小</text:span><text:span text:style-name="T1">□4.01.15[-1,-2]鋼筋、混凝土、瀝青混凝土，以及工程會</text:span><text:span text:style-name="T32">98年10月29日工程管字第09800480600號函，規定項目（</text:span><text:span text:style-name="T1">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15"><text:span text:style-name="T1">□4.01.16[-1,-2]查核金額以上新建、特殊或具紀念性質之工程未編列設置竣工銘牌費</text:span><text:span text:style-name="T16">用</text:span></text:p>
            <text:p text:style-name="P15"><text:span text:style-name="T1">□4.01.18[-1,-2]使用飛灰混凝土，未依「公共工程使用飛灰混凝土作業要點」，於工程招標文件及契約書內載明相關規定</text:span></text:p>
            <text:p text:style-name="P15"><text:span text:style-name="T1">□4.01.19[-1,-2]</text:span><text:span text:style-name="T70"> </text:span><text:span text:style-name="T28">□</text:span><text:span text:style-name="T24">未將</text:span><text:span text:style-name="T26">最新修正之</text:span><text:span text:style-name="T24">「公共工程（公有建築物）施工階段契約約定權責分工表」納入新建工程招標文件及契約書中</text:span><text:span text:style-name="T28">，或□工程契約未依營造業法第33條或電器承裝業管理規則規定設置技術士及未規定人數</text:span></text:p>
            <text:p text:style-name="P15"><text:span text:style-name="T63">□4.01.20[-1,-2]</text:span><text:span text:style-name="T62"> 未於招標文件明訂承攬廠商依古蹟修復及再利用辦法第5條，將竣工書圖及因應計畫送土地使用、建築及消防主管機關建檔。</text:span></text:p>
            <text:p text:style-name="P6"/>
            <text:p text:style-name="P19"><text:span text:style-name="T17">4.01.20.00專案管理廠商派駐現場人員</text:span><text:span text:style-name="T16">（技服辦法-9）</text:span></text:p>
            <text:p text:style-name="P20"><text:span text:style-name="T32">□4.01.20.01[</text:span><text:span text:style-name="T1">±1,±2</text:span><text:span text:style-name="T32">]有無</text:span><text:span text:style-name="T1">協調及整合各工作項目界面</text:span></text:p>
            <text:p text:style-name="P20"><text:span text:style-name="T32">□4.01.20.02[±1,±2]□有無審查或複核施工計畫、品</text:span><text:span text:style-name="T17">質</text:span><text:span text:style-name="T32">計畫、預訂進度、施工圖、器材樣品及其他送審資料，或□有無審查或複核重要分包廠商及設備製造商資歷</text:span></text:p>
            <text:p text:style-name="P20"><text:span text:style-name="T32">□4.01.20.03[±1,±2]□有無督導或稽核施工品質管理工作□有無督導或稽核工地安全衛生、交通維持及環境保護</text:span></text:p>
            <text:p text:style-name="P20"><text:span text:style-name="T32">□4.01.20.04[±1,±2]有無辦理施工進度之查核、分析及督導</text:span></text:p>
            <text:p text:style-name="P20"><text:span text:style-name="T32">□4.01.20.05[±1,±2]有無協助機關辦理施工估驗計價之審查或複核</text:span></text:p>
            <text:p text:style-name="P20"><text:span text:style-name="T32">□4.01.20.06[±1,±2]有無協助機關辦理契約變更之處理及建議</text:span></text:p>
            <text:p text:style-name="P20"><text:span text:style-name="T32">□4.01.20.07[±1,±2]有無協助機關辦理給排水、機電設備、管線、各種設施測試及試運轉之督導及建議</text:span></text:p>
            <text:p text:style-name="Standard"/>
            <text:p text:style-name="P15"><text:span text:style-name="T1">□4.01.21[-1,-2]未依行政院核定97年1月23日起實施「生態城市綠建築推動方案」之規定，□辦理新台幣5千萬元以上公有建築物，應先取得候選綠建築證書，始得申報開工</text:span></text:p>
            <text:p text:style-name="P15"><text:span text:style-name="T1">□4.01.22[-1,-2]□未將維護規定納入工程契約，或□未編列維護經費</text:span></text:p>
            <text:p text:style-name="P15"><text:span text:style-name="T1">□4.01.23[-1,-2]□未依工程會101年5月17日工程管字第10100180300號函，依工程規模於契約內訂定「施工查核小組品質缺失懲罰性違約金機制」罰款額度，或□契約內，未納入「施工查核小組品質缺失懲罰性違約金機制」</text:span></text:p>
            <text:p text:style-name="P16"/>
            <text:p text:style-name="P15"><text:span text:style-name="T24">□4.01.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15"><text:span text:style-name="T24">□4.01.26[-1,-2]可歸責於機關之事由，致使估驗計價總金額（含契約變更後）之百分比較實際執行進度相比有過低之情形。</text:span></text:p>
            <text:p text:style-name="P15"><text:span text:style-name="T24">□4.01.27[-1,-2] 廠商及分包商所僱勞工總人數達</text:span><text:span text:style-name="T29">200</text:span><text:span text:style-name="T24">人以上或工程採購金額達10億元以上者，未於招標文件及契約明定，得標廠商應建立職業安全衛生管理系統，實施安全衛生自主管理，並提報職業安全衛生管理計畫。</text:span></text:p>
            <text:p text:style-name="P15"><text:span text:style-name="T24">□4.01.28[-1,-2]</text:span> 未<text:span text:style-name="T24">按職業安全衛生相關法規規定，依工程規模及性質，於招標文件及契約明定廠商應辦理計畫、設施、管理及自動檢查等事項。</text:span></text:p>
            <text:p text:style-name="P15"><text:span text:style-name="T24">□4.01.29[-1,-2]</text:span> <text:span text:style-name="T24">自110年8月1日起，契約未依「應施檢驗外裝壁磚商品之相關檢驗規定」，訂定外</text:span><text:span text:style-name="T26">裝</text:span><text:span text:style-name="T24">壁磚材料須符合檢驗規定（貼上商品檢驗標識）。</text:span></text:p>
            <text:p text:style-name="P15"/>
            <text:p text:style-name="P15"><text:span text:style-name="T1">□</text:span><text:span text:style-name="T33">4.01.99</text:span><text:span text:style-name="T34">[-1~-5]</text:span><text:span text:style-name="T33">主辦機關／專案管理廠商其他缺失：</text:span></text:p>
            <text:p text:style-name="Standard"/>
            <text:p text:style-name="Standard"/>
            <text:p text:style-name="Standard"/>
            <text:p text:style-name="Standard"/>
            <text:p text:style-name="P51"><text:span text:style-name="T88">２、監造單位：(QA2)</text:span></text:p>
            <text:p text:style-name="P17"><text:span text:style-name="T5">小</text:span><text:span text:style-name="T1">□4.02.01[-2,-4]□</text:span><text:span text:style-name="T24">未提送監造計畫</text:span><text:span text:style-name="T20">，或□未依契約規定期限提送監造計畫</text:span></text:p>
            <text:p text:style-name="Standard"/>
            <text:p text:style-name="P21"><text:span text:style-name="T16">4.02.01.00監造計畫內容(本項內容若未達公告金額者，應依契約規定查核)</text:span></text:p>
            <text:p text:style-name="P20"><text:span text:style-name="T1">□4.02.01.01[-1,-2]□監造計畫架構未包括品管要點規定之基本內容，或□遺漏重要項目工程</text:span></text:p>
            <text:p text:style-name="P20"><text:span text:style-name="T1">□4.02.01.02[-1,-2]□未訂定監造組織架構內各人員之職掌(現場人員之職掌應包括品管要點規定基本項目)，或□未符合需求</text:span></text:p>
            <text:p text:style-name="P20"><text:span text:style-name="T1">□4.02.01.03[-1,-2]□未訂定對</text:span><text:span text:style-name="T16">廠</text:span><text:span text:style-name="T1">商品質計畫及施工計畫之審查時限，或□未符合需求</text:span></text:p>
            <text:p text:style-name="P23"><text:span text:style-name="T5">小</text:span><text:span text:style-name="T1">□4.02.01.04[-1,-2]□對</text:span><text:span text:style-name="T16">廠</text:span><text:span text:style-name="T1">商之品質計畫及施工計畫送審情形未訂定管制辦法</text:span><text:span text:style-name="T32">，</text:span><text:span text:style-name="T1">或□未符合需求</text:span></text:p>
            <text:p text:style-name="P23"><text:span text:style-name="T5">小</text:span><text:span text:style-name="T1">□4.02.01.05[-1,-2]□未訂定各材料/設備及施工之品質管理標準，或□未符合需求</text:span></text:p>
            <text:p text:style-name="P23"><text:span text:style-name="T5">小</text:span><text:span text:style-name="T1">□4.02.01.06[-3,-5]□未訂定各材料/設備及施工之檢驗停留點，或□未符合需求</text:span></text:p>
            <text:p text:style-name="P20"><text:span text:style-name="T1">□4.02.01.07[-1,-2]□工程標的含運轉類機電設備者，未依單機設備、系統運轉、整體功能試運轉等分別訂定抽驗程序及標準</text:span><text:span text:style-name="T32">，</text:span><text:span text:style-name="T1">或□未符合需求，或□未監督機電設備測試及試運轉</text:span></text:p>
            <text:p text:style-name="P20"><text:span text:style-name="T1">□4.02.01.08[-1,-2]□未訂定品質稽核範圍或頻率，或□未符合需求</text:span></text:p>
            <text:p text:style-name="P20"><text:span text:style-name="T1">□4.02.01.09[-1,-2]□未分別訂定「文件」及「紀錄」之管理作業程序</text:span><text:span text:style-name="T16">，</text:span><text:span text:style-name="T1">或□未符合需求</text:span></text:p>
            <text:p text:style-name="P20"><text:span text:style-name="T24">□4.02.01.10[-1,-2]□未訂定材料設備送審管制總表、材料設備檢（試）驗管制總表、材料/設備品質抽驗紀錄表、</text:span><text:span text:style-name="T26">各工項之施工</text:span><text:span text:style-name="T24">抽查紀錄表等相關表單，或□未符合需求</text:span></text:p>
            <text:p text:style-name="Standard"/>
            <text:p text:style-name="P15"><text:span text:style-name="T1">□4.02.02[-1,-2]無品質計畫及施工計畫審查認可紀錄</text:span></text:p>
            <text:p text:style-name="Standard"/>
            <text:p text:style-name="P21"><text:span text:style-name="T17">4.02.03.00 監造單位及其所派駐現場人員(品管要點-11)</text:span></text:p>
            <text:p text:style-name="P23"><text:span text:style-name="T5">小</text:span><text:span text:style-name="T32">□4.02.03.01[</text:span><text:span text:style-name="T1">±1,±2</text:span><text:span text:style-name="T32">]</text:span><text:span text:style-name="T24"> □</text:span><text:span text:style-name="T32">有</text:span>無<text:span text:style-name="T32">落實執行監造計畫，</text:span><text:span text:style-name="T61">或□有無</text:span><text:span text:style-name="T81">依古蹟修復及再利用辦法第6條或聚落建築群修復及再利用辦法第11條</text:span><text:span text:style-name="T64">落實執行監造計畫</text:span></text:p>
            <text:p text:style-name="P23"><text:span text:style-name="T5">小</text:span><text:span text:style-name="T32">□4.02.03.02[</text:span><text:span text:style-name="T1">±1,±2</text:span><text:span text:style-name="T32">]</text:span><text:span text:style-name="T24">□</text:span><text:span text:style-name="T28">有無監督、查證廠商履約</text:span><text:span text:style-name="T24">或□有無到場確實執行職務</text:span></text:p>
            <text:p text:style-name="P23"><text:span text:style-name="T5">小</text:span><text:span text:style-name="T32">□4.02.03.03[</text:span><text:span text:style-name="T1">±2,±4</text:span><text:span text:style-name="T32">]</text:span><text:span text:style-name="T28">□有無審查施工廠商之施工計畫、品質計畫、預定進度、施工圖、器材樣品及其他送審案件，或□有無審查重要分包廠商及設備製造商資格，或□有無檢驗施工品質，並於</text:span><text:span text:style-name="T24">契約約定之</text:span><text:span text:style-name="T28">檢驗項目會同廠商取樣送驗</text:span></text:p>
            <text:p text:style-name="P23"><text:span text:style-name="T5">小</text:span><text:span text:style-name="T32">□4.02.03.04[</text:span><text:span text:style-name="T1">±2,±4</text:span><text:span text:style-name="T32">]</text:span><text:span text:style-name="T28">□有無抽查施工作業及抽驗材料設備，並填具抽查(驗)紀錄表，或□有無製作材料設備檢（試）驗管制總表管控，或□有無對檢（試）驗報告判讀認可，或□有無確認檢（試）驗報告內容正確性，或□有無落實執行</text:span></text:p>
            <text:p text:style-name="P23"><text:span text:style-name="T5">小</text:span><text:span text:style-name="T32">□4.02.03.05[</text:span><text:span text:style-name="T20">±2,±4</text:span><text:span text:style-name="T32">]□發現缺失時，有無</text:span><text:span text:style-name="T1">立</text:span><text:span text:style-name="T32">即通知廠商限期改善，並確認其改善成果，或□有無督導施工廠商執行工地安全衛生、交通維持及境保護等工作，或□</text:span><text:span text:style-name="T1">是否</text:span><text:span text:style-name="T32">確實</text:span></text:p>
            <text:p text:style-name="P23"><text:span text:style-name="T5">小</text:span><text:span text:style-name="T32">□4.02.03.06[</text:span><text:span text:style-name="T1">±1,±2</text:span><text:span text:style-name="T32">]</text:span><text:span text:style-name="T28"> □有無督導、審核履約進度及履約估驗計價，或□</text:span><text:span text:style-name="T24">是否</text:span><text:span text:style-name="T28">確實</text:span></text:p>
            <text:p text:style-name="P23"><text:span text:style-name="T5">小</text:span><text:span text:style-name="T32">□4.02.03.07[</text:span><text:span text:style-name="T1">±1,±2</text:span><text:span text:style-name="T32">]</text:span><text:span text:style-name="T28"> □</text:span><text:span text:style-name="T32">有無協調及整合履約界面，或□</text:span><text:span text:style-name="T1">是否</text:span><text:span text:style-name="T32">確實</text:span></text:p>
            <text:p text:style-name="P23"><text:span text:style-name="T5">小</text:span><text:span text:style-name="T32">□4.02.03.08[</text:span><text:span text:style-name="T1">±1,±2</text:span><text:span text:style-name="T32">] </text:span><text:span text:style-name="T28">□有無依契約規定填報監造報表，或□有無落實記載，或□使用規定格式報表</text:span></text:p>
            <text:p text:style-name="P23"><text:span text:style-name="T5">小</text:span><text:span text:style-name="T32">□4.02.03.09[</text:span><text:span text:style-name="T1">±1,±2</text:span><text:span text:style-name="T32">]</text:span><text:span text:style-name="T1">有無監督機電設備測試及試運轉</text:span><text:span text:style-name="T32">，或□</text:span><text:span text:style-name="T1">是否</text:span><text:span text:style-name="T32">確實</text:span></text:p>
            <text:p text:style-name="Standard"/>
            <text:p text:style-name="P15"><text:span text:style-name="T1">□4.02.05[-1,-2]</text:span><text:span text:style-name="T24"> 監造單位派駐現場人員□設置人數、資格不符規定</text:span><text:span text:style-name="T28">，</text:span><text:span text:style-name="T24">或□新設或異動時未提報監造單位派駐現場人員登錄表(</text:span><text:span text:style-name="T28">五千萬元</text:span><text:span text:style-name="T24">以上工程)</text:span></text:p>
            <text:p text:style-name="P24"><text:span text:style-name="T5">小</text:span><text:span text:style-name="T1">□4.</text:span><text:span text:style-name="T32">02</text:span><text:span text:style-name="T1">.08[-1,-2]施工品質或材料設備不符規定，未依約要求廠商處置</text:span></text:p>
            <text:p text:style-name="Standard"/>
            <text:p text:style-name="P21"><text:span text:style-name="T16">4.02.13.00建築師</text:span><text:span text:style-name="T32"> (</text:span><text:span text:style-name="T17">建築師法第18條</text:span><text:span text:style-name="T81">、古蹟修復及再利用辦法第10條</text:span><text:span text:style-name="T17">)</text:span></text:p>
            <text:p text:style-name="P20"><text:span text:style-name="T1">□4.02.13.01[±1,±2]有無</text:span><text:span text:style-name="T32">監督營造業依照設計之圖說施工</text:span></text:p>
            <text:p text:style-name="P20"><text:span text:style-name="T1">□4.02.13.02[±1,±2]有無</text:span><text:span text:style-name="T32">遵守建築法令所規定監造人應辦事項</text:span></text:p>
            <text:p text:style-name="P20"><text:span text:style-name="T1">□4.02.13.03[±1,±2]有無</text:span><text:span text:style-name="T32">查核建築材料之規格及品質</text:span></text:p>
            <text:p text:style-name="P20"><text:span text:style-name="T63">□4.02.13.04[±2, ±4]監造執行主持人有無依契約要求，定期到場執行業務或□是否確實</text:span></text:p>
            <text:p text:style-name="P25"><text:span text:style-name="T16">4.02.14.00 </text:span><text:span text:style-name="T1">公共工程實施設計、監造</text:span><text:span text:style-name="T24">簽證</text:span><text:span text:style-name="T1">者之技師(技師法子法公共工程專業技師簽證規則) 結構與設備實施設計、監造簽證者</text:span><text:span text:style-name="T16">之</text:span><text:span text:style-name="T1">技師</text:span><text:span text:style-name="T16">（</text:span><text:span text:style-name="T1">建築物結構與設備專業工程技師簽證規則</text:span><text:span text:style-name="T16">）</text:span></text:p>
            <text:p text:style-name="P20"><text:span text:style-name="T32">□</text:span><text:span text:style-name="T1">4.02.14.01[±1,±2]</text:span><text:span text:style-name="T32">□</text:span><text:span text:style-name="T1">有無</text:span><text:span text:style-name="T32">審核品質計畫與施工計畫，或□未審查施工圖說，或□未簽認監造計畫</text:span></text:p>
            <text:p text:style-name="P20"><text:span text:style-name="T32">□</text:span><text:span text:style-name="T1">4.02.14.02[±1,±2]</text:span><text:span text:style-name="T32">□</text:span><text:span text:style-name="T1">有無</text:span><text:span text:style-name="T32">辦理材料與設備檢驗、抽查、施工查驗與查核，或□未辦理設備功能運轉測試之抽驗</text:span></text:p>
            <text:p text:style-name="P20"><text:span text:style-name="T32">□</text:span><text:span text:style-name="T1">4.02.14.03[±1,±2]有無</text:span><text:span text:style-name="T32">親自執行簽證</text:span></text:p>
            <text:p text:style-name="P20"><text:span text:style-name="T32">□</text:span><text:span text:style-name="T1">4.02.14.04[±1,±2]</text:span><text:span text:style-name="T32">涉及現場作業者，</text:span><text:span text:style-name="T1">有無</text:span><text:span text:style-name="T32">親自赴現場實地查核</text:span></text:p>
            <text:p text:style-name="P26"><text:span text:style-name="T92"><text:s text:c="2"/></text:span><text:span text:style-name="T24">□4.</text:span><text:span text:style-name="T28">02</text:span><text:span text:style-name="T24">.15[</text:span><text:span text:style-name="T20">-2,-4</text:span><text:span text:style-name="T24">]</text:span> <text:span text:style-name="T24">□未依規定訂定安全衛生監督查核事項，如：監督查核組織、監督查核計畫、查驗點、高風險作業查驗點，或□未辦理監督查核事項，□未落實執行。</text:span></text:p>
            <text:p text:style-name="P26"><text:span text:style-name="T24"><text:s text:c="2"/>□4.</text:span><text:span text:style-name="T28">02</text:span><text:span text:style-name="T24">.16[-1,-2]</text:span> <text:span text:style-name="T24">□未依規定</text:span><text:span text:style-name="T26">訂</text:span><text:span text:style-name="T24">定空氣污染防治設施監督查核事項，或□未辦理監督查核事項，□未落實執行。</text:span></text:p>
            <text:p text:style-name="P15"><text:span text:style-name="T1">□</text:span><text:span text:style-name="T33">4.02.</text:span><text:span text:style-name="T34">99[-1~-5]</text:span><text:span text:style-name="T33">其他監造單位品管缺失：</text:span></text:p>
            <text:p text:style-name="Standard"/>
            <text:p text:style-name="Standard"/>
            <text:p text:style-name="Standard"/>
            <text:p text:style-name="P51"><text:span text:style-name="T87">B、承攬廠商：(QB)</text:span></text:p>
            <text:p text:style-name="P17"><text:span text:style-name="T8">小</text:span><text:span text:style-name="T24">□4.03.01[-1,-2]□未提送施工計畫，或□未依契約規定期限提送施工計畫；或□施工計畫內容未符合需求，或□未落實執行</text:span></text:p>
            <text:p text:style-name="P27"><text:span text:style-name="T11">小</text:span><text:span text:style-name="T24">□4.03.02[-1,-2]□未提送品質計畫，或□未依契約規定期限提送品質計畫；或□品質計畫未落實執行</text:span></text:p>
            <text:p text:style-name="Standard"/>
            <text:p text:style-name="P21"><text:span text:style-name="T16">4.03.02.00品質計畫內容(本項內容若未達公告金額者，應依契約規定查核)</text:span></text:p>
            <text:p text:style-name="P20"><text:span text:style-name="T1">□4.03.02.01[-1,-2]□品質計畫架構未含品管要點規定之基本內容，或□遺漏重要項目工程</text:span></text:p>
            <text:p text:style-name="P20"><text:span text:style-name="T1">□4.03.02.02[-1,-2]未訂定品管組織架構內各人員之職掌(</text:span><text:span text:style-name="T63">如工地負責人、傳統匠師、</text:span><text:span text:style-name="T1">專任工程人員及品管人員之職掌，應包括品管要點規定基本項目</text:span><text:span text:style-name="T63">，傳統匠師進場修復的管制機制，並檢附傳統匠師法定資格佐證文件</text:span><text:span text:style-name="T1">)</text:span></text:p>
            <text:p text:style-name="P20"><text:span text:style-name="T1">□4.03.02.03[-1,-2]</text:span><text:span text:style-name="T71"> </text:span><text:span text:style-name="T24">□</text:span><text:span text:style-name="T1">未訂定各分項工程施工要領，或□未符合需求</text:span></text:p>
            <text:p text:style-name="P20"><text:span text:style-name="T1">□4.03.02.04[-1,-2]</text:span><text:span text:style-name="T24"> □</text:span><text:span text:style-name="T1">未訂定各分項工程品質管理標準，或□未符合需求</text:span></text:p>
            <text:p text:style-name="P23"><text:span text:style-name="T5">小</text:span><text:span text:style-name="T1">□4.03.02.05[-1,-2]未訂定各材料/設備及施工之檢驗時機(含清楚標示監造單位訂定之檢驗停留點)，或檢驗頻率</text:span></text:p>
            <text:p text:style-name="P20"><text:span text:style-name="T1">□4.03.02.06[-1,-2]</text:span><text:span text:style-name="T24"> 工程標的含運轉類機電設備者，□未依單機測試、系統運轉、整體功能試運轉等分別訂定檢驗程序及標準，或□無試運轉及測試計畫書，或□未符合需求</text:span></text:p>
            <text:p text:style-name="P20"><text:span text:style-name="T1">□4.03.02.08[-1,-2]</text:span><text:span text:style-name="T24"> □未分別訂定「材料」及「施工」之不合格品管制作業程序，或□未符合需求</text:span></text:p>
            <text:p text:style-name="P20"><text:span text:style-name="T1">□4.03.02.09[-1,-2]</text:span><text:span text:style-name="T24"> □未訂定矯正與預防措施執行時機或流程，或□未符合需求</text:span></text:p>
            <text:p text:style-name="P20"><text:span text:style-name="T1">□4.03.02.10[-1,-2]</text:span><text:span text:style-name="T24"> □未訂定內部品質稽核範圍或頻率，或□未符合需求</text:span></text:p>
            <text:p text:style-name="P20"><text:span text:style-name="T1">□4.03.02.11[-1,-2]</text:span><text:span text:style-name="T24"> □未分別訂定「文件」及「紀錄」之管理作業程序，或□未符合需求</text:span></text:p>
            <text:p text:style-name="P20"><text:span text:style-name="T24">□4.03.02.12[-1,-2] 未訂定材料設備送審管制總表、材料設備檢（試）驗管制總表、或各工項之自主檢查表等相關表單，或□未符合需求</text:span></text:p>
            <text:p text:style-name="P20"><text:span text:style-name="T61">□4.03.02.13[-1,-2]□未分別訂定修復或仿作工項之自主檢查表，或□未符合需求</text:span></text:p>
            <text:p text:style-name="P17"><text:span text:style-name="T5">小</text:span><text:span text:style-name="T1">□</text:span><text:span text:style-name="T32">4.</text:span><text:span text:style-name="T1">03</text:span><text:span text:style-name="T32">.03[-2,-4]施工日誌□未落實執行，或□未依規定制定格式，或□記載不完整</text:span></text:p>
            <text:p text:style-name="P17"><text:span text:style-name="T5">小</text:span><text:span text:style-name="T32">□4.03.04[-2,-4]品管自主檢查表□未落實執行，或□檢查標準未訂量化値</text:span><text:span text:style-name="T1">、</text:span><text:span text:style-name="T24">容許誤差值</text:span><text:span text:style-name="T1">，或□未確實記載檢查值</text:span></text:p>
            <text:p text:style-name="P17"><text:span text:style-name="T5">小</text:span><text:span text:style-name="T1">□4.03.05[-3,-5]□</text:span><text:span text:style-name="T24">對材料檢(試)驗未落實執行，或□</text:span><text:span text:style-name="T28">對檢（試）驗</text:span><text:span text:style-name="T24">報告未予判讀</text:span><text:span text:style-name="T71">，</text:span><text:span text:style-name="T24">或□</text:span><text:span text:style-name="T28">檢（試）驗</text:span><text:span text:style-name="T24">報告內容誤植；</text:span><text:span text:style-name="T1">或□未製作</text:span><text:span text:style-name="T24">材料設備送審管制總表、材料設備檢（試）驗管制總表</text:span><text:span text:style-name="T1">，或□未符合工程需求</text:span></text:p>
            <text:p text:style-name="P15"><text:span text:style-name="T32">□4.03.06[-2,-4]環境保護、施工安全衛生等履約事項□無缺失矯正預防措施，或□缺失未追蹤改善，或□未落實執行，或□</text:span><text:span text:style-name="T1">未符合需求</text:span></text:p>
            <text:p text:style-name="P15"><text:span text:style-name="T1">□4.03.08[-2,-4]新臺幣2,000萬元以上工程或契約明訂者，品管人員□新設或異動時未提報登錄表，或□設置人數不符規定，或□品管人員未專職(不得兼職其他職務)</text:span><text:span text:style-name="T24">，或□逾期未回訓</text:span></text:p>
            <text:p text:style-name="Standard"/>
            <text:p text:style-name="P28"><text:span text:style-name="T16">4.03.08.00品管人員</text:span><text:span text:style-name="T1">（品管要點-6）</text:span><text:span text:style-name="T16">(本項內容若未達新臺幣2,000萬元者，應依契約規定查核)</text:span></text:p>
            <text:p text:style-name="P20"><text:span text:style-name="T1">□4.03.08.02[±1,±2]有無執行內部品質稽核，如稽核自主檢查表之檢查項目、檢查結果是否詳實記錄等</text:span></text:p>
            <text:p text:style-name="P20"><text:span text:style-name="T1">□4.03.08.03[±1,±2]有無做品管統計分析、矯正與預防措施之提出及追蹤</text:span></text:p>
            <text:p text:style-name="P23"><text:span text:style-name="T5">小</text:span><text:span text:style-name="T1">□4.03.08.04[±1,±2]有無</text:span><text:span text:style-name="T32">依據契約、設計圖說、規範、相關技術法規及參考品質計畫製作綱要等，訂定品質計畫，據以推動實施</text:span></text:p>
            <text:p text:style-name="P20"><text:span text:style-name="T32">□4.03.</text:span><text:span text:style-name="T1">08</text:span><text:span text:style-name="T32">.05[</text:span><text:span text:style-name="T1">±1,±2</text:span><text:span text:style-name="T32">]品質文件、紀錄管理</text:span><text:span text:style-name="T1">有無</text:span><text:span text:style-name="T32">妥適管制</text:span></text:p>
            <text:p text:style-name="P20"><text:span text:style-name="T28">□4.03.</text:span><text:span text:style-name="T24">08</text:span><text:span text:style-name="T28">.06[</text:span><text:span text:style-name="T24">±1,±2</text:span><text:span text:style-name="T28">]有無到場確實執行職務</text:span></text:p>
            <text:p text:style-name="Standard"/>
            <text:p text:style-name="P14"><text:span text:style-name="T1">□4.03.10[±1,±2]不合格品之管制有無依約處置</text:span></text:p>
            <text:p text:style-name="Standard"/>
            <text:p text:style-name="P21"><text:span text:style-name="T16">4.03.11.00</text:span><text:span text:style-name="T17">專任工程人員、土木包工業負責人</text:span><text:span text:style-name="T16">(品管要點-7、營造業法第35、36條)</text:span></text:p>
            <text:p text:style-name="P23"><text:span text:style-name="T5">小</text:span><text:span text:style-name="T1">□4.03.11.01[±1,±2]有無查核施工計畫書，並於認可後簽名或蓋章</text:span></text:p>
            <text:p text:style-name="P23"><text:span text:style-name="T5">小</text:span><text:span text:style-name="T1">□4.03.11.02[±1,±2]有無於開工、竣工報告文件及工程查報表簽名或蓋章</text:span></text:p>
            <text:p text:style-name="P23"><text:span text:style-name="T5">小</text:span><text:span text:style-name="T1">□4.03.11.03[±1,±2]有無督察按圖施工、解決施工技術問題</text:span></text:p>
            <text:p text:style-name="P23"><text:span text:style-name="T5">小</text:span><text:span text:style-name="T1">□4.03.11.04[±1,±2]有無於查驗工程時到場說明，並於工程查驗文件簽名或蓋章等</text:span></text:p>
            <text:p text:style-name="P23"><text:span text:style-name="T5">小</text:span><text:span text:style-name="T1">□4.03.11.05[±1,±2]有無督導現場施工人員及品管人員，落實執行契約規範及品質計畫</text:span></text:p>
            <text:p text:style-name="P23"><text:span text:style-name="T5">小</text:span><text:span text:style-name="T1">□4.03.11.06[±1,±2]有無填具督</text:span><text:span text:style-name="T32">察</text:span><text:span text:style-name="T1">紀錄表，</text:span><text:span text:style-name="T32">或□</text:span><text:span text:style-name="T1">有無</text:span><text:span text:style-name="T32">落實</text:span><text:span text:style-name="T1">記</text:span><text:span text:style-name="T32">載</text:span></text:p>
            <text:p text:style-name="Standard"/>
            <text:p text:style-name="P21"><text:span text:style-name="T16">4.03.12.00</text:span><text:span text:style-name="T17">工地主任</text:span><text:span text:style-name="T16">、</text:span><text:span text:style-name="T17">土木包工業負責人</text:span><text:span text:style-name="T16">(營造業法第32、36條)</text:span></text:p>
            <text:p text:style-name="P23"><text:span text:style-name="T5">小</text:span><text:span text:style-name="T1">□4.03.12.01[±1,±2]有無依施工計畫書執行按圖施工</text:span></text:p>
            <text:p text:style-name="P23"><text:span text:style-name="T5">小</text:span><text:span text:style-name="T1">□4.03.12.02[±1,±2]有無按契約規定填報施工日誌</text:span></text:p>
            <text:p text:style-name="P23"><text:span text:style-name="T5">小</text:span><text:span text:style-name="T1">□4.03.12.03[±1,±2]有無管理工地之人員、機具及材料等</text:span></text:p>
            <text:p text:style-name="P23"><text:span text:style-name="T5">小</text:span><text:span text:style-name="T1">□4.03.12.04[±1,±2]有無辦理工地</text:span><text:span text:style-name="T63">職業</text:span><text:span text:style-name="T1">安全衛生事項之督導、公共環境與安全之維護及其他工地行政事務等</text:span></text:p>
            <text:p text:style-name="P23"><text:span text:style-name="T8">小</text:span><text:span text:style-name="T24">□4.03.12.05[±1,±2]有無到場確實執行職務</text:span></text:p>
            <text:p text:style-name="Standard"/>
            <text:p text:style-name="P29"><text:span text:style-name="T21">4.03.13.00技術士、技術員及技工(</text:span><text:span text:style-name="T22">營造業法第29、33條、電器承裝業管理規則及自來水管承裝商管理辦法</text:span><text:span text:style-name="T21">)</text:span></text:p>
            <text:p text:style-name="P20"><text:span text:style-name="T1">□4.03.13.01[</text:span><text:span text:style-name="T20">-2,-4</text:span><text:span text:style-name="T1">]□未依營造業法規定，設置合格工地主任，或□未到場執行法定工作</text:span></text:p>
            <text:p text:style-name="P20"><text:span text:style-name="T1">□4.03.13.02[-2,-4]未依營造業法規定，在專業工程施工期間設置符合規定之</text:span><text:span text:style-name="T32">技術</text:span><text:span text:style-name="T1">士。</text:span></text:p>
            <text:p text:style-name="P20"><text:span text:style-name="T1">□4.03.13.03[-1,-2]□未定期召開施工講習會或檢討會，或□未於工地現場製作樣品，或□未設置有關混凝土澆置作業程序</text:span><text:span text:style-name="T63">、古蹟修復重要工項施作程序</text:span><text:span text:style-name="T1">等之看板等</text:span></text:p>
            <text:p text:style-name="P20"><text:span text:style-name="T28">□4.03.13.04[-1,-2]□</text:span><text:span text:style-name="T25">未依</text:span><text:span text:style-name="T28">電器承裝業管理規則、自來水管承裝商管理辦法等規定，設置</text:span><text:span text:style-name="T25">技術員或技工，或</text:span><text:span text:style-name="T28">□</text:span><text:span text:style-name="T25">未到場執行法定工作</text:span></text:p>
            <text:p text:style-name="Standard"/>
            <text:p text:style-name="P30"><text:span text:style-name="T17">4.03.14職業安全衛生管理人員（含職業安全管理師、職業衛生管理師、職業安全衛生管理員及營造業甲、乙、丙種職業安全衛生業務主管）未執行下列事項：</text:span></text:p>
            <text:p text:style-name="Standard"/>
            <text:p text:style-name="P21"><text:span text:style-name="T17">4.03.14.00公告金額以上未達查核金額之標案：</text:span></text:p>
            <text:p text:style-name="P23"><text:span text:style-name="T5">小</text:span><text:span text:style-name="T1">□</text:span><text:span text:style-name="T32">4.03.14.0</text:span><text:span text:style-name="T1">1[±2,±4]</text:span><text:span text:style-name="T32">有無</text:span><text:span text:style-name="T1">交付承攬之安全衛生管理事項</text:span></text:p>
            <text:p text:style-name="P23"><text:span text:style-name="T5">小</text:span><text:span text:style-name="T1">□</text:span><text:span text:style-name="T32">4.03.14.0</text:span><text:span text:style-name="T1">2[±1,±2]</text:span><text:span text:style-name="T32">有無對</text:span><text:span text:style-name="T1">高空工作車、車輛系營建機械、起重機等實施定期檢查、使用高空工作車、起重機、假設工程設備前之檢點、擋土支撐構築、露天開挖、施工構臺構築、建築物拆除等實施作業檢點及現場巡視</text:span></text:p>
            <text:p text:style-name="P23"><text:span text:style-name="T5">小</text:span><text:span text:style-name="T1">□</text:span><text:span text:style-name="T32">4.03.14.0</text:span><text:span text:style-name="T1">3[±1,±2]</text:span><text:span text:style-name="T32">有無辦理</text:span><text:span text:style-name="T1">安全衛生教育訓練</text:span></text:p>
            <text:p text:style-name="P23"><text:span text:style-name="T5">小</text:span><text:span text:style-name="T1">□</text:span><text:span text:style-name="T32">4.03.14.0</text:span><text:span text:style-name="T1">4[±1,±2]</text:span><text:span text:style-name="T32">有無辦理</text:span><text:span text:style-name="T1">職業災害調查處理</text:span></text:p>
            <text:p text:style-name="P23"><text:span text:style-name="T5">小</text:span><text:span text:style-name="T1">□</text:span><text:span text:style-name="T32">4.03.14.0</text:span><text:span text:style-name="T1">6[±2,±4]</text:span><text:span text:style-name="T32">有無</text:span><text:span text:style-name="T1">常駐工地執行職務</text:span></text:p>
            <text:p text:style-name="P23"><text:span text:style-name="T5">小</text:span><text:span text:style-name="T1">□</text:span><text:span text:style-name="T32">4.03.14.0</text:span><text:span text:style-name="T1">7[±2,±4]</text:span><text:span text:style-name="T32">有無辦理定期檢查、重點檢查、作業檢點及現場巡視</text:span></text:p>
            <text:p text:style-name="P31"><text:span text:style-name="T16">4.</text:span><text:span text:style-name="T17">03</text:span><text:span text:style-name="T16">.14.10</text:span><text:span text:style-name="T17">查核</text:span><text:span text:style-name="T16">金額以上之標案（除公告金額以上未達查核金額標案之查核事項外，尚包含下列事項）：</text:span></text:p>
            <text:p text:style-name="P20"><text:span text:style-name="T32">□4.</text:span><text:span text:style-name="T1">03</text:span><text:span text:style-name="T32">.14.11[</text:span><text:span text:style-name="T1">±</text:span><text:span text:style-name="T32">2,</text:span><text:span text:style-name="T1">±</text:span><text:span text:style-name="T32">4]有無於工地環境或營造作業危害之辨識、評估及控制，依主要危害訂定安全衛生作業標準</text:span></text:p>
            <text:p text:style-name="P20"><text:span text:style-name="T32">□4.03.14.12[</text:span><text:span text:style-name="T20">±</text:span><text:span text:style-name="T22">2,</text:span><text:span text:style-name="T20">±</text:span><text:span text:style-name="T22">4</text:span><text:span text:style-name="T32">]有無對高空工作車、車輛系營建機械、起重機等機械、施工架、施工構臺、模板支撐架等設備或器具之安全管理</text:span></text:p>
            <text:p text:style-name="P20"><text:span text:style-name="T32">□4.03.14.13[</text:span><text:span text:style-name="T1">±</text:span><text:span text:style-name="T32">1,</text:span><text:span text:style-name="T1">±</text:span><text:span text:style-name="T32">2]有無辦理機械、設備安全衛生之採購管理</text:span></text:p>
            <text:p text:style-name="P20"><text:span text:style-name="T32">□4.03.14.14[</text:span><text:span text:style-name="T1">±</text:span><text:span text:style-name="T32">1,</text:span><text:span text:style-name="T1">±</text:span><text:span text:style-name="T32">2]有無辦理個人防護具管理</text:span></text:p>
            <text:p text:style-name="P20"><text:span text:style-name="T32">□4.03.14.15[</text:span><text:span text:style-name="T1">±</text:span><text:span text:style-name="T32">1,</text:span><text:span text:style-name="T1">±</text:span><text:span text:style-name="T32">2]有無辦理緊急應變措施</text:span></text:p>
            <text:p text:style-name="P20"><text:span text:style-name="T32">□4.03.14.16[</text:span><text:span text:style-name="T1">±</text:span><text:span text:style-name="T32">1,</text:span><text:span text:style-name="T1">±</text:span><text:span text:style-name="T32">2]有無虛驚事故之調查處理與統計分析</text:span></text:p>
            <text:p text:style-name="P31"><text:span text:style-name="T65">4.03.15.00</text:span><text:span text:style-name="T66">古蹟修復工地負責人(古蹟修復及再利用辦法第11條、聚落建築群修復及再利用辦法第9條)</text:span></text:p>
            <text:p text:style-name="P32"><text:span text:style-name="T72">小</text:span><text:span text:style-name="T64">□4.</text:span><text:span text:style-name="T63">03</text:span><text:span text:style-name="T64">.15.11[</text:span><text:span text:style-name="T63">±</text:span><text:span text:style-name="T64">2,</text:span><text:span text:style-name="T63">±</text:span><text:span text:style-name="T64">4]□古蹟修復工地負責人有無到場執行業務，或□有無確實執行業務或□修復工程經費達新臺幣五千萬元以上者，有無領有營造業法所定工地主任執業證。</text:span></text:p>
            <text:p text:style-name="P31"><text:span text:style-name="T65">4.03.16.00</text:span><text:span text:style-name="T66">傳統匠師(古蹟修復及再利用辦法第5、7、12條或聚落建築群修復及再利用辦法第10條)</text:span></text:p>
            <text:p text:style-name="P32"><text:span text:style-name="T73">小</text:span><text:span text:style-name="T64">□4.03.16.01[±1,±2]是否為對應修復工項之列冊傳統匠師，或□有無依對應特定工程修復進度到場執行業務，或□有無遵守修復倫理，依傳統、原有之工法技術施作</text:span></text:p>
            <text:p text:style-name="P32"><text:span text:style-name="T73">小</text:span><text:span text:style-name="T64">□4.03.16.01[±1,±2]是否確實依設計圖、施工說明書或監造單位指示進行修復</text:span></text:p>
            <text:p text:style-name="Standard"/>
            <text:p text:style-name="P15"><text:span text:style-name="T1">□</text:span><text:span text:style-name="T33">4.03.99</text:span><text:span text:style-name="T34">[-1~-5]其他</text:span><text:span text:style-name="T33">承攬廠商品管缺失：</text:span></text:p>
            <text:p text:style-name="Standard"/>
            <text:p text:style-name="Standard"/>
            <text:p text:style-name="Standard"/>
          </table:table-cell>
          <table:covered-table-cell/>
          <table:covered-table-cell/>
          <table:covered-table-cell/>
        </table:table-row>
        <table:table-row table:style-name="表格1.6">
          <table:table-cell table:style-name="表格1.A1" table:number-columns-spanned="4" office:value-type="string">
            <text:list xml:id="list135011873127448" text:continue-numbering="true" text:style-name="WWNum38">
              <text:list-item>
                <text:p text:style-name="P10"><text:span text:style-name="T12">施工品質W：</text:span></text:p>
              </text:list-item>
            </text:list>
            <text:p text:style-name="P5"><text:span text:style-name="T84">　　　說明：</text:span><text:span text:style-name="T86"> </text:span><text:span text:style-name="T6">A1</text:span><text:span text:style-name="T3">：「專案管理廠商」應負施工品質缺失之連帶責任者，請勾選本項，未勾選者不予扣點。</text:span></text:p>
            <text:p text:style-name="Standard"><text:span text:style-name="T9">　　　　　　 </text:span><text:span text:style-name="T6">A2</text:span><text:span text:style-name="T3">：「監造單位」應負施工品質缺失之連帶責任者，請勾選本項，未勾選者不予扣點。</text:span></text:p>
          </table:table-cell>
          <table:covered-table-cell/>
          <table:covered-table-cell/>
          <table:covered-table-cell/>
        </table:table-row>
        <table:table-row table:style-name="表格1.7">
          <table:table-cell table:style-name="表格1.A7" table:number-columns-spanned="4" office:value-type="string">
            <text:p text:style-name="P12"><text:span text:style-name="T38">（一）強度Ι－混凝土、鋼筋(構)、模板、土方、結構體、裝修…等：（W1）</text:span></text:p>
            <text:p text:style-name="P33"><text:span text:style-name="T4">(主要結構與設計不符情節重大者應列為丙等－</text:span><text:span text:style-name="T7">工程施工查核小組作業辦法§8</text:span><text:span text:style-name="T4">)</text:span></text:p>
            <text:p text:style-name="Standard"/>
            <text:p text:style-name="P21"><text:span text:style-name="T16">5.07.10.01準備工作</text:span></text:p>
            <text:p text:style-name="P34"><text:span text:style-name="T42">A1</text:span><text:span text:style-name="T41"> </text:span><text:span text:style-name="T42">A2</text:span><text:span text:style-name="T41"> </text:span><text:span text:style-name="T1">□5.0</text:span><text:span text:style-name="T32">7.10.01.01</text:span><text:span text:style-name="T1">[-1,-2]□</text:span><text:span text:style-name="T81">具價值之</text:span>構材<text:span text:style-name="T81">及具有造成損害危險性之構造物及裝飾物，，未加設防護措施，</text:span><text:span text:style-name="T64">或</text:span><text:span text:style-name="T32">□防護措施不確實（木、石、彩繪、地坪、牆身、神龕等）</text:span></text:p>
            <text:p text:style-name="P34"><text:span text:style-name="T42">A1</text:span><text:span text:style-name="T41"> </text:span><text:span text:style-name="T42">A2</text:span><text:span text:style-name="T41"> </text:span><text:span text:style-name="T1">□5.0</text:span><text:span text:style-name="T32">7.10.01.02</text:span><text:span text:style-name="T1">[-1,-2]□</text:span><text:span text:style-name="T32">工作台板料寬度不足，或□板縫太大，或□走道坡度太陡，或□工作台上工具、材料置放未妥當</text:span></text:p>
            <text:p text:style-name="P34"><text:span text:style-name="T42">A1</text:span><text:span text:style-name="T41"> </text:span><text:span text:style-name="T42">A2</text:span><text:span text:style-name="T41"> </text:span><text:span text:style-name="T1">□5.0</text:span><text:span text:style-name="T32">7.10.01.03</text:span><text:span text:style-name="T1">[-1,-2]□</text:span><text:span text:style-name="T32">保護棚架防雨、防日照、通風等功能不佳，或□棚架與地面固著處破壞原有地坪，或□破壞古蹟構造</text:span></text:p>
            <text:p text:style-name="P34"><text:span text:style-name="T42">A1</text:span><text:span text:style-name="T41"> </text:span><text:span text:style-name="T42">A2</text:span><text:span text:style-name="T41"> </text:span><text:span text:style-name="T1">□5.0</text:span><text:span text:style-name="T32">7.10.01.04</text:span><text:span text:style-name="T1">[-1,-2]□</text:span><text:span text:style-name="T32">工料棚通風、防潮、防水、防火性能不佳，或□空間不足</text:span></text:p>
            <text:p text:style-name="P34"><text:span text:style-name="T42">A1</text:span><text:span text:style-name="T41"> </text:span><text:span text:style-name="T42">A2</text:span><text:span text:style-name="T41"> </text:span><text:span text:style-name="T1">□5.0</text:span><text:span text:style-name="T32">7.10.01.05</text:span><text:span text:style-name="T1">[-1,-2]□</text:span><text:span text:style-name="T32">舊料存放處所未做防水、防潮、防曬、防蟲、防腐、防火及通風及保全考慮，或□考慮不周，或□施作不當</text:span></text:p>
            <text:p text:style-name="P34"><text:span text:style-name="T42">A1</text:span><text:span text:style-name="T41"> </text:span><text:span text:style-name="T42">A2</text:span><text:span text:style-name="T41"> </text:span><text:span text:style-name="T1">□5.0</text:span><text:span text:style-name="T32">7.10.01.06</text:span><text:span text:style-name="T1">[-1,-2]□</text:span><text:span text:style-name="T32">舊料存放未作標示，或□標示不確實，或□脫落</text:span></text:p>
            <text:p text:style-name="P34"><text:span text:style-name="T42">A1</text:span><text:span text:style-name="T41"> </text:span><text:span text:style-name="T42">A2</text:span><text:span text:style-name="T41"> </text:span><text:span text:style-name="T1">□5.0</text:span><text:span text:style-name="T32">7.10.01.07</text:span><text:span text:style-name="T1">[-1,-2]□</text:span><text:span text:style-name="T32">屋脊（垂脊）支撐保護方式不佳，或□施作過程不慎，造成脊飾斷裂等</text:span></text:p>
            <text:p text:style-name="P34"><text:span text:style-name="T42">A1</text:span><text:span text:style-name="T41"> </text:span><text:span text:style-name="T42">A2</text:span><text:span text:style-name="T41"> </text:span><text:span text:style-name="T1">□5.0</text:span><text:span text:style-name="T32">7.10.01.08</text:span><text:span text:style-name="T1">[-1,-2]□</text:span><text:span text:style-name="T32">木料加工處所未做防水、防潮、防曬、防蟲、防腐、防火及通風考慮，或□考慮不周，或□施作不當</text:span></text:p>
            <text:p text:style-name="P34"><text:span text:style-name="T42">A1</text:span><text:span text:style-name="T41"> </text:span><text:span text:style-name="T42">A2</text:span><text:span text:style-name="T41"> </text:span><text:span text:style-name="T1">□</text:span><text:span text:style-name="T33">5.0</text:span><text:span text:style-name="T34">7.10.01.99[-1~-5]</text:span><text:span text:style-name="T36">其他</text:span><text:span text:style-name="T34">準備工作</text:span><text:span text:style-name="T36">施工缺失：</text:span></text:p>
            <text:p text:style-name="Standard"/>
            <text:p text:style-name="P21"><text:span text:style-name="T16">5.07.10.02解體清理施工</text:span></text:p>
            <text:p text:style-name="P34"><text:span text:style-name="T42">A1</text:span><text:span text:style-name="T41"> </text:span><text:span text:style-name="T42">A2</text:span><text:span text:style-name="T41"> </text:span><text:span text:style-name="T1">□5.</text:span><text:span text:style-name="T32">07.10.02.01</text:span><text:span text:style-name="T1">[-1,-2]□</text:span><text:span text:style-name="T32">解體清理過當或□不確實，或□未經研判即採用不當的工具或材料進行清理</text:span></text:p>
            <text:p text:style-name="P34"><text:span text:style-name="T42">A1</text:span><text:span text:style-name="T41"> </text:span><text:span text:style-name="T42">A2</text:span><text:span text:style-name="T41"> </text:span><text:span text:style-name="T1">□5.0</text:span><text:span text:style-name="T32">7.10.02.02</text:span><text:span text:style-name="T1">[-1,-2]□</text:span><text:span text:style-name="T32">屋</text:span>面、桁條、木構架、牆體、門窗、地坪<text:span text:style-name="T81">等構造本體</text:span>， 或彩繪、剪黏、泥塑、雕刻、交趾陶、磚雕等裝飾構材解 體前，未做編號與文字、圖像紀錄，<text:span text:style-name="T32">或□編號、記錄不確實</text:span></text:p>
            <text:p text:style-name="P34"><text:span text:style-name="T42">A1</text:span><text:span text:style-name="T41"> </text:span><text:span text:style-name="T42">A2</text:span><text:span text:style-name="T41"> </text:span><text:span text:style-name="T1">□5.0</text:span><text:span text:style-name="T32">7.10.02.03</text:span><text:span text:style-name="T1">[-1,-2]□</text:span><text:span text:style-name="T32">屋瓦或屋桁拆解前未施作保護措施，或□施作方式不當，造成結點損壞或構件掉落</text:span></text:p>
            <text:p text:style-name="P34"><text:span text:style-name="T42">A1</text:span><text:span text:style-name="T41"> </text:span><text:span text:style-name="T42">A2</text:span><text:span text:style-name="T41"> </text:span><text:span text:style-name="T1">□5.0</text:span><text:span text:style-name="T32">7.10.02.04</text:span><text:span text:style-name="T1">[-1,-2]□</text:span><text:span text:style-name="T32">木構架拆解前未採取保護措施，或□施作方式不當，造成構件或彩繪、雕飾受損</text:span></text:p>
            <text:p text:style-name="P34"><text:span text:style-name="T42">A1</text:span><text:span text:style-name="T41"> </text:span><text:span text:style-name="T42">A2</text:span><text:span text:style-name="T41"> </text:span><text:span text:style-name="T1">□5.0</text:span><text:span text:style-name="T32">7.10.02.05</text:span><text:span text:style-name="T1">[-1,-2]□</text:span><text:span text:style-name="T32">牆體拆解前無適當保護措施，或□施作方式不當，造成牆體傾倒、破壞或附屬物掉落損壞</text:span></text:p>
            <text:p text:style-name="P34"><text:span text:style-name="T42">A1</text:span><text:span text:style-name="T41"> </text:span><text:span text:style-name="T42">A2</text:span><text:span text:style-name="T41"> </text:span><text:span text:style-name="T1">□5.0</text:span><text:span text:style-name="T32">7.10.02.06</text:span><text:span text:style-name="T1">[-1,-2]□</text:span><text:span text:style-name="T32">門窗拆解前無適當保護措施，或□施作方式不當，造成構件、玻璃、彩繪等受損</text:span></text:p>
            <text:p text:style-name="P34"><text:span text:style-name="T42">A1</text:span><text:span text:style-name="T41"> </text:span><text:span text:style-name="T42">A2</text:span><text:span text:style-name="T41"> </text:span><text:span text:style-name="T1">□5.0</text:span><text:span text:style-name="T32">7.10.02.07</text:span><text:span text:style-name="T1">[-1,-2]□</text:span><text:span text:style-name="T32">地坪拆解前無適當保護措施，或□施作方式不當，造成原有材料破壞</text:span></text:p>
            <text:p text:style-name="P34"><text:span text:style-name="T42">A1</text:span><text:span text:style-name="T41"> </text:span><text:span text:style-name="T42">A2</text:span><text:span text:style-name="T41"> </text:span><text:span text:style-name="T1">□5.0</text:span><text:span text:style-name="T32">7.10.02.08</text:span><text:span text:style-name="T1">[-1,-2]□</text:span><text:span text:style-name="T32">石雕、泥塑、剪黏拆解前未做保護措施，或□保護措施不當，或□未依規定翻模再塑</text:span></text:p>
            <text:p text:style-name="P34"><text:span text:style-name="T42">A1</text:span><text:span text:style-name="T41"> </text:span><text:span text:style-name="T42">A2</text:span><text:span text:style-name="T41"> </text:span><text:span text:style-name="T1">□5.0</text:span><text:span text:style-name="T32">7.10.02.09</text:span><text:span text:style-name="T1">[-1,-2]□</text:span><text:span text:style-name="T32">解體清理過程材料及構造未依計畫作記錄、研判及處理，或□記錄，或□研判，或□處理不當</text:span></text:p>
            <text:p text:style-name="P34"><text:span text:style-name="T42">A1</text:span><text:span text:style-name="T41"> </text:span><text:span text:style-name="T42">A2</text:span><text:span text:style-name="T41"> </text:span><text:span text:style-name="T1">□5.0</text:span><text:span text:style-name="T32">7.10.02.10</text:span><text:span text:style-name="T1">[-1,-2]□</text:span><text:span text:style-name="T32">各部位解體施作過程未作記錄，或□記錄不完整</text:span></text:p>
            <text:p text:style-name="P34"><text:span text:style-name="T42">A1</text:span><text:span text:style-name="T41"> </text:span><text:span text:style-name="T42">A2</text:span><text:span text:style-name="T41"> </text:span><text:span text:style-name="T1">□5.0</text:span><text:span text:style-name="T32">7.10.02.11</text:span><text:span text:style-name="T1">[-1,-2]□</text:span><text:span text:style-name="T32">解體清理過程，未駐留檢查，或□檢查不確實</text:span></text:p>
            <text:p text:style-name="P34"><text:span text:style-name="T42">A1</text:span><text:span text:style-name="T41"> </text:span><text:span text:style-name="T42">A2</text:span><text:span text:style-name="T41"> </text:span><text:span text:style-name="T1">□5.0</text:span><text:span text:style-name="T32">7.10.02.12</text:span><text:span text:style-name="T1">[-1,-2]□解體清理完成，未對構件保存方式或發現資料進行綜合評估，或</text:span><text:span text:style-name="T28">□</text:span><text:span text:style-name="T1">評估不確實</text:span></text:p>
            <text:p text:style-name="P34"><text:span text:style-name="T42">A1</text:span><text:span text:style-name="T41"> </text:span><text:span text:style-name="T42">A2</text:span><text:span text:style-name="T41"> </text:span><text:span text:style-name="T1">□</text:span><text:span text:style-name="T33">5.0</text:span><text:span text:style-name="T34">7.10.02.99[-1~-5]其他解體清理施工缺失：</text:span></text:p>
            <text:p text:style-name="Standard"/>
            <text:p text:style-name="P21"><text:span text:style-name="T16">5.07.10.03基礎、地坪、樓板工程</text:span></text:p>
            <text:p text:style-name="P34"><text:span text:style-name="T42">A1</text:span><text:span text:style-name="T41"> </text:span><text:span text:style-name="T42">A2</text:span><text:span text:style-name="T41"> </text:span><text:span text:style-name="T1">□5.0</text:span><text:span text:style-name="T32">7.10.03.01</text:span><text:span text:style-name="T1">[-1,-2]</text:span><text:span text:style-name="T32">臺基或牆之基礎施作品質不佳，如：□深度不足；□底部土壤</text:span><text:span text:style-name="T64">未</text:span><text:span text:style-name="T32">夯實；□卵石疊砌</text:span><text:span text:style-name="T64">未</text:span><text:span text:style-name="T32">實；□底部土壤無檢驗紀錄；□其他</text:span></text:p>
            <text:p text:style-name="P34"><text:span text:style-name="T42">A1</text:span><text:span text:style-name="T41"> </text:span><text:span text:style-name="T42">A2</text:span><text:span text:style-name="T41"> </text:span><text:span text:style-name="T1">□5.0</text:span><text:span text:style-name="T32">7.10.03.02</text:span><text:span text:style-name="T1">[-1,-2]□</text:span><text:span text:style-name="T32">無試挖掘紀錄，或□記錄不確實</text:span></text:p>
            <text:p text:style-name="P34"><text:span text:style-name="T42">A1</text:span><text:span text:style-name="T41"> </text:span><text:span text:style-name="T42">A2</text:span><text:span text:style-name="T41"> </text:span><text:span text:style-name="T1">□5.0</text:span><text:span text:style-name="T32">7.10.03.03</text:span><text:span text:style-name="T1">[-1,-2]□</text:span><text:span text:style-name="T32">柱身與柱珠介面未設置適當榫卯，或□柱珠之材質、尺寸、形貌與圖說不符等</text:span></text:p>
            <text:p text:style-name="P34"><text:span text:style-name="T42">A1</text:span><text:span text:style-name="T41"> </text:span><text:span text:style-name="T42">A2</text:span><text:span text:style-name="T41"> </text:span><text:span text:style-name="T1">□5.0</text:span><text:span text:style-name="T32">7.10.03.04</text:span><text:span text:style-name="T1">[-1,-2]</text:span><text:span text:style-name="T32">地下埋藏物未記錄並保存</text:span></text:p>
            <text:p text:style-name="P34"><text:span text:style-name="T42">A1</text:span><text:span text:style-name="T41"> </text:span><text:span text:style-name="T42">A2</text:span><text:span text:style-name="T41"> </text:span><text:span text:style-name="T1">□5.0</text:span><text:span text:style-name="T32">7.10.03.05</text:span><text:span text:style-name="T1">[-1,-2]□</text:span><text:span text:style-name="T32">三合土地坪之材料配比未按規定，或□施作程序不當（如未依規定</text:span><text:span text:style-name="T81">養土或</text:span><text:span text:style-name="T32">夯實），或□施作程序無查</text:span><text:span text:style-name="T64">驗</text:span><text:span text:style-name="T32">紀錄</text:span></text:p>
            <text:p text:style-name="P34"><text:span text:style-name="T42">A1</text:span><text:span text:style-name="T41"> </text:span><text:span text:style-name="T42">A2</text:span><text:span text:style-name="T41"> </text:span><text:span text:style-name="T1">□5.0</text:span><text:span text:style-name="T32">7.10.03.06</text:span><text:span text:style-name="T1">[-1,-2]□</text:span><text:span text:style-name="T32">室內外地坪材料品質不良，或□鋪作過程未依規定</text:span></text:p>
            <text:p text:style-name="P34"><text:span text:style-name="T42">A1</text:span><text:span text:style-name="T41"> </text:span><text:span text:style-name="T42">A2</text:span><text:span text:style-name="T41"> </text:span><text:span text:style-name="T1">□5.0</text:span><text:span text:style-name="T32">7.10.03.07</text:span><text:span text:style-name="T1">[-1,-2]□</text:span><text:span text:style-name="T32">室內、外地坪鋪作之灰縫寬度過大，或□寬度未保持一致，或□鋪作不平整</text:span></text:p>
            <text:p text:style-name="P34"><text:span text:style-name="T42">A1</text:span><text:span text:style-name="T41"> </text:span><text:span text:style-name="T42">A2</text:span><text:span text:style-name="T41"> </text:span><text:span text:style-name="T1">□5.0</text:span><text:span text:style-name="T32">7.10.03.08</text:span><text:span text:style-name="T1">[-1,-2]</text:span><text:span text:style-name="T32">室外地坪洩水坡度施作不良</text:span></text:p>
            <text:p text:style-name="P34"><text:span text:style-name="T42">A1</text:span><text:span text:style-name="T41"> </text:span><text:span text:style-name="T42">A2</text:span><text:span text:style-name="T41"> </text:span><text:span text:style-name="T1">□5.0</text:span><text:span text:style-name="T32">7.10.03.09</text:span><text:span text:style-name="T1">[-1,-2]□</text:span><text:span text:style-name="T32">排水溝或截水溝排水功能不良，或□無排水測試報告</text:span></text:p>
            <text:p text:style-name="P34"><text:span text:style-name="T42">A1</text:span><text:span text:style-name="T41"> </text:span><text:span text:style-name="T42">A2</text:span><text:span text:style-name="T41"> </text:span><text:span text:style-name="T1">□5.0</text:span><text:span text:style-name="T32">7.10.03.10</text:span><text:span text:style-name="T1">[-1,-2]</text:span><text:span text:style-name="T32">新作台階或樓梯之踏步級高、級深差異過大</text:span></text:p>
            <text:p text:style-name="P34"><text:span text:style-name="T42">A1</text:span><text:span text:style-name="T41"> </text:span><text:span text:style-name="T42">A2</text:span><text:span text:style-name="T41"> </text:span><text:span text:style-name="T1">□5.0</text:span><text:span text:style-name="T32">7.10.03.11</text:span><text:span text:style-name="T1">[-1,-2]</text:span><text:span text:style-name="T32">欄杆、扶手設施不良，有不穩固或安全之虞</text:span></text:p>
            <text:p text:style-name="P34"><text:span text:style-name="T42">A1</text:span><text:span text:style-name="T41"> </text:span><text:span text:style-name="T42">A2</text:span><text:span text:style-name="T41"> </text:span><text:span text:style-name="T1">□5.0</text:span><text:span text:style-name="T32">7.10.03.12</text:span><text:span text:style-name="T1">[-1,-2]</text:span><text:span text:style-name="T32">樓板修復施作有以下現象：□材料、構法與原有不同，剛度或穩定性不佳，或□未對基礎穩固與安全進行檢查，地坪沉陷處理，或□未處理樓版混凝土老化剝落，或□二樓以上樓版無天花管線配合方式</text:span></text:p>
            <text:p text:style-name="P34"><text:span text:style-name="T42">A1</text:span><text:span text:style-name="T41"> </text:span><text:span text:style-name="T42">A2</text:span><text:span text:style-name="T41"> </text:span><text:span text:style-name="T1">□</text:span><text:span text:style-name="T33">5.0</text:span><text:span text:style-name="T34">7.10.03.99[-1~-5]其他基礎、地坪、樓版工程</text:span><text:span text:style-name="T36">施工</text:span><text:span text:style-name="T34">缺失：</text:span></text:p>
            <text:p text:style-name="Standard"/>
            <text:p text:style-name="P21"><text:span text:style-name="T16">5.07.10.04牆體及灰作工程</text:span></text:p>
            <text:p text:style-name="P34"><text:span text:style-name="T42">A1</text:span><text:span text:style-name="T41"> </text:span><text:span text:style-name="T42">A2</text:span><text:span text:style-name="T41"> </text:span><text:span text:style-name="T1">□5.0</text:span><text:span text:style-name="T32">7.10.04.01</text:span><text:span text:style-name="T1">[-1,-2]□</text:span><text:span text:style-name="T32">牆體扶正時未作適當保護措施，或□施作方式不當造成損壞，或□未依要求形式作灰縫處理</text:span></text:p>
            <text:p text:style-name="P34"><text:span text:style-name="T42">A1</text:span><text:span text:style-name="T41"> </text:span><text:span text:style-name="T42">A2</text:span><text:span text:style-name="T41"> </text:span><text:span text:style-name="T1">□5.0</text:span><text:span text:style-name="T32">7.10.04.02</text:span><text:span text:style-name="T1">[-1,-2]</text:span><text:span text:style-name="T32">砌體材料（磚材、石材、土埆等）品質、顏色、強度、尺寸等與規定不符</text:span></text:p>
            <text:p text:style-name="P34"><text:span text:style-name="T42">A1</text:span><text:span text:style-name="T41"> </text:span><text:span text:style-name="T42">A2</text:span><text:span text:style-name="T41"> </text:span><text:span text:style-name="T1">□5.0</text:span><text:span text:style-name="T32">7.10.04.03</text:span><text:span text:style-name="T1">[-1,-2]</text:span><text:span text:style-name="T32">新砌磚體或土埆牆體之角隅或不同方向牆體交接處無交丁處理</text:span></text:p>
            <text:p text:style-name="P34"><text:span text:style-name="T42">A1</text:span><text:span text:style-name="T41"> </text:span><text:span text:style-name="T42">A2</text:span><text:span text:style-name="T41"> </text:span><text:span text:style-name="T1">□5.0</text:span><text:span text:style-name="T32">7.10.04.04</text:span><text:span text:style-name="T1">[-1,-2]□</text:span><text:span text:style-name="T32">斗砌牆體內部土埆或填充物不紮實，或□未依圖說規定</text:span></text:p>
            <text:p text:style-name="P34"><text:span text:style-name="T42">A1</text:span><text:span text:style-name="T41"> </text:span><text:span text:style-name="T42">A2</text:span><text:span text:style-name="T41"> </text:span><text:span text:style-name="T1">□5.0</text:span><text:span text:style-name="T32">7.10.04.05</text:span><text:span text:style-name="T1">[-1,-2]</text:span><text:span text:style-name="T32">修復或新砌牆體施作品質不良，如□牆面不平整，或□灰縫寬度過大，或□寬度未能保持一致，或□灰縫未填實</text:span></text:p>
            <text:p text:style-name="P34"><text:span text:style-name="T42">A1</text:span><text:span text:style-name="T41"> </text:span><text:span text:style-name="T42">A2</text:span><text:span text:style-name="T41"> </text:span><text:span text:style-name="T1">□5.0</text:span><text:span text:style-name="T32">7.10.04.06</text:span><text:span text:style-name="T1">[-1,-2]□</text:span><text:span text:style-name="T32">修復或新作編竹夾泥牆、板條灰泥牆、雨淋板之材料、編組、尺寸與原貌不同，或□施作程序未規定</text:span></text:p>
            <text:p text:style-name="P34"><text:span text:style-name="T42">A1</text:span><text:span text:style-name="T41"> </text:span><text:span text:style-name="T42">A2</text:span><text:span text:style-name="T41"> </text:span><text:span text:style-name="T1">□5.0</text:span><text:span text:style-name="T32">7.10.04.07</text:span><text:span text:style-name="T1">[-1,-2]□</text:span><text:span text:style-name="T32">灰作材料品質不佳，或□前置處理未符合規定（如必須之養灰</text:span><text:span text:style-name="T81">或養土</text:span><text:span text:style-name="T32">過程）</text:span></text:p>
            <text:p text:style-name="P34"><text:span text:style-name="T42">A1</text:span><text:span text:style-name="T41"> </text:span><text:span text:style-name="T42">A2</text:span><text:span text:style-name="T41"> </text:span><text:span text:style-name="T1">□5.0</text:span><text:span text:style-name="T32">7.10.04.08</text:span><text:span text:style-name="T1">[-1,-2]□</text:span><text:span text:style-name="T32">粉刷施工前牆面未清除，表面雜質及保持適當溼度，或□無清除表面雜質及保持適當溼度之查</text:span><text:span text:style-name="T64">驗</text:span><text:span text:style-name="T32">紀錄</text:span></text:p>
            <text:p text:style-name="P34"><text:span text:style-name="T42">A1</text:span><text:span text:style-name="T41"> </text:span><text:span text:style-name="T42">A2</text:span><text:span text:style-name="T41"> </text:span><text:span text:style-name="T1">□5.0</text:span><text:span text:style-name="T32">7.10.04.09</text:span><text:span text:style-name="T1">[-1,-2]□</text:span><text:span text:style-name="T32">粉刷前未依規定施作打底，或□粉刷表面不平整，或□粉刷後牆面產生龜裂，或□無查</text:span><text:span text:style-name="T64">驗</text:span><text:span text:style-name="T32">紀錄</text:span></text:p>
            <text:p text:style-name="P34"><text:span text:style-name="T42">A1</text:span><text:span text:style-name="T41"> </text:span><text:span text:style-name="T42">A2</text:span><text:span text:style-name="T41"> </text:span><text:span text:style-name="T1">□5.0</text:span><text:span text:style-name="T32">7.10.04.10</text:span><text:span text:style-name="T1">[-1,-2]□</text:span><text:span text:style-name="T32">牆面飾物、線腳施作材料、樣式、尺寸與原貌不符，或□與圖說規定不符</text:span></text:p>
            <text:p text:style-name="P34"><text:span text:style-name="T42">A1</text:span><text:span text:style-name="T41"> </text:span><text:span text:style-name="T42">A2</text:span><text:span text:style-name="T41"> </text:span><text:span text:style-name="T1">□5.0</text:span><text:span text:style-name="T32">7.10.04.11</text:span><text:span text:style-name="T1">[-1,-2]</text:span><text:span text:style-name="T32">既有牆體修復時，針對損壞、開裂部位未作適當處理（如：以適當材料修補裂痕、添加補強措施等。）</text:span></text:p>
            <text:p text:style-name="P34"><text:span text:style-name="T42">A1</text:span><text:span text:style-name="T41"> </text:span><text:span text:style-name="T42">A2</text:span><text:span text:style-name="T41"> </text:span><text:span text:style-name="T1">□5.0</text:span><text:span text:style-name="T32">7.10.04.12</text:span><text:span text:style-name="T1">[-1,-2]</text:span><text:span text:style-name="T32">新作面磚或表面飾材有下列缺失：□不平整、□對縫不良、□有剝落，或□有白華現象</text:span></text:p>
            <text:p text:style-name="P34"><text:span text:style-name="T42">A1</text:span><text:span text:style-name="T41"> </text:span><text:span text:style-name="T42">A2</text:span><text:span text:style-name="T41"> </text:span><text:span text:style-name="T1">□5.0</text:span><text:span text:style-name="T32">7.10.04.13</text:span><text:span text:style-name="T1">[-1,-2]□</text:span><text:span text:style-name="T32">牆體未作傾斜與位移之記錄，或□記錄後有結構疑慮時，未進行處理。</text:span></text:p>
            <text:p text:style-name="P34"><text:span text:style-name="T42">A1</text:span><text:span text:style-name="T41"> </text:span><text:span text:style-name="T42">A2</text:span><text:span text:style-name="T41"> </text:span><text:span text:style-name="T1">□5.0</text:span><text:span text:style-name="T32">7.10.04.14</text:span><text:span text:style-name="T1">[-1,-2]</text:span><text:span text:style-name="T32">牆體有傾斜與位移需進行</text:span><text:span text:style-name="T1">校正</text:span><text:span text:style-name="T32">處理時，採用之設備未經過報備</text:span></text:p>
            <text:p text:style-name="P34"><text:span text:style-name="T42">A1</text:span><text:span text:style-name="T41"> </text:span><text:span text:style-name="T42">A2</text:span><text:span text:style-name="T41"> </text:span><text:span text:style-name="T1">□5.0</text:span><text:span text:style-name="T32">7.10.04.15</text:span><text:span text:style-name="T1">[-1,-2]</text:span><text:span text:style-name="T32">外牆去漆處理時，藥劑處理方式與污水處理不符合規定</text:span></text:p>
            <text:p text:style-name="P34"><text:span text:style-name="T42">A1</text:span><text:span text:style-name="T41"> </text:span><text:span text:style-name="T42">A2</text:span><text:span text:style-name="T41"> </text:span><text:span text:style-name="T1">□5.0</text:span><text:span text:style-name="T32">7.10.04.16</text:span><text:span text:style-name="T1">[-1,-2]□</text:span><text:span text:style-name="T32">牆面配合機電管線佈線之牆面裂縫未</text:span><text:span text:style-name="T1">處理</text:span><text:span text:style-name="T32">，或□未考慮安全</text:span></text:p>
            <text:p text:style-name="P34"><text:span text:style-name="T42">A1</text:span><text:span text:style-name="T41"> </text:span><text:span text:style-name="T42">A2</text:span><text:span text:style-name="T41"> </text:span><text:span text:style-name="T1">□5.0</text:span><text:span text:style-name="T32">7.10.04.17</text:span><text:span text:style-name="T1">[-1,-2]</text:span><text:span text:style-name="T32">修復後的灰作牆面未加防護，造成污損</text:span></text:p>
            <text:p text:style-name="P34"><text:span text:style-name="T42">A1</text:span><text:span text:style-name="T41"> </text:span><text:span text:style-name="T42">A2</text:span><text:span text:style-name="T41"> </text:span><text:span text:style-name="T1">□</text:span><text:span text:style-name="T33">5.0</text:span><text:span text:style-name="T34">7.10.04.99[-1~-5]其他牆體及灰作工程</text:span><text:span text:style-name="T36">施工</text:span><text:span text:style-name="T34">缺失：</text:span></text:p>
            <text:p text:style-name="Standard"/>
            <text:p text:style-name="P21"><text:span text:style-name="T16">5.07.10.05大木作工</text:span><text:span text:style-name="T65">程</text:span></text:p>
            <text:p text:style-name="P34"><text:span text:style-name="T42">A1</text:span><text:span text:style-name="T41"> </text:span><text:span text:style-name="T42">A2</text:span><text:span text:style-name="T41"> </text:span><text:span text:style-name="T1">□5.0</text:span><text:span text:style-name="T32">7.10.05.01</text:span><text:span text:style-name="T1">[-1,-2]□</text:span><text:span text:style-name="T32">未作現場研判即抽換木料，或□抽換之木構件，尺寸、榫接方式與原樣不符合，或□未依圖說規定。或□留用木料標示不清楚，或□留用木料未分類確實及墊高</text:span></text:p>
            <text:p text:style-name="P34"><text:span text:style-name="T42">A1</text:span><text:span text:style-name="T41"> </text:span><text:span text:style-name="T42">A2</text:span><text:span text:style-name="T41"> </text:span><text:span text:style-name="T1">□5.0</text:span><text:span text:style-name="T32">7.10.05.02</text:span><text:span text:style-name="T1">[-1,-2]</text:span><text:span text:style-name="T32">抽換或新作之木料有□嚴重撓曲、起翹，□多處乾裂，□腐朽等瑕疵或□現場木料發霉</text:span></text:p>
            <text:p text:style-name="P34"><text:span text:style-name="T42">A1</text:span><text:span text:style-name="T41"> </text:span><text:span text:style-name="T42">A2</text:span><text:span text:style-name="T41"> </text:span><text:span text:style-name="T1">□5.0</text:span><text:span text:style-name="T32">7.10.05.03</text:span><text:span text:style-name="T1">[-1,-2]□</text:span><text:span text:style-name="T32">結構材修復時挖補深度太深，或□未以同質或相近木料修補，或□未按規定工法</text:span></text:p>
            <text:p text:style-name="P34"><text:span text:style-name="T42">A1</text:span><text:span text:style-name="T41"> </text:span><text:span text:style-name="T42">A2</text:span><text:span text:style-name="T41"> </text:span><text:span text:style-name="T1">□5.0</text:span><text:span text:style-name="T32">7.10.05.04</text:span><text:span text:style-name="T1">[-1,-2]</text:span><text:span text:style-name="T32">木構件接合未依規定繪製詳圖並經監造人員或建築師確認</text:span></text:p>
            <text:p text:style-name="P34"><text:span text:style-name="T42">A1</text:span><text:span text:style-name="T41"> </text:span><text:span text:style-name="T42">A2</text:span><text:span text:style-name="T41"> </text:span><text:span text:style-name="T1">□5.0</text:span><text:span text:style-name="T32">7.10.05.05</text:span><text:span text:style-name="T1">[-1,-2]□</text:span><text:span text:style-name="T32">木構架組立前，未經監造</text:span><text:span text:style-name="T1">人員</text:span><text:span text:style-name="T32">及主要匠師簽認，或□組立過程未經核可，任意鋸除原有榫頭或構件部份長度使組立時無調整空間</text:span></text:p>
            <text:p text:style-name="P34"><text:span text:style-name="T42">A1</text:span><text:span text:style-name="T41"> </text:span><text:span text:style-name="T42">A2</text:span><text:span text:style-name="T41"> </text:span><text:span text:style-name="T1">□5.0</text:span><text:span text:style-name="T32">7.10.05.06</text:span><text:span text:style-name="T1">[-1,-2]□</text:span><text:span text:style-name="T32">木構件組立時密合度不佳，或□校正時精度誤差值過大</text:span></text:p>
            <text:p text:style-name="P34"><text:span text:style-name="T42">A1</text:span><text:span text:style-name="T41"> </text:span><text:span text:style-name="T42">A2</text:span><text:span text:style-name="T41"> </text:span><text:span text:style-name="T1">□5.0</text:span><text:span text:style-name="T32">7.10.05.07</text:span><text:span text:style-name="T1">[-1,-2]</text:span><text:span text:style-name="T32">日式或西式木屋架修復時，□構材尺寸，或□結點作法與原有不同，或□未依圖說規定</text:span></text:p>
            <text:p text:style-name="P34"><text:span text:style-name="T42">A1</text:span><text:span text:style-name="T41"> </text:span><text:span text:style-name="T42">A2</text:span><text:span text:style-name="T41"> </text:span><text:span text:style-name="T1">□5.0</text:span><text:span text:style-name="T32">7.10.05.08</text:span><text:span text:style-name="T1">[-1,-2] □</text:span><text:span text:style-name="T32">木構未作傾斜與位移之記錄，或□記錄後有結構疑慮時，未進行處理</text:span></text:p>
            <text:p text:style-name="P34"><text:span text:style-name="T42">A1</text:span><text:span text:style-name="T41"> </text:span><text:span text:style-name="T42">A2</text:span><text:span text:style-name="T41"> </text:span><text:span text:style-name="T1">□5.0</text:span><text:span text:style-name="T32">7.10.05.09</text:span><text:span text:style-name="T1">[-1,-2]</text:span><text:span text:style-name="T32">木構有傾斜與位移需進行校正處理時，採用之設備未經過報備</text:span></text:p>
            <text:p text:style-name="P34"><text:span text:style-name="T42">A1</text:span><text:span text:style-name="T41"> </text:span><text:span text:style-name="T42">A2</text:span><text:span text:style-name="T41"> </text:span><text:span text:style-name="T1">□5.0</text:span><text:span text:style-name="T32">7.10.05.10</text:span><text:span text:style-name="T1">[-1,-2]</text:span><text:span text:style-name="T32">木材抽換或新作之確認程序不完整確實</text:span></text:p>
            <text:p text:style-name="P34"><text:span text:style-name="T42">A1</text:span><text:span text:style-name="T41"> </text:span><text:span text:style-name="T42">A2</text:span><text:span text:style-name="T41"> </text:span><text:span text:style-name="T1">□5.0</text:span><text:span text:style-name="T32">7.10.05.11</text:span><text:span text:style-name="T1">[-1,-2]</text:span><text:span text:style-name="T32">木作金屬另件未做防鏽處理</text:span></text:p>
            <text:p text:style-name="P34"><text:span text:style-name="T42">A1</text:span><text:span text:style-name="T41"> </text:span><text:span text:style-name="T42">A2</text:span><text:span text:style-name="T41"> </text:span><text:span text:style-name="T1">□5.0</text:span><text:span text:style-name="T32">7.10.05.12</text:span><text:span text:style-name="T1">[-1,-2]</text:span><text:span text:style-name="T32">木桁與牆面接合處未做防腐處理</text:span></text:p>
            <text:p text:style-name="P34"><text:span text:style-name="T42">A1</text:span><text:span text:style-name="T41"> </text:span><text:span text:style-name="T42">A2</text:span><text:span text:style-name="T41"> </text:span><text:span text:style-name="T1">□</text:span><text:span text:style-name="T33">5.0</text:span><text:span text:style-name="T34">7.10.05.99[-1~-5]其他大木作工作</text:span><text:span text:style-name="T36">施工</text:span><text:span text:style-name="T34">缺失：</text:span></text:p>
            <text:p text:style-name="Standard"/>
            <text:p text:style-name="P21"><text:span text:style-name="T16">5.07.10.06門窗、細木作及裝修工程</text:span></text:p>
            <text:p text:style-name="P34"><text:span text:style-name="T42">A1</text:span><text:span text:style-name="T41"> </text:span><text:span text:style-name="T42">A2</text:span><text:span text:style-name="T41"> </text:span><text:span text:style-name="T1">□5.0</text:span><text:span text:style-name="T32">7.10.06.01</text:span><text:span text:style-name="T1">[-1,-2]</text:span><text:span text:style-name="T32">門窗木料品質不符規定，有逾於規範之不方正、裂縫、結縫、結疤、腐蛀等現象</text:span></text:p>
            <text:p text:style-name="P34"><text:span text:style-name="T42">A1</text:span><text:span text:style-name="T41"> </text:span><text:span text:style-name="T42">A2</text:span><text:span text:style-name="T41"> </text:span><text:span text:style-name="T1">□5.0</text:span><text:span text:style-name="T32">7.10.06.02</text:span><text:span text:style-name="T1">[-1,-2]□</text:span><text:span text:style-name="T32">門窗大小、樣式、位置與原貌相異，或□與圖說不符</text:span></text:p>
            <text:p text:style-name="P34"><text:span text:style-name="T42">A1</text:span><text:span text:style-name="T41"> </text:span><text:span text:style-name="T42">A2</text:span><text:span text:style-name="T41"> </text:span><text:span text:style-name="T1">□5.0</text:span><text:span text:style-name="T32">7.10.06.03[-</text:span><text:span text:style-name="T1">1,-2]</text:span><text:span text:style-name="T32">門窗修復品質不良（如大小不一、稜角、弧度不均、接縫不密等狀況）。</text:span></text:p>
            <text:p text:style-name="P34"><text:span text:style-name="T42">A1</text:span><text:span text:style-name="T41"> </text:span><text:span text:style-name="T42">A2</text:span><text:span text:style-name="T41"> </text:span><text:span text:style-name="T1">□5.0</text:span><text:span text:style-name="T32">7.10.06.04</text:span><text:span text:style-name="T1">[-1,-2]</text:span><text:span text:style-name="T32">新作門窗裝設有缺失：□裝設不良、□無塞水路，或□台度上緣傾斜坡度不足</text:span><text:span text:style-name="T81">，或□未依原榫頭樣式施作</text:span></text:p>
            <text:p text:style-name="P34"><text:span text:style-name="T42">A1</text:span><text:span text:style-name="T41"> </text:span><text:span text:style-name="T42">A2</text:span><text:span text:style-name="T41"> </text:span><text:span text:style-name="T1">□5.0</text:span><text:span text:style-name="T32">7.10.06.05</text:span><text:span text:style-name="T1">[-1,-2]</text:span><text:span text:style-name="T32">五金、配件之材質、尺寸、形式與圖說規定不符</text:span></text:p>
            <text:p text:style-name="P34"><text:span text:style-name="T42">A1</text:span><text:span text:style-name="T41"> </text:span><text:span text:style-name="T42">A2</text:span><text:span text:style-name="T41"> </text:span><text:span text:style-name="T1">□5.0</text:span><text:span text:style-name="T32">7.10.06.06</text:span><text:span text:style-name="T1">[-1,-2]</text:span><text:span text:style-name="T32">使用環氧樹脂施作不當：□接著厚度過大、□材料配比不當、□灌注範圍未清除乾淨，或□於初凝時間有移動情況</text:span></text:p>
            <text:p text:style-name="P34"><text:span text:style-name="T42">A1</text:span><text:span text:style-name="T41"> </text:span><text:span text:style-name="T42">A2</text:span><text:span text:style-name="T41"> </text:span><text:span text:style-name="T1">□5.0</text:span><text:span text:style-name="T32">7.10.06.07</text:span><text:span text:style-name="T1">[-1,-2]□</text:span><text:span text:style-name="T32">雕刻圖案之形貌、尺寸與原貌相異，或□有接合部不牢固等現象</text:span></text:p>
            <text:p text:style-name="P34"><text:span text:style-name="T42">A1</text:span><text:span text:style-name="T41"> </text:span><text:span text:style-name="T42">A2</text:span><text:span text:style-name="T41"> </text:span><text:span text:style-name="T1">□5.0</text:span><text:span text:style-name="T32">7.10.06.08</text:span><text:span text:style-name="T1">[-1,-2]</text:span><text:span text:style-name="T32">雕刻漆畫之形狀未做精準描本。</text:span></text:p>
            <text:p text:style-name="P34"><text:span text:style-name="T42">A1</text:span><text:span text:style-name="T41"> </text:span><text:span text:style-name="T42">A2</text:span><text:span text:style-name="T41"> </text:span><text:span text:style-name="T1">□5.0</text:span><text:span text:style-name="T32">7.10.06.09</text:span><text:span text:style-name="T1">[-1,-2]□</text:span><text:span text:style-name="T32">雕刻榫口紀錄不確實，或□未依規範施作</text:span></text:p>
            <text:p text:style-name="P34"><text:span text:style-name="T42">A1</text:span><text:span text:style-name="T41"> </text:span><text:span text:style-name="T42">A2</text:span><text:span text:style-name="T41"> </text:span><text:span text:style-name="T1">□5.0</text:span><text:span text:style-name="T32">7.10.06.10</text:span><text:span text:style-name="T1">[-1,-2]□</text:span><text:span text:style-name="T32">未依規定施作樣品，或□未依規定繪製必要施工詳圖</text:span></text:p>
            <text:p text:style-name="P34"><text:span text:style-name="T42">A1</text:span><text:span text:style-name="T41"> </text:span><text:span text:style-name="T42">A2</text:span><text:span text:style-name="T41"> </text:span><text:span text:style-name="T1">□5.0</text:span><text:span text:style-name="T32">7.10.06.11</text:span><text:span text:style-name="T1">[-1,-2]□</text:span><text:span text:style-name="T32">天花修復做法及形貌與原貌相異，或□與圖說不符</text:span><text:span text:style-name="T64">，或□天花、牆面開口位置未經監造單位核可，擅自施作。</text:span></text:p>
            <text:p text:style-name="P34"><text:span text:style-name="T42">A1</text:span><text:span text:style-name="T41"> </text:span><text:span text:style-name="T42">A2</text:span><text:span text:style-name="T41"> </text:span><text:span text:style-name="T1">□5.0</text:span><text:span text:style-name="T32">7.10.06.12</text:span><text:span text:style-name="T1">[-1,-2]□</text:span><text:span text:style-name="T32">門窗構件未作傾斜與位移之記錄，或□記錄後有結構疑慮時，未進行處理</text:span></text:p>
            <text:p text:style-name="P34"><text:span text:style-name="T42">A1</text:span><text:span text:style-name="T41"> </text:span><text:span text:style-name="T42">A2</text:span><text:span text:style-name="T41"> </text:span><text:span text:style-name="T1">□5.0</text:span><text:span text:style-name="T32">7.10.06.13</text:span><text:span text:style-name="T1">[-1,-2]</text:span><text:span text:style-name="T32">門窗構件有傾斜與位移需進行校正處理時，採用之設備未經過報備</text:span></text:p>
            <text:p text:style-name="P34"><text:span text:style-name="T42">A1</text:span><text:span text:style-name="T41"> </text:span><text:span text:style-name="T42">A2</text:span><text:span text:style-name="T41"> </text:span><text:span text:style-name="T1">□5.0</text:span><text:span text:style-name="T32">7.10.06.14</text:span><text:span text:style-name="T1">[-1,-2]</text:span><text:span text:style-name="T32">門窗需進行校正拆卸重組時，未依原樣榫頭接裝</text:span></text:p>
            <text:p text:style-name="P34"><text:span text:style-name="T42">A1</text:span><text:span text:style-name="T41"> </text:span><text:span text:style-name="T42">A2</text:span><text:span text:style-name="T41"> </text:span><text:span text:style-name="T1">□5.0</text:span><text:span text:style-name="T32">7.10.06.15</text:span><text:span text:style-name="T1">[-1,-2]</text:span><text:span text:style-name="T32">未對天花板檢修口位置與細部處理</text:span></text:p>
            <text:p text:style-name="P34"><text:span text:style-name="T42">A1</text:span><text:span text:style-name="T41"> </text:span><text:span text:style-name="T42">A2</text:span><text:span text:style-name="T41"> </text:span><text:span text:style-name="T1">□5.0</text:span><text:span text:style-name="T32">7.10.06.16</text:span><text:span text:style-name="T1">[-1,-2]</text:span><text:span text:style-name="T32">門窗檢修未作緊密性與防水、防風性能處理</text:span></text:p>
            <text:p text:style-name="P34"><text:span text:style-name="T42">A1</text:span><text:span text:style-name="T41"> </text:span><text:span text:style-name="T42">A2</text:span><text:span text:style-name="T41"> </text:span><text:span text:style-name="T1">□</text:span><text:span text:style-name="T33">5.0</text:span><text:span text:style-name="T34">7.10.06.99[-1~-5]其他門窗、細木作及裝修工程</text:span><text:span text:style-name="T36">施工</text:span><text:span text:style-name="T34">缺失：</text:span></text:p>
            <text:p text:style-name="Standard"/>
            <text:p text:style-name="P21"><text:span text:style-name="T16">5.07.10.07屋頂工程</text:span></text:p>
            <text:p text:style-name="P34"><text:span text:style-name="T42">A1</text:span><text:span text:style-name="T41"> </text:span><text:span text:style-name="T42">A2</text:span><text:span text:style-name="T41"> </text:span><text:span text:style-name="T1">□5.0</text:span><text:span text:style-name="T32">7.10.07.01</text:span><text:span text:style-name="T1">[-1,-2]□</text:span><text:span text:style-name="T32">屋架與牆體或柱接合部位施作不良，如：□螺帽未鎖緊；□錨定螺栓未固定，□接榫鬆動</text:span></text:p>
            <text:p text:style-name="P34"><text:span text:style-name="T42">A1</text:span><text:span text:style-name="T41"> </text:span><text:span text:style-name="T42">A2</text:span><text:span text:style-name="T41"> </text:span><text:span text:style-name="T1">□5.0</text:span><text:span text:style-name="T32">7.10.07.02</text:span><text:span text:style-name="T1">[-1,-2]□</text:span><text:span text:style-name="T32">堪用屋瓦構</text:span><text:span text:style-name="T64">件</text:span><text:span text:style-name="T32">未作保護，或□保護不當</text:span></text:p>
            <text:p text:style-name="P34"><text:span text:style-name="T42">A1</text:span><text:span text:style-name="T41"> </text:span><text:span text:style-name="T42">A2</text:span><text:span text:style-name="T41"> </text:span><text:span text:style-name="T1">□5.0</text:span><text:span text:style-name="T32">7.10.07.03</text:span><text:span text:style-name="T1">[-1,-2]</text:span><text:span text:style-name="T32">屋瓦（筒板瓦、文化瓦、銅板瓦、石板瓦等）材質、顏色、尺寸形式、強度等與設計書圖不符</text:span></text:p>
            <text:p text:style-name="P34"><text:span text:style-name="T42">A1</text:span><text:span text:style-name="T41"> </text:span><text:span text:style-name="T42">A2</text:span><text:span text:style-name="T41"> </text:span><text:span text:style-name="T1">□5.0</text:span><text:span text:style-name="T32">7.10.07.04</text:span><text:span text:style-name="T1">[-1,-2]□</text:span><text:span text:style-name="T32">防水層施作前雜物清除不確實，或□無雜物清除檢驗紀錄，或□施作不良</text:span></text:p>
            <text:p text:style-name="P34"><text:span text:style-name="T42">A1</text:span><text:span text:style-name="T41"> </text:span><text:span text:style-name="T42">A2</text:span><text:span text:style-name="T41"> </text:span><text:span text:style-name="T1">□5.0</text:span><text:span text:style-name="T32">7.10.07.05</text:span><text:span text:style-name="T1">[-1,-2]□</text:span><text:span text:style-name="T32">防水層施作前雜物清除不確實，或□施作不良（如：屋脊規帶處處理不良、搭接長度不足，接口重疊高低方向不對等）</text:span></text:p>
            <text:p text:style-name="P34"><text:span text:style-name="T42">A1</text:span><text:span text:style-name="T41"> </text:span><text:span text:style-name="T42">A2</text:span><text:span text:style-name="T41"> </text:span><text:span text:style-name="T1">□5.0</text:span><text:span text:style-name="T32">7.10.07.06</text:span><text:span text:style-name="T1">[-1,-2]</text:span><text:span text:style-name="T32">防水單元重疊處未依規定由低往高鋪設</text:span></text:p>
            <text:p text:style-name="P34"><text:span text:style-name="T42">A1</text:span><text:span text:style-name="T41"> </text:span><text:span text:style-name="T42">A2</text:span><text:span text:style-name="T41"> </text:span><text:span text:style-name="T1">□5.0</text:span><text:span text:style-name="T32">7.10.07.07</text:span><text:span text:style-name="T1">[-1,-2]□</text:span><text:span text:style-name="T32">瓦槽平順度不佳；或□屋面試洩排水，殘留餘瓦槽中，且整體試水有漏水現象</text:span></text:p>
            <text:p text:style-name="P34"><text:span text:style-name="T42">A1</text:span><text:span text:style-name="T41"> </text:span><text:span text:style-name="T42">A2</text:span><text:span text:style-name="T41"> </text:span><text:span text:style-name="T1">□5.0</text:span><text:span text:style-name="T32">7.10.07.08</text:span><text:span text:style-name="T1">[-1,-2]□</text:span><text:span text:style-name="T32">望板（磚、瓦）上，未依圖說施作防護層，或□苫背不確實</text:span></text:p>
            <text:p text:style-name="P34"><text:span text:style-name="T42">A1</text:span><text:span text:style-name="T41"> </text:span><text:span text:style-name="T42">A2</text:span><text:span text:style-name="T41"> </text:span><text:span text:style-name="T1">□5.0</text:span><text:span text:style-name="T32">7.10.07.09</text:span><text:span text:style-name="T1">[-1,-2]□</text:span><text:span text:style-name="T32">瓦片鋪設方式與圖說不符，或□鋪設密度不當</text:span></text:p>
            <text:p text:style-name="P34"><text:span text:style-name="T42">A1</text:span><text:span text:style-name="T41"> </text:span><text:span text:style-name="T42">A2</text:span><text:span text:style-name="T41"> </text:span><text:span text:style-name="T1">□5.0</text:span><text:span text:style-name="T32">7.10.07.10</text:span><text:span text:style-name="T1">[-1,-2]</text:span><text:span text:style-name="T32">未注意瓦片新料、舊料之處理情形</text:span></text:p>
            <text:p text:style-name="P34"><text:span text:style-name="T42">A1</text:span><text:span text:style-name="T41"> </text:span><text:span text:style-name="T42">A2</text:span><text:span text:style-name="T41"> </text:span><text:span text:style-name="T1">□5.0</text:span><text:span text:style-name="T32">7.10.07.11</text:span><text:span text:style-name="T1">[-1,-2]□</text:span><text:span text:style-name="T32">屋瓦施作未完成應作試水測試，或□未進行補救</text:span></text:p>
            <text:p text:style-name="P34"><text:span text:style-name="T42">A1</text:span><text:span text:style-name="T41"> </text:span><text:span text:style-name="T42">A2</text:span><text:span text:style-name="T41"> </text:span><text:span text:style-name="T1">□5.0</text:span><text:span text:style-name="T32">7.10.07.12</text:span><text:span text:style-name="T1">[-1,-2]</text:span><text:span text:style-name="T32">未依防水施作之程序與測水步驟施作</text:span></text:p>
            <text:p text:style-name="P34"><text:span text:style-name="T42">A1</text:span><text:span text:style-name="T41"> </text:span><text:span text:style-name="T42">A2</text:span><text:span text:style-name="T41"> </text:span><text:span text:style-name="T1">□5.0</text:span><text:span text:style-name="T32">7.10.07.13</text:span><text:span text:style-name="T1">[-1,-2]</text:span><text:span text:style-name="T32">留用瓦片清潔不確實</text:span></text:p>
            <text:p text:style-name="P34"><text:span text:style-name="T42">A1</text:span><text:span text:style-name="T41"> </text:span><text:span text:style-name="T42">A2</text:span><text:span text:style-name="T41"> </text:span><text:span text:style-name="T1">□5.0</text:span><text:span text:style-name="T32">7.10.07.14</text:span><text:span text:style-name="T1">[-1,-2]</text:span><text:span text:style-name="T32">留用瓦片（尺寸、厚度）不同時，未確實分類</text:span></text:p>
            <text:p text:style-name="P34"><text:span text:style-name="T42">A1</text:span><text:span text:style-name="T41"> </text:span><text:span text:style-name="T42">A2</text:span><text:span text:style-name="T41"> </text:span><text:span text:style-name="T1">□5.0</text:span><text:span text:style-name="T32">7.10.07.15</text:span><text:span text:style-name="T1">[-1,-2]</text:span><text:span text:style-name="T32">原有正脊與新作屋面界面處理不良，斷裂之正脊、垂脊未做適當處理</text:span></text:p>
            <text:p text:style-name="P34"><text:span text:style-name="T74">A1</text:span><text:span text:style-name="T75"> </text:span><text:span text:style-name="T74">A2</text:span><text:span text:style-name="T75"> </text:span><text:span text:style-name="T63">□5.0</text:span><text:span text:style-name="T64">7.10.07.16</text:span><text:span text:style-name="T63">[-1,-2]</text:span><text:span text:style-name="T81">屋瓦鋪設未依修復再利用計畫、規劃設計核定之工法、 樣式施作</text:span></text:p>
            <text:p text:style-name="P34"><text:span text:style-name="T42">A1</text:span><text:span text:style-name="T41"> </text:span><text:span text:style-name="T42">A2</text:span><text:span text:style-name="T41"> </text:span><text:span text:style-name="T1">□</text:span><text:span text:style-name="T33">5.0</text:span><text:span text:style-name="T34">7.10.07.99[-1~-5]其他屋頂工程</text:span><text:span text:style-name="T36">施工</text:span><text:span text:style-name="T34">缺失：</text:span></text:p>
            <text:p text:style-name="Standard"/>
            <text:p text:style-name="P21"><text:span text:style-name="T16">5.07.10.08彩繪</text:span></text:p>
            <text:p text:style-name="P34"><text:span text:style-name="T42">A1</text:span><text:span text:style-name="T41"> </text:span><text:span text:style-name="T42">A2</text:span><text:span text:style-name="T41"> </text:span><text:span text:style-name="T1">□5.0</text:span><text:span text:style-name="T32">7.10.08.01</text:span><text:span text:style-name="T1">[-1,-2]□</text:span><text:span text:style-name="T32">彩繪新作，圖樣、色彩未依規定進行各階段試作並經審核，或□需保留之部分無表面塵土清潔、清洗之試作紀錄，或□施作方式不佳造成彩繪破壞</text:span></text:p>
            <text:p text:style-name="P34"><text:span text:style-name="T42">A1</text:span><text:span text:style-name="T41"> </text:span><text:span text:style-name="T42">A2</text:span><text:span text:style-name="T41"> </text:span><text:span text:style-name="T1">□5.0</text:span><text:span text:style-name="T32">7.10.08.02</text:span><text:span text:style-name="T1">[-1,-2]□</text:span><text:span text:style-name="T32">彩繪新作，放樣位置、尺寸與原有不符，或□經清洗後無現況影像紀錄，或□未做原樣1：1描繪</text:span></text:p>
            <text:p text:style-name="P34"><text:span text:style-name="T42">A1</text:span><text:span text:style-name="T41"> </text:span><text:span text:style-name="T42">A2</text:span><text:span text:style-name="T41"> </text:span><text:span text:style-name="T1">□5.0</text:span><text:span text:style-name="T32">7.10.08.03</text:span><text:span text:style-name="T1">[-1,-2]□</text:span><text:span text:style-name="T32">彩繪材料之顏色、材質與原貌不符，或□未依圖說規定，或□舊有部分補筆方式不佳，或□補筆材料未使用可逆性材料。</text:span></text:p>
            <text:p text:style-name="P34"><text:span text:style-name="T42">A1</text:span><text:span text:style-name="T41"> </text:span><text:span text:style-name="T42">A2</text:span><text:span text:style-name="T41"> </text:span><text:span text:style-name="T1">□5.0</text:span><text:span text:style-name="T32">7.10.08.04</text:span><text:span text:style-name="T1">[-1,-2]</text:span><text:span text:style-name="T32">舊有斑剝彩繪未做適當處理</text:span></text:p>
            <text:p text:style-name="P34"><text:span text:style-name="T42">A1</text:span><text:span text:style-name="T41"> </text:span><text:span text:style-name="T42">A2</text:span><text:span text:style-name="T41"> </text:span><text:span text:style-name="T1">□5.0</text:span><text:span text:style-name="T32">7.10.08.05</text:span><text:span text:style-name="T1">[-1,-2]□</text:span><text:span text:style-name="T32">彩繪修補或新作，程序未依圖說規定，或□彩繪、剪黏、漆作去污處理破壞原有彩繪等，或□彩繪新作前未作原尺寸打樣</text:span></text:p>
            <text:p text:style-name="P34"><text:span text:style-name="T42">A1</text:span><text:span text:style-name="T41"> </text:span><text:span text:style-name="T42">A2</text:span><text:span text:style-name="T41"> </text:span><text:span text:style-name="T1">□</text:span><text:span text:style-name="T33">5.0</text:span><text:span text:style-name="T34">7.10.08.99[-1~-5]其他彩繪施工缺失：</text:span></text:p>
            <text:p text:style-name="Standard"/>
            <text:p text:style-name="P21"><text:span text:style-name="T16">5.07.10.09 剪黏、交趾陶</text:span></text:p>
            <text:p text:style-name="P34"><text:span text:style-name="T42">A1</text:span><text:span text:style-name="T41"> </text:span><text:span text:style-name="T42">A2</text:span><text:span text:style-name="T41"> </text:span><text:span text:style-name="T1">□5.0</text:span><text:span text:style-name="T32">7.10.09.01</text:span><text:span text:style-name="T1">[-1,-2]□</text:span><text:span text:style-name="T32">剪黏或交趾陶修復前未將可能之損傷部位包紮防護，或□無現況影像紀錄，或□記錄不實</text:span></text:p>
            <text:p text:style-name="P34"><text:span text:style-name="T42">A1</text:span><text:span text:style-name="T41"> </text:span><text:span text:style-name="T42">A2</text:span><text:span text:style-name="T41"> </text:span><text:span text:style-name="T1">□5.0</text:span><text:span text:style-name="T32">7.10.09.02</text:span><text:span text:style-name="T1">[-1,-2]□</text:span><text:span text:style-name="T32">剪黏或交趾陶修復前未依規定進行各階段試作，或□色彩、形狀與設計圖說不符，或□缺施工要領，或□施作現況與施工要領不符</text:span></text:p>
            <text:p text:style-name="P34"><text:span text:style-name="T42">A1</text:span><text:span text:style-name="T41"> </text:span><text:span text:style-name="T42">A2</text:span><text:span text:style-name="T41"> </text:span><text:span text:style-name="T1">□5.0</text:span><text:span text:style-name="T32">7.10.09.03</text:span><text:span text:style-name="T1">[-1,-2]□</text:span><text:span text:style-name="T32">剪黏或交趾陶修復、新作之接合工法與規定不符，接合部位有鬆動現象，或□剪黏素材樣品未核可</text:span></text:p>
            <text:p text:style-name="P34"><text:span text:style-name="T42">A1</text:span><text:span text:style-name="T41"> </text:span><text:span text:style-name="T42">A2</text:span><text:span text:style-name="T41"> </text:span><text:span text:style-name="T1">□5.0</text:span><text:span text:style-name="T32">7.10.09.04</text:span><text:span text:style-name="T1">[-1,-2]□</text:span><text:span text:style-name="T32">脊飾接合工法與原工法或圖說規範不符，或□接合部位有鬆動現象，或□固定線材未採用不鏽鋼材質</text:span></text:p>
            <text:p text:style-name="P34"><text:span text:style-name="T42">A1</text:span><text:span text:style-name="T41"> </text:span><text:span text:style-name="T42">A2</text:span><text:span text:style-name="T41"> </text:span><text:span text:style-name="T1">□5.0</text:span><text:span text:style-name="T32">7.10.09.05</text:span><text:span text:style-name="T1">[-1,-2]□</text:span><text:span text:style-name="T32">脊飾細部修飾與原貌或圖說規範不符，或□素材剪製與舊有差異過大，或□舊有底層已風化或浮動部分</text:span></text:p>
            <text:p text:style-name="P34"><text:span text:style-name="T42">A1</text:span><text:span text:style-name="T41"> </text:span><text:span text:style-name="T42">A2</text:span><text:span text:style-name="T41"> </text:span><text:span text:style-name="T1">□5.0</text:span><text:span text:style-name="T32">7.10.09.06</text:span><text:span text:style-name="T1">[-1,-2]□</text:span><text:span text:style-name="T32">保存或清除不徹底，或□修復程序未逐堵逐件依序施作</text:span></text:p>
            <text:p text:style-name="P34"><text:span text:style-name="T42">A1</text:span><text:span text:style-name="T41"> </text:span><text:span text:style-name="T42">A2</text:span><text:span text:style-name="T41"> </text:span><text:span text:style-name="T1">□5.0</text:span><text:span text:style-name="T32">7.10.09.07</text:span><text:span text:style-name="T1">[-1,-2]□</text:span><text:span text:style-name="T32">已脫落或風化模糊不清或新作部份1：1樣稿未核可，或□未依核可式樣施作</text:span></text:p>
            <text:p text:style-name="P34"><text:span text:style-name="T42">A1</text:span><text:span text:style-name="T41"> </text:span><text:span text:style-name="T42">A2</text:span><text:span text:style-name="T41"> </text:span><text:span text:style-name="T1">□5.0</text:span><text:span text:style-name="T32">7.10.09.08</text:span><text:span text:style-name="T1">[-1,-2]</text:span><text:span text:style-name="T32">剪黏或交趾陶材料陶片之色澤厚度品質不合適</text:span></text:p>
            <text:p text:style-name="P34"><text:span text:style-name="T42">A1</text:span><text:span text:style-name="T41"> </text:span><text:span text:style-name="T42">A2</text:span><text:span text:style-name="T41"> </text:span><text:span text:style-name="T1">□5.0</text:span><text:span text:style-name="T32">7.10.09.09</text:span><text:span text:style-name="T1">[-1,-2]</text:span><text:span text:style-name="T32">剪黏或交趾陶泥塑之穩固性不足</text:span></text:p>
            <text:p text:style-name="P34"><text:span text:style-name="T47">A1</text:span><text:span text:style-name="T46"> </text:span><text:span text:style-name="T47">A2</text:span><text:span text:style-name="T46"> </text:span><text:span text:style-name="T51">□</text:span><text:span text:style-name="T52">5.0</text:span><text:span text:style-name="T53">7.10.09.99[-1~-5]</text:span><text:span text:style-name="T34">其他剪黏或交趾陶施工缺失</text:span><text:span text:style-name="T53">：</text:span></text:p>
            <text:p text:style-name="Standard"/>
            <text:p text:style-name="P21"><text:span text:style-name="T16">5.07.10.10漆作</text:span></text:p>
            <text:p text:style-name="P34"><text:span text:style-name="T42">A1</text:span><text:span text:style-name="T41"> </text:span><text:span text:style-name="T42">A2</text:span><text:span text:style-name="T41"> </text:span><text:span text:style-name="T1">□5.0</text:span><text:span text:style-name="T32">7.10.10.01</text:span><text:span text:style-name="T1">[-1,-2]□</text:span><text:span text:style-name="T32">漆作修復前未依規定進行各階段試作，或□漆畫顏色、成分與原貌或圖說規定不符，或□木構件裂縫、地仗處理未依傳統做法或與圖說規定不符</text:span></text:p>
            <text:p text:style-name="P34"><text:span text:style-name="T42">A1</text:span><text:span text:style-name="T41"> </text:span><text:span text:style-name="T42">A2</text:span><text:span text:style-name="T41"> </text:span><text:span text:style-name="T1">□5.0</text:span><text:span text:style-name="T32">7.10.10.02</text:span><text:span text:style-name="T1">[-1,-2]□</text:span><text:span text:style-name="T32">漆作次數與各層塗法未依圖說規定，或□漆作次數與各層塗法無檢驗紀錄</text:span></text:p>
            <text:p text:style-name="P34"><text:span text:style-name="T42">A1</text:span><text:span text:style-name="T41"> </text:span><text:span text:style-name="T42">A2</text:span><text:span text:style-name="T41"> </text:span><text:span text:style-name="T1">□5.0</text:span><text:span text:style-name="T32">7.10.10.0</text:span><text:span text:style-name="T1">3[-1,-2]</text:span><text:span text:style-name="T32">油漆新作之成分、顏色與原成分或圖說規定不符</text:span></text:p>
            <text:p text:style-name="P34"><text:span text:style-name="T42">A1</text:span><text:span text:style-name="T41"> </text:span><text:span text:style-name="T42">A2</text:span><text:span text:style-name="T41"> </text:span><text:span text:style-name="T1">□5.0</text:span><text:span text:style-name="T32">7.10.10.04</text:span><text:span text:style-name="T1">[-1,-2]□</text:span><text:span text:style-name="T32">去漆材料傷害原材料且殘留藥劑，或□未送審核准即先行施作</text:span></text:p>
            <text:p text:style-name="P34"><text:span text:style-name="T42">A1</text:span><text:span text:style-name="T41"> </text:span><text:span text:style-name="T42">A2</text:span><text:span text:style-name="T41"> </text:span><text:span text:style-name="T1">□5.0</text:span><text:span text:style-name="T32">7.10.10.05</text:span><text:span text:style-name="T1">[-1,-2]□</text:span><text:span text:style-name="T32">去漆方式不當，破壞原有材質，或□漆作處理幾底幾度之處理未按程序施作，或□油漆出廠標示不明</text:span></text:p>
            <text:p text:style-name="P34"><text:span text:style-name="T42">A1</text:span><text:span text:style-name="T41"> </text:span><text:span text:style-name="T42">A2</text:span><text:span text:style-name="T41"> </text:span><text:span text:style-name="T1">□5.0</text:span><text:span text:style-name="T32">7.10.10.06</text:span><text:span text:style-name="T1">[-1,-2]</text:span><text:span text:style-name="T32">施工時未作好磚牆體、地坪或構件防護</text:span></text:p>
            <text:p text:style-name="P34"><text:span text:style-name="T42">A1</text:span><text:span text:style-name="T41"> </text:span><text:span text:style-name="T42">A2</text:span><text:span text:style-name="T41"> </text:span><text:span text:style-name="T1">□</text:span><text:span text:style-name="T33">5.0</text:span><text:span text:style-name="T34">7.10.10.99[-1~-5]其他漆作施工缺失：</text:span></text:p>
            <text:p text:style-name="Standard"/>
            <text:p text:style-name="P21"><text:span text:style-name="T16">5.07.10.11生物、微生物劣化防治工程</text:span></text:p>
            <text:p text:style-name="P34"><text:span text:style-name="T42">A1</text:span><text:span text:style-name="T41"> </text:span><text:span text:style-name="T42">A2</text:span><text:span text:style-name="T41"> </text:span><text:span text:style-name="T1">□5.0</text:span><text:span text:style-name="T32">7.10.11.01</text:span><text:span text:style-name="T1">[-1,-2]□</text:span><text:span text:style-name="T32">使用藥劑不符環保要求，或□無出廠或進口證明</text:span></text:p>
            <text:p text:style-name="P34"><text:span text:style-name="T42">A1</text:span><text:span text:style-name="T41"> </text:span><text:span text:style-name="T42">A2</text:span><text:span text:style-name="T41"> </text:span><text:span text:style-name="T1">□5.0</text:span><text:span text:style-name="T32">7.10.11.02</text:span><text:span text:style-name="T1">[-1,-2]</text:span><text:span text:style-name="T32">舊木料防治施作不符規定</text:span></text:p>
            <text:p text:style-name="P34"><text:span text:style-name="T42">A1</text:span><text:span text:style-name="T41"> </text:span><text:span text:style-name="T42">A2</text:span><text:span text:style-name="T41"> </text:span><text:span text:style-name="T1">□5.0</text:span><text:span text:style-name="T32">7.10.11.03</text:span><text:span text:style-name="T1">[-1,-2]□</text:span><text:span text:style-name="T32">新作構件</text:span><text:span text:style-name="T81">防蟲防腐處理</text:span><text:span text:style-name="T32">未遵守加工後再處理原則，或□處理過程與規範或圖說規定不符（如未做前後乾燥處理等），或□無全程施工紀錄，或□紀錄不確實</text:span>，<text:span text:style-name="T81">或□不得已於處理後局部加工，未再確實塗佈防蟲防腐藥劑</text:span></text:p>
            <text:p text:style-name="P34"><text:span text:style-name="T42">A1</text:span><text:span text:style-name="T41"> </text:span><text:span text:style-name="T42">A2</text:span><text:span text:style-name="T41"> </text:span><text:span text:style-name="T1">□5.0</text:span><text:span text:style-name="T32">7.10.11.04</text:span><text:span text:style-name="T1">[-1,-2]</text:span><text:span text:style-name="T32">舊木料防治施作無檢驗紀錄</text:span></text:p>
            <text:p text:style-name="P34"><text:span text:style-name="T42">A1</text:span><text:span text:style-name="T41"> </text:span><text:span text:style-name="T42">A2</text:span><text:span text:style-name="T41"> </text:span><text:span text:style-name="T1">□5.0</text:span><text:span text:style-name="T32">7.10.11.05</text:span><text:span text:style-name="T1">[-1,-2]□</text:span><text:span text:style-name="T32">新木料防治施作不符規定，或□無施作後檢驗紀錄</text:span></text:p>
            <text:p text:style-name="P34"><text:span text:style-name="T42">A1</text:span><text:span text:style-name="T41"> </text:span><text:span text:style-name="T42">A2</text:span><text:span text:style-name="T41"> </text:span><text:span text:style-name="T1">□5.0</text:span><text:span text:style-name="T32">7.10.11.06</text:span><text:span text:style-name="T1">[-1,-2]□</text:span><text:span text:style-name="T32">舊木料未依核可內容施作，或□無全程施工紀錄，或□紀錄不確實</text:span></text:p>
            <text:p text:style-name="P34"><text:span text:style-name="T42">A1</text:span><text:span text:style-name="T41"> </text:span><text:span text:style-name="T42">A2</text:span><text:span text:style-name="T41"> </text:span><text:span text:style-name="T1">□5.0</text:span><text:span text:style-name="T32">7.10.11.07</text:span><text:span text:style-name="T1">[-1,-2]□</text:span><text:span text:style-name="T32">防治處理人員不符規範要求，或□未做查核紀錄</text:span></text:p>
            <text:p text:style-name="P34"><text:span text:style-name="T42">A1</text:span><text:span text:style-name="T41"> </text:span><text:span text:style-name="T42">A2</text:span><text:span text:style-name="T41"> </text:span><text:span text:style-name="T1">□5.0</text:span><text:span text:style-name="T32">7.10.11.08</text:span><text:span text:style-name="T1">[-1,-2]</text:span><text:span text:style-name="T32">未做區域施作完成紀錄表</text:span></text:p>
            <text:p text:style-name="P34"><text:span text:style-name="T42">A1</text:span><text:span text:style-name="T41"> </text:span><text:span text:style-name="T42">A2</text:span><text:span text:style-name="T41"> </text:span><text:span text:style-name="T1">□5.0</text:span><text:span text:style-name="T32">7.10.11.09</text:span><text:span text:style-name="T1">[-1,-2]</text:span><text:span text:style-name="T32">阻絕帶施作不符規定</text:span></text:p>
            <text:p text:style-name="P34"><text:span text:style-name="T42">A1</text:span><text:span text:style-name="T41"> </text:span><text:span text:style-name="T42">A2</text:span><text:span text:style-name="T41"> </text:span><text:span text:style-name="T1">□5.0</text:span><text:span text:style-name="T32">7.10.11.10</text:span><text:span text:style-name="T1">[-1,-2]□</text:span><text:span text:style-name="T32">定期回測計畫未送審，或□定期回測不確實</text:span></text:p>
            <text:p text:style-name="P34"><text:span text:style-name="T42">A1</text:span><text:span text:style-name="T41"> </text:span><text:span text:style-name="T42">A2</text:span><text:span text:style-name="T41"> </text:span><text:span text:style-name="T1">□5.0</text:span><text:span text:style-name="T32">7.10.11.11</text:span><text:span text:style-name="T1">[-1,-2]</text:span><text:span text:style-name="T32">阻絕帶施作無檢驗紀錄</text:span></text:p>
            <text:p text:style-name="P34"><text:span text:style-name="T47">A1</text:span><text:span text:style-name="T46"> </text:span><text:span text:style-name="T47">A2</text:span><text:span text:style-name="T46"> </text:span><text:span text:style-name="T51">□</text:span><text:span text:style-name="T52">5.0</text:span><text:span text:style-name="T53">7.10.11.99[-1~-5]</text:span><text:span text:style-name="T34">其他防治工程</text:span><text:span text:style-name="T36">施工</text:span><text:span text:style-name="T34">缺失</text:span><text:span text:style-name="T53">：</text:span></text:p>
            <text:p text:style-name="Standard"/>
            <text:p text:style-name="P21"><text:span text:style-name="T16">5.07.10.12文物及發現物之處理</text:span></text:p>
            <text:p text:style-name="P34"><text:span text:style-name="T42">A1</text:span><text:span text:style-name="T41"> </text:span><text:span text:style-name="T42">A2</text:span><text:span text:style-name="T41"> </text:span><text:span text:style-name="T1">□5.0</text:span><text:span text:style-name="T32">7.10.12.01</text:span><text:span text:style-name="T1">[-1,-2]□</text:span><text:span text:style-name="T32">無文物清點紀錄（倘無文物須有古蹟所有權人切結紀錄），或□無施工前現況影像紀錄，或□無現況雜物、環境初步清理施工中影像紀錄</text:span></text:p>
            <text:p text:style-name="P34"><text:span text:style-name="T42">A1</text:span><text:span text:style-name="T41"> </text:span><text:span text:style-name="T42">A2</text:span><text:span text:style-name="T41"> </text:span><text:span text:style-name="T1">□5.0</text:span><text:span text:style-name="T32">7.10.12.02</text:span><text:span text:style-name="T1">[-1,-2]□</text:span><text:span text:style-name="T32">文物或發現物未作防護，或□防護措施不當</text:span></text:p>
            <text:p text:style-name="P34"><text:span text:style-name="T42">A1</text:span><text:span text:style-name="T41"> </text:span><text:span text:style-name="T42">A2</text:span><text:span text:style-name="T41"> </text:span><text:span text:style-name="T1">□5.0</text:span><text:span text:style-name="T32">7.10.12.03</text:span><text:span text:style-name="T1">[-1,-2]□文</text:span><text:span text:style-name="T32">物或發現物移置暫時存放時，未作防護措施，或□防護措施不當</text:span></text:p>
            <text:p text:style-name="P34"><text:span text:style-name="T42">A1</text:span><text:span text:style-name="T41"> </text:span><text:span text:style-name="T42">A2</text:span><text:span text:style-name="T41"> </text:span><text:span text:style-name="T1">□</text:span><text:span text:style-name="T33">5.0</text:span><text:span text:style-name="T34">7.10.</text:span><text:span text:style-name="T37">12</text:span><text:span text:style-name="T34">.99[-1~-5]其他文物及發現物之處理缺失：</text:span></text:p>
            <text:p text:style-name="P35"/>
            <text:p text:style-name="P21"><text:span text:style-name="T65">5.07.10.</text:span><text:span text:style-name="T81"> </text:span><text:span text:style-name="T65">13現代科技與工法</text:span></text:p>
            <text:p text:style-name="P34"><text:span text:style-name="T74">A1</text:span><text:span text:style-name="T75"> </text:span><text:span text:style-name="T74">A2</text:span><text:span text:style-name="T75"> </text:span><text:span text:style-name="T63">□</text:span><text:span text:style-name="T81">5.07.10.13.01[-2,-4]</text:span> <text:span text:style-name="T81">□使用現代科技與工法無試作紀錄，或□未依規範規定施作，□無全程施工紀錄，或□紀錄不確實</text:span></text:p>
            <text:p text:style-name="P34"><text:span text:style-name="T77">A1</text:span><text:span text:style-name="T78"> </text:span><text:span text:style-name="T77">A2</text:span><text:span text:style-name="T78"> </text:span><text:span text:style-name="T63">□</text:span><text:span text:style-name="T79">5.07.10.13.99[-1~-5]其他現代科技與工法施工缺失：<text:line-break/></text:span></text:p>
            <text:p text:style-name="Standard"/>
          </table:table-cell>
          <table:covered-table-cell/>
          <table:covered-table-cell/>
          <table:covered-table-cell/>
        </table:table-row>
        <table:table-row table:style-name="表格1.8">
          <table:table-cell table:style-name="表格1.A8" table:number-columns-spanned="4" office:value-type="string">
            <text:p text:style-name="P12"><text:span text:style-name="T38">（二）強度Π－材料設備檢驗與管制（W2）：</text:span></text:p>
            <text:p text:style-name="P33"><text:span text:style-name="T4">(主要材料設備與設計不符情節重大者應列為丙等－</text:span><text:span text:style-name="T7">工程施工查核小組作業辦法§8</text:span><text:span text:style-name="T4">)</text:span></text:p>
            <text:p text:style-name="Standard"/>
            <text:p text:style-name="P36"><text:span text:style-name="T16">5.10.18傳統建築、紀念</text:span><text:span text:style-name="T65">建築、聚落建築群等</text:span><text:span text:style-name="T16">修復工程材料：</text:span></text:p>
            <text:p text:style-name="P21"><text:span text:style-name="T16">5.10.18.01木材</text:span></text:p>
            <text:p text:style-name="P34"><text:span text:style-name="T42">A1</text:span><text:span text:style-name="T41"> </text:span><text:span text:style-name="T42">A2</text:span><text:span text:style-name="T41"> </text:span><text:span text:style-name="T1">□5.1</text:span><text:span text:style-name="T32">0.18.01.01</text:span><text:span text:style-name="T1">[-1,-2]□</text:span><text:span text:style-name="T32">新木料無樹種、材質、產地等有關木材證明文件，或□未依規範進行必要之力學強度檢測，或□檢驗頻率不足</text:span></text:p>
            <text:p text:style-name="P34"><text:span text:style-name="T42">A1</text:span><text:span text:style-name="T41"> </text:span><text:span text:style-name="T42">A2</text:span><text:span text:style-name="T41"> </text:span><text:span text:style-name="T1">□5.</text:span><text:span text:style-name="T32">10.18.01.02</text:span><text:span text:style-name="T1">[-1,-2]□</text:span><text:span text:style-name="T32">無含水率檢測紀錄，或未依規定進行必要之試驗紀錄，或□檢驗頻率不足，或□無合約要求之試驗資料</text:span></text:p>
            <text:p text:style-name="Standard"/>
            <text:p text:style-name="P21"><text:span text:style-name="T16">5.10.18.02磚、瓦、石材、土角、面磚、剪黏用陶</text:span></text:p>
            <text:p text:style-name="P34"><text:span text:style-name="T42">A1</text:span><text:span text:style-name="T41"> </text:span><text:span text:style-name="T42">A2</text:span><text:span text:style-name="T41"> </text:span><text:span text:style-name="T1">□5.</text:span><text:span text:style-name="T32">10.18.02.01</text:span><text:span text:style-name="T1">[-1,-2]□</text:span><text:span text:style-name="T32">無出廠或產地證明文件，或□外觀形式尺寸檢驗合格文件</text:span></text:p>
            <text:p text:style-name="P34"><text:span text:style-name="T42">A1</text:span><text:span text:style-name="T41"> </text:span><text:span text:style-name="T42">A2</text:span><text:span text:style-name="T41"> </text:span><text:span text:style-name="T1">□5.</text:span><text:span text:style-name="T32">10.18.02.02</text:span><text:span text:style-name="T1">[-1,-2]□</text:span><text:span text:style-name="T32">未依規定進行必要之試驗紀錄，或□檢驗頻率不足，或□無合約要求之試驗資料</text:span></text:p>
            <text:p text:style-name="Standard"/>
            <text:p text:style-name="P21"><text:span text:style-name="T54">5.10.18.03</text:span><text:span text:style-name="T16">灰、三合土、苫背材</text:span></text:p>
            <text:p text:style-name="P34"><text:span text:style-name="T47">A1</text:span><text:span text:style-name="T46"> </text:span><text:span text:style-name="T47">A2</text:span><text:span text:style-name="T46"> </text:span><text:span text:style-name="T51">□5.</text:span><text:span text:style-name="T32">10.18.03.01</text:span><text:span text:style-name="T1">[-1,-2]□</text:span><text:span text:style-name="T32">無配比紀錄，或□無試驗紀錄</text:span></text:p>
            <text:p text:style-name="P34"><text:span text:style-name="T42">A1</text:span><text:span text:style-name="T41"> </text:span><text:span text:style-name="T42">A2</text:span><text:span text:style-name="T41"> </text:span><text:span text:style-name="T1">□5.</text:span><text:span text:style-name="T32">10.18.03.02</text:span><text:span text:style-name="T1">[-1,-2]□</text:span><text:span text:style-name="T32">未依規定進行必要之試驗紀錄，或□檢驗頻率不足</text:span></text:p>
            <text:p text:style-name="Standard"/>
            <text:p text:style-name="P21"><text:span text:style-name="T16">5.10.18.04油漆</text:span></text:p>
            <text:p text:style-name="P34"><text:span text:style-name="T42">A1</text:span><text:span text:style-name="T41"> </text:span><text:span text:style-name="T42">A2</text:span><text:span text:style-name="T41"> </text:span><text:span text:style-name="T1">□5.</text:span><text:span text:style-name="T32">10.18.04.01</text:span><text:span text:style-name="T1">[-1,-2]□</text:span><text:span text:style-name="T32">無出廠或產地證明文件，或□外觀形式尺寸檢驗合格文件</text:span></text:p>
            <text:p text:style-name="P34"><text:span text:style-name="T42">A1</text:span><text:span text:style-name="T41"> </text:span><text:span text:style-name="T42">A2</text:span><text:span text:style-name="T41"> </text:span><text:span text:style-name="T1">□5.</text:span><text:span text:style-name="T32">10.18.04.02</text:span><text:span text:style-name="T1">[-1,-2]□</text:span><text:span text:style-name="T32">未依規定進行必要之試驗紀錄，或□檢驗頻率不足，或□無合約要求之試驗資料</text:span></text:p>
            <text:p text:style-name="P34"><text:span text:style-name="T42">A1</text:span><text:span text:style-name="T41"> </text:span><text:span text:style-name="T42">A2</text:span><text:span text:style-name="T41"> </text:span><text:span text:style-name="T1">□</text:span><text:span text:style-name="T33">5.</text:span><text:span text:style-name="T34">10.18.99[-1~-5]其他材料檢驗審查紀錄缺失：</text:span></text:p>
            <text:p text:style-name="Standard"/>
            <text:p text:style-name="Standard"/>
          </table:table-cell>
          <table:covered-table-cell/>
          <table:covered-table-cell/>
          <table:covered-table-cell/>
        </table:table-row>
        <table:table-row table:style-name="表格1.9">
          <table:table-cell table:style-name="表格1.A9" table:number-columns-spanned="4" office:value-type="string">
            <text:p text:style-name="P12"><text:span text:style-name="T12">（三）安全（W3）：</text:span></text:p>
            <text:p text:style-name="Standard"/>
            <text:p text:style-name="P36"><text:span text:style-name="T16">5.14工地職業安全衛生</text:span></text:p>
            <text:p text:style-name="P21"><text:span text:style-name="T16">5.14.00</text:span><text:span text:style-name="T23">工區防護特別檢查項目</text:span></text:p>
            <text:p text:style-name="P37"><text:span text:style-name="T45">A1</text:span><text:span text:style-name="T44"> </text:span><text:span text:style-name="T45">A2</text:span><text:span text:style-name="T48"> </text:span><text:span text:style-name="T24">□5.1</text:span><text:span text:style-name="T28">4.00.01[-2,-4]工區內外</text:span><text:span text:style-name="T27">無</text:span><text:span text:style-name="T28">安全防護措施〔如安全圍籬、圍柵、防禦物等〕</text:span><text:span text:style-name="T24">□</text:span><text:span text:style-name="T27">或不完備</text:span></text:p>
            <text:p text:style-name="P37"><text:span text:style-name="T45">A1</text:span><text:span text:style-name="T44"> </text:span><text:span text:style-name="T45">A2</text:span><text:span text:style-name="T48"> </text:span><text:span text:style-name="T24">□5.1</text:span><text:span text:style-name="T28">4.00.02[-2,-4]</text:span><text:span text:style-name="T85"> </text:span><text:span text:style-name="T28">工區</text:span><text:span text:style-name="T27">內外無交通指引措施</text:span><text:span text:style-name="T24">□</text:span><text:span text:style-name="T27">或不完備</text:span></text:p>
            <text:p text:style-name="P37"><text:span text:style-name="T45">A1</text:span><text:span text:style-name="T44"> </text:span><text:span text:style-name="T45">A2</text:span><text:span text:style-name="T48"> </text:span><text:span text:style-name="T24">□5.1</text:span><text:span text:style-name="T28">4.00.02[-2,-4]</text:span><text:span text:style-name="T85"> </text:span><text:span text:style-name="T28">工區</text:span><text:span text:style-name="T27">無</text:span><text:span text:style-name="T28">防災應變通報機制</text:span><text:span text:style-name="T24">□</text:span><text:span text:style-name="T27">或不完備</text:span></text:p>
            <text:p text:style-name="P37"><text:span text:style-name="T45">A1</text:span><text:span text:style-name="T44"> </text:span><text:span text:style-name="T45">A2</text:span><text:span text:style-name="T48"> </text:span><text:span text:style-name="T24">□5.1</text:span><text:span text:style-name="T28">4.00.03[-2,-4]重大施工機具</text:span><text:span text:style-name="T27">未有</text:span><text:span text:style-name="T28">安全防護與管制</text:span><text:span text:style-name="T24">□</text:span><text:span text:style-name="T27">或不完備</text:span></text:p>
            <text:p text:style-name="P37"><text:span text:style-name="T45">A1</text:span><text:span text:style-name="T44"> </text:span><text:span text:style-name="T45">A2</text:span><text:span text:style-name="T48"> </text:span><text:span text:style-name="T24">□5.1</text:span><text:span text:style-name="T28">4.00.05[-2,-4]</text:span><text:span text:style-name="T27">工區內有異物入侵，未予排除</text:span></text:p>
            <text:p text:style-name="P22"/>
            <text:p text:style-name="P21"><text:span text:style-name="T16">5.14.01墜落防止</text:span></text:p>
            <text:p text:style-name="P37"><text:span text:style-name="T42">A1</text:span><text:span text:style-name="T41"> </text:span><text:span text:style-name="T42">A2</text:span><text:span text:style-name="T49"> </text:span><text:span text:style-name="T1">□5.1</text:span><text:span text:style-name="T32">4.01.01[</text:span><text:span text:style-name="T28">-3,-5</text:span><text:span text:style-name="T32">]於高差2公尺以上之工作場所邊緣及開口部分(如樓梯、電梯口、天井、管道間、構台、橋</text:span><text:span text:style-name="T17">梁</text:span><text:span text:style-name="T32">墩柱及橋面版等)，未設置符合規定之護欄、護蓋、安全網或佩掛安全帶之防墜設施或□未符合規定</text:span></text:p>
            <text:p text:style-name="P37"><text:span text:style-name="T42">A1</text:span><text:span text:style-name="T41"> </text:span><text:span text:style-name="T42">A2</text:span><text:span text:style-name="T49"> </text:span><text:span text:style-name="T1">□5.</text:span><text:span text:style-name="T32">14.01.02[-2,-4]於高差2公尺以上之處所進行作業時，未使用高空工作車，或未以架設施工架等方法設置工作臺</text:span></text:p>
            <text:p text:style-name="P37"><text:span text:style-name="T42">A1</text:span><text:span text:style-name="T41"> </text:span><text:span text:style-name="T42">A2</text:span><text:span text:style-name="T49"> </text:span><text:span text:style-name="T1">□5.1</text:span><text:span text:style-name="T32">4.01.03[-2,-4]</text:span><text:span text:style-name="T28">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37"><text:span text:style-name="T42">A1</text:span><text:span text:style-name="T41"> </text:span><text:span text:style-name="T42">A2</text:span><text:span text:style-name="T49"> </text:span><text:span text:style-name="T1">□5.</text:span><text:span text:style-name="T32">14.01.04[</text:span><text:span text:style-name="T28">-3,-5</text:span><text:span text:style-name="T32">]於高差超過1.5公尺以上之場所作業，未設置符合規定之安全上下設備或□未符合規定</text:span></text:p>
            <text:p text:style-name="P37"><text:span text:style-name="T42">A1</text:span><text:span text:style-name="T41"> </text:span><text:span text:style-name="T42">A2</text:span><text:span text:style-name="T49"> </text:span><text:span text:style-name="T1">□5.1</text:span><text:span text:style-name="T32">4.01.05[-1,-2]高差超過2層樓或7.5公尺以上之鋼構建築，未張設安全網，且其下方未具有足夠淨空及工作面與安全網間具有障礙物</text:span></text:p>
            <text:p text:style-name="P37"><text:span text:style-name="T42">A1</text:span><text:span text:style-name="T41"> </text:span><text:span text:style-name="T42">A2</text:span><text:span text:style-name="T49"> </text:span><text:span text:style-name="T1">□5.1</text:span><text:span text:style-name="T32">4.01.07[</text:span><text:span text:style-name="T28">-2,-4</text:span><text:span text:style-name="T32">]</text:span><text:span text:style-name="T28">使用之合梯，未符合規定(堅固構造、不得損傷、腐蝕、梯腳與地面之角度在75度內、兩梯腳間有繫材扣牢、且兩梯腳間有金屬等硬質繫材扣牢，腳部有防滑絕緣腳座套、有安全之防滑梯面)</text:span></text:p>
            <text:p text:style-name="P37"><text:span text:style-name="T42">A1</text:span><text:span text:style-name="T41"> </text:span><text:span text:style-name="T42">A2</text:span><text:span text:style-name="T49"> </text:span><text:span text:style-name="T1">□5.1</text:span><text:span text:style-name="T32">4.01.08[-1,-2]使用之移動梯，未符合規定(堅固構造、寬度30公分以上、採取防止滑溜或轉動之必要措施)</text:span></text:p>
            <text:p text:style-name="P37"><text:span text:style-name="T74">A1</text:span><text:span text:style-name="T75"> </text:span><text:span text:style-name="T74">A2</text:span><text:span text:style-name="T76"> </text:span><text:span text:style-name="T63">□5.14.01.09 [-1,-2]屋面工程或屋架工程等搭設之施工架作業空間是否足夠、其工作平台與須修復或施作之工作面間隙或開口是否過大或無 適當之保護措施</text:span></text:p>
            <text:p text:style-name="Standard"/>
            <text:p text:style-name="P21"><text:span text:style-name="T16">5.14.02倒塌、崩塌防止</text:span></text:p>
            <text:p text:style-name="P37"><text:span text:style-name="T42">A1</text:span><text:span text:style-name="T41"> </text:span><text:span text:style-name="T42">A2</text:span><text:span text:style-name="T41"> </text:span><text:span text:style-name="T1">□5.14.02.01</text:span><text:span text:style-name="T32">[-3,-5]</text:span><text:span text:style-name="T1">施工架未與穩定構造物妥實連接（框式施工架使用壁連座連接，間距在垂直方向9.0公尺、水平方向8.0公尺以內，以鋼筋等連接，垂直方向5.5公尺、水平方向7.5公尺以內）</text:span><text:span text:style-name="T32">或□未符合規定</text:span></text:p>
            <text:p text:style-name="P37"><text:span text:style-name="T42">A1</text:span><text:span text:style-name="T41"> </text:span><text:span text:style-name="T42">A2</text:span><text:span text:style-name="T41"> </text:span><text:span text:style-name="T1">□5.14.02.02</text:span><text:span text:style-name="T32">[-2,-4]</text:span><text:span text:style-name="T1">開挖深度在1.5公尺以上，未設擋土支撐（地質特殊或採取替代方法經專業人員簽認安全者，不在此限）；開挖場所有地面崩塌、土石飛落之虞時，未設擋土支撐、邊坡保護或張設防護網之設施</text:span></text:p>
            <text:p text:style-name="P37"><text:span text:style-name="T42">A1</text:span><text:span text:style-name="T41"> </text:span><text:span text:style-name="T42">A2</text:span><text:span text:style-name="T41"> </text:span><text:span text:style-name="T1">□5.14.02.03</text:span><text:span text:style-name="T32">[-2,-4]</text:span><text:span text:style-name="T1">隧道、坑道作業有落磐或土石崩塌之虞，未設置支撐、岩栓或噴凝土之支持構造及未清除浮石</text:span></text:p>
            <text:p text:style-name="P37"><text:span text:style-name="T42">A1</text:span><text:span text:style-name="T41"> </text:span><text:span text:style-name="T42">A2</text:span><text:span text:style-name="T41"> </text:span><text:span text:style-name="T1">□5.14.02.04</text:span><text:span text:style-name="T32">[-2,-4]</text:span><text:span text:style-name="T1">模板支撐支柱基礎之周邊易積水，導致地盤軟弱，或軟弱地盤未強化承載力（未鋪設覆工板或PC等）</text:span></text:p>
            <text:p text:style-name="P37"><text:span text:style-name="T42">A1</text:span><text:span text:style-name="T41"> </text:span><text:span text:style-name="T42">A2</text:span><text:span text:style-name="T41"> </text:span><text:span text:style-name="T1">□5.14.02.05</text:span><text:span text:style-name="T32">[-1,-2]供</text:span><text:span text:style-name="T1">作模板支撐之材料，有明顯之損壞、變形或腐蝕</text:span></text:p>
            <text:p text:style-name="P37"><text:span text:style-name="T42">A1</text:span><text:span text:style-name="T41"> </text:span><text:span text:style-name="T42">A2</text:span><text:span text:style-name="T41"> </text:span><text:span text:style-name="T1">□5.14.02.06</text:span><text:span text:style-name="T32">[-2,-4]</text:span><text:span text:style-name="T1">施工架、施工構台、擋土支撐、模板支撐及橋</text:span><text:span text:style-name="T16">梁</text:span><text:span text:style-name="T1">工程採支撐先進工法、懸臂工法等假設工程，未由專任工程人員或專人妥為設計並簽章確認強度計算書，未繪製施工圖說或未建立按圖說施作之查核機制</text:span></text:p>
            <text:p text:style-name="Standard"/>
            <text:p text:style-name="P21"><text:span text:style-name="T16">5.14.03感電防止</text:span></text:p>
            <text:p text:style-name="P37"><text:span text:style-name="T42">A1</text:span><text:span text:style-name="T41"> </text:span><text:span text:style-name="T42">A2</text:span><text:span text:style-name="T41"> </text:span><text:span text:style-name="T1">□5.14.03.01</text:span><text:span text:style-name="T32">[-2,-4]</text:span><text:span text:style-name="T1">臨時用電設備之電線未防護</text:span></text:p>
            <text:p text:style-name="P37"><text:span text:style-name="T42">A1</text:span><text:span text:style-name="T41"> </text:span><text:span text:style-name="T42">A2</text:span><text:span text:style-name="T41"> </text:span><text:span text:style-name="T1">□5.14.03.02</text:span><text:span text:style-name="T32">[-2,-4]</text:span><text:span text:style-name="T1">建築或工程興建之臨時用電設備，未於各該設備之連接電路上設置額定感度電流30毫安培、動作時間0.1秒以內之防止感電用漏電斷路器</text:span></text:p>
            <text:p text:style-name="P37"><text:span text:style-name="T42">A1</text:span><text:span text:style-name="T41"> </text:span><text:span text:style-name="T42">A2</text:span><text:span text:style-name="T41"> </text:span><text:span text:style-name="T1">□5.14.03.03</text:span><text:span text:style-name="T32">[-2,-4]</text:span><text:span text:style-name="T1">於鋼架等有觸及高導電性接地物之虞之場所，作業時所使用之交流電焊機（不含自動式焊接者），未裝設自動電擊防止裝置</text:span></text:p>
            <text:p text:style-name="P37"><text:span text:style-name="T42">A1</text:span><text:span text:style-name="T41"> </text:span><text:span text:style-name="T42">A2</text:span><text:span text:style-name="T41"> </text:span><text:span text:style-name="T1">□5.14.03.04</text:span><text:span text:style-name="T32">[-1,-2]</text:span><text:span text:style-name="T1">於架空電線或電氣機具電路之接近場所從事作業，或使用移動式起重機、高空工作車等作業時，有引起感電</text:span><text:span text:style-name="T32">之虞</text:span><text:span text:style-name="T1">者，未使勞工與帶電體保持規定之接近界線距離，未設置護圍或未於該電路四周裝置絕緣用防護裝備或未採取移開該電路之措施</text:span></text:p>
            <text:p text:style-name="P37"><text:span text:style-name="T42">A1</text:span><text:span text:style-name="T41"> </text:span><text:span text:style-name="T42">A2</text:span><text:span text:style-name="T41"> </text:span><text:span text:style-name="T1">□5.14.03.05</text:span><text:span text:style-name="T32">[-1,-2]</text:span><text:span text:style-name="T1">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Standard"/>
            <text:p text:style-name="P38"><text:span text:style-name="T42">A1</text:span><text:span text:style-name="T41"> </text:span><text:span text:style-name="T42">A2</text:span><text:span text:style-name="T41"> </text:span><text:span text:style-name="T1">□5.1</text:span><text:span text:style-name="T32">4.04[-2,-4]□承包商無勞安自動檢查紀錄或，或□不確實</text:span></text:p>
            <text:p text:style-name="P38"><text:span text:style-name="T42">A1</text:span><text:span text:style-name="T41"> </text:span><text:span text:style-name="T42">A2</text:span><text:span text:style-name="T41"> </text:span><text:span text:style-name="T1">□5.14.05[</text:span><text:span text:style-name="T24">-2,-4</text:span><text:span text:style-name="T1">]安全衛生管理員或安衛業務主管未在工地執行職務</text:span></text:p>
            <text:p text:style-name="Standard"/>
            <text:p text:style-name="P21"><text:span text:style-name="T16">5.14.06工作場所災害防止</text:span></text:p>
            <text:p text:style-name="P37"><text:span text:style-name="T42">A1</text:span><text:span text:style-name="T41"> </text:span><text:span text:style-name="T42">A2</text:span><text:span text:style-name="T41"> </text:span><text:span text:style-name="T1">□5.1</text:span><text:span text:style-name="T32">4.06.01[-2,-4]工作場所暴露之鋼筋等易發生被刺及擦傷災害者，未採取彎曲尖端、加蓋或加裝護套等防護設施</text:span></text:p>
            <text:p text:style-name="P37"><text:span text:style-name="T42">A1</text:span><text:span text:style-name="T41"> </text:span><text:span text:style-name="T42">A2</text:span><text:span text:style-name="T49"> </text:span><text:span text:style-name="T1">□5.1</text:span><text:span text:style-name="T32">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37"><text:span text:style-name="T42">A1</text:span><text:span text:style-name="T41"> </text:span><text:span text:style-name="T42">A2</text:span><text:span text:style-name="T49"> </text:span><text:span text:style-name="T1">□5.1</text:span><text:span text:style-name="T32">4.06.03[-1,-2]□雇主對於進入營繕工程工作場所作業人員，未提供適當安全帽，或未使其正確戴用，或□工人未使用安全防護用具</text:span></text:p>
            <text:p text:style-name="P37"><text:span text:style-name="T42">A1</text:span><text:span text:style-name="T41"> </text:span><text:span text:style-name="T42">A2</text:span><text:span text:style-name="T49"> </text:span><text:span text:style-name="T1">□5.1</text:span><text:span text:style-name="T32">4.06.04[</text:span><text:span text:style-name="T24">-2,-4</text:span><text:span text:style-name="T32">]勞工有酒醉或有酒醉之虞者，從事高架作業</text:span></text:p>
            <text:p text:style-name="P37"><text:span text:style-name="T42">A1</text:span><text:span text:style-name="T41"> </text:span><text:span text:style-name="T42">A2</text:span><text:span text:style-name="T49"> </text:span><text:span text:style-name="T1">□5.1</text:span><text:span text:style-name="T32">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37"><text:span text:style-name="T42">A1</text:span><text:span text:style-name="T41"> </text:span><text:span text:style-name="T42">A2</text:span><text:span text:style-name="T41"> </text:span><text:span text:style-name="T1">□</text:span><text:span text:style-name="T32">5.14.06.06[-2,-4]</text:span><text:span text:style-name="T1">未依</text:span><text:span text:style-name="T32">營造安全衛生設施標準第7條規定，對於營造工程之模板、施工架等材料拆除後之採取拔除或釘入凸出之鐵釘、鐵條防護措施</text:span></text:p>
            <text:p text:style-name="P37"><text:span text:style-name="T42">A1</text:span><text:span text:style-name="T41"> </text:span><text:span text:style-name="T42">A2</text:span><text:span text:style-name="T41"> </text:span><text:span text:style-name="T1">□</text:span><text:span text:style-name="T32">5.14.06.07[-1,-2]使勞工於局限空間從事作業前，未先確認該局限空間內有無可能引起勞工缺氧、中毒、感電、塌陷、被夾、被捲及火災、爆炸等危害，並據以訂定危害防止計畫</text:span></text:p>
            <text:p text:style-name="P37"><text:span text:style-name="T42">A1</text:span><text:span text:style-name="T41"> </text:span><text:span text:style-name="T42">A2</text:span><text:span text:style-name="T41"> </text:span><text:span text:style-name="T1">□</text:span><text:span text:style-name="T32">5.14.06.08[-2,-4]使勞工於局限空間從事作業時，□未建立勞工進入許可作業，或□未對勞工之進出確認、點名登記作成紀錄</text:span></text:p>
            <text:p text:style-name="P37"><text:span text:style-name="T42">A1</text:span><text:span text:style-name="T41"> </text:span><text:span text:style-name="T42">A2</text:span><text:span text:style-name="T41"> </text:span><text:span text:style-name="T1">□</text:span><text:span text:style-name="T32">5.14.06.09[-2,-4]使勞工從事局限空間作業，當作業區域超出監視人員目視範圍時，□未使勞工佩戴安全帶及可偵測人員活動情形之裝置；或□未置備可以動力或機械輔助吊升之緊急救援設備</text:span></text:p>
            <text:p text:style-name="P37"><text:span text:style-name="T74">A1</text:span><text:span text:style-name="T75"> </text:span><text:span text:style-name="T74">A2</text:span><text:span text:style-name="T75"> </text:span><text:span text:style-name="T63">□</text:span><text:span text:style-name="T81">5.14.06.10.[-2,-4]</text:span> <text:span text:style-name="T81">□未遵守營造工地電氣作業安全檢查重點及注意事項，或□未採取積極作為預防施工中之火災如臨時用電過負載評估及因應措施、動火作業申請、明火加工區管制、易燃物品存放管制、吸菸區或煙蒂管制、可能火星飛散處之防範措施、夜間之保全、斷電或其他具體作為，或□未確實執行</text:span></text:p>
            <text:p text:style-name="Standard"/>
            <text:p text:style-name="P38"><text:span text:style-name="T42">A1</text:span><text:span text:style-name="T41"> </text:span><text:span text:style-name="T42">A2</text:span><text:span text:style-name="T49"> </text:span><text:span text:style-name="T1">□5.1</text:span><text:span text:style-name="T32">4.07[-1,-2]施工現場交通警告等設施不足</text:span></text:p>
            <text:p text:style-name="P38"><text:span text:style-name="T42">A1</text:span><text:span text:style-name="T41"> </text:span><text:span text:style-name="T42">A2</text:span><text:span text:style-name="T41"> </text:span><text:span text:style-name="T1">□5.1</text:span><text:span text:style-name="T32">4.08[-1,-2]圍籬、外部防護網等設施不足</text:span></text:p>
            <text:p text:style-name="P38"><text:span text:style-name="T42">A1</text:span><text:span text:style-name="T41"> </text:span><text:span text:style-name="T42">A2</text:span><text:span text:style-name="T41"> </text:span><text:span text:style-name="T1">□5.14.10[-1,-2]□危險性工作場所未事先申請</text:span><text:span text:style-name="T32">審查</text:span><text:span text:style-name="T1">，或□未審查完成即先行動工</text:span></text:p>
            <text:p text:style-name="P38"><text:span text:style-name="T42">A1</text:span><text:span text:style-name="T41"> </text:span><text:span text:style-name="T42">A2</text:span><text:span text:style-name="T41"> </text:span><text:span text:style-name="T1">□5.14.11[-1,-2]</text:span><text:span text:style-name="T32">未於作業現場，依施工現況，設置擋土支撐、露天開挖、模板支撐、隧道挖掘、襯砌、施工架組配、鋼構組配、屋頂作業及缺氧作業等作業主管</text:span></text:p>
            <text:p text:style-name="Standard"/>
            <text:p text:style-name="P21"><text:span text:style-name="T16">5.14.12被撞防止</text:span></text:p>
            <text:p text:style-name="P37"><text:span text:style-name="T42">A1</text:span><text:span text:style-name="T41"> </text:span><text:span text:style-name="T42">A2</text:span><text:span text:style-name="T41"> </text:span><text:span text:style-name="T1">□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37"><text:span text:style-name="T42">A1</text:span><text:span text:style-name="T41"> </text:span><text:span text:style-name="T42">A2</text:span><text:span text:style-name="T41"> </text:span><text:span text:style-name="T1">□5.14.12.02[-1,-2]車輛出入、使用道路作業、鄰接道路作業或有導致交通事故之虞之工作場所</text:span><text:span text:style-name="T16">，</text:span><text:span text:style-name="T1">未依規定設置適當交通號誌、標示或柵欄、夜間柵欄未設有照明或反光片等設施、交通號誌、標示或柵欄等措施已設置尚不足以警告防止交通事故時，未置交通引導人員。</text:span></text:p>
            <text:p text:style-name="P37"><text:span text:style-name="T42">A1</text:span><text:span text:style-name="T43"> </text:span><text:span text:style-name="T42">A2</text:span><text:span text:style-name="T41"> </text:span><text:span text:style-name="T1">□5.14.12.03[-1,-2]使勞工於有車輛出入或往來之工作場所作業時，未明顯設置警戒標示，未置備反光背心等防護衣，使勞工確實使用</text:span></text:p>
            <text:p text:style-name="Standard"/>
            <text:p text:style-name="P21"><text:span text:style-name="T16">5.14.13物體飛落防止</text:span></text:p>
            <text:p text:style-name="P37"><text:span text:style-name="T42">A1</text:span><text:span text:style-name="T41"> </text:span><text:span text:style-name="T42">A2</text:span><text:span text:style-name="T41"> </text:span><text:span text:style-name="T1">□5.14.13.0</text:span><text:span text:style-name="T32">1[</text:span><text:span text:style-name="T24">-2,-4</text:span><text:span text:style-name="T32">]</text:span><text:span text:style-name="T1">工作場所有物體飛落之虞，未設置防止物體飛落設備</text:span></text:p>
            <text:p text:style-name="P37"><text:span text:style-name="T42">A1</text:span><text:span text:style-name="T41"> </text:span><text:span text:style-name="T42">A2</text:span><text:span text:style-name="T41"> </text:span><text:span text:style-name="T1">□5.14.13.02</text:span><text:span text:style-name="T32">[-1,-2]</text:span><text:span text:style-name="T1">使用未經檢查合格之固定式起重機、移動式起重機（1機3證之1）</text:span></text:p>
            <text:p text:style-name="P37"><text:span text:style-name="T42">A1</text:span><text:span text:style-name="T41"> </text:span><text:span text:style-name="T42">A2</text:span><text:span text:style-name="T41"> </text:span><text:span text:style-name="T1">□5.14.13.0</text:span><text:span text:style-name="T32">3[-1,-2]</text:span><text:span text:style-name="T1">未僱用合格人員充任吊升荷重3公噸以上之固定式起重機、移動式起重機操作人員(1機3證之1)</text:span></text:p>
            <text:p text:style-name="P37"><text:span text:style-name="T42">A1</text:span><text:span text:style-name="T41"> </text:span><text:span text:style-name="T42">A2</text:span><text:span text:style-name="T41"> </text:span><text:span text:style-name="T1">□5.14.13.04</text:span><text:span text:style-name="T32">[-1,-2]</text:span><text:span text:style-name="T1">使用起重機具從事吊掛作業人員，未使其受特殊作業安全衛生教育訓練(1機3證之1)</text:span></text:p>
            <text:p text:style-name="P37"><text:span text:style-name="T42">A1</text:span><text:span text:style-name="T41"> </text:span><text:span text:style-name="T42">A2</text:span><text:span text:style-name="T41"> </text:span><text:span text:style-name="T1">□5.14.13.05</text:span><text:span text:style-name="T32">[-1,-2</text:span><text:span text:style-name="T17">]</text:span><text:span text:style-name="T1">起重機具之吊鉤、吊具未有防止吊物脫落裝置</text:span></text:p>
            <text:p text:style-name="P37"><text:span text:style-name="T42">A1</text:span><text:span text:style-name="T41"> </text:span><text:span text:style-name="T42">A2</text:span><text:span text:style-name="T41"> </text:span><text:span text:style-name="T1">□5.14.13.06</text:span><text:span text:style-name="T32">[-1,-2]起</text:span><text:span text:style-name="T1">重機具未有過捲預防裝置</text:span></text:p>
            <text:p text:style-name="P37"><text:span text:style-name="T42">A1</text:span><text:span text:style-name="T41"> </text:span><text:span text:style-name="T42">A2</text:span><text:span text:style-name="T41"> </text:span><text:span text:style-name="T1">□5.14.13.0</text:span><text:span text:style-name="T32">7[-1,-2]</text:span><text:span text:style-name="T1">起重機具運轉時，未採取防止吊掛物通過人員上方及人員進入吊掛物下方之設備或措施</text:span></text:p>
            <text:p text:style-name="Standard"><text:span text:style-name="T16"><text:s text:c="2"/></text:span><text:span text:style-name="T74">A1</text:span><text:span text:style-name="T75"> </text:span><text:span text:style-name="T74">A2</text:span><text:span text:style-name="T65">5.14.14[-2,-4]□安全衛生設施損及修復本體或□設置不當妨礙修復作業</text:span></text:p>
            <text:p text:style-name="P38"><text:span text:style-name="T42">A1</text:span><text:span text:style-name="T41"> </text:span><text:span text:style-name="T42">A2</text:span><text:span text:style-name="T41"> </text:span><text:span text:style-name="T1">□</text:span><text:span text:style-name="T33">5.1</text:span><text:span text:style-name="T35">4.99</text:span><text:span text:style-name="T34">[-1~-5]</text:span><text:span text:style-name="T35">其他違反職業安全衛生相關法規情事：</text:span></text:p>
            <text:p text:style-name="Standard"/>
            <text:p text:style-name="P21"><text:span text:style-name="T16">5.15工區交通維持及安全管制措施</text:span></text:p>
            <text:p text:style-name="P38"><text:span text:style-name="T42">A1</text:span><text:span text:style-name="T41"> </text:span><text:span text:style-name="T42">A2</text:span><text:span text:style-name="T49"> </text:span><text:span text:style-name="T1">□5.1</text:span><text:span text:style-name="T32">5.01[-2,-4]□無交通維持及安全管制措施基本內容，或□未落實</text:span></text:p>
            <text:p text:style-name="P38"><text:span text:style-name="T42">A1</text:span><text:span text:style-name="T41"> </text:span><text:span text:style-name="T42">A2</text:span><text:span text:style-name="T49"> </text:span><text:span text:style-name="T1">□5.15.02[-1,-2]□交通維持及安全管制措施未依規定程序審查，或□不完整</text:span></text:p>
            <text:p text:style-name="P38"><text:span text:style-name="T42">A1</text:span><text:span text:style-name="T41"> </text:span><text:span text:style-name="T42">A2</text:span><text:span text:style-name="T49"> </text:span><text:span text:style-name="T1">□5.15.03[-1,-2]□承包商無交通維持及安全管制措施檢查紀錄，或□不確實</text:span></text:p>
            <text:p text:style-name="P38"><text:span text:style-name="T42">A1</text:span><text:span text:style-name="T41"> </text:span><text:span text:style-name="T42">A2</text:span><text:span text:style-name="T49"> </text:span><text:span text:style-name="T1">□5.15.04[-1,-2]施工機具、材料及棄土車輛違規佔用道路停放</text:span></text:p>
            <text:p text:style-name="P38"><text:span text:style-name="T42">A1</text:span><text:span text:style-name="T43"> </text:span><text:span text:style-name="T42">A2</text:span><text:span text:style-name="T49"> </text:span><text:span text:style-name="T1">□5.15.05[-1,-2]工區車輛進出口影響道路交通或無交通引導人員</text:span></text:p>
            <text:p text:style-name="P38"><text:span text:style-name="T42">A1</text:span><text:span text:style-name="T41"> </text:span><text:span text:style-name="T42">A2</text:span><text:span text:style-name="T49"> </text:span><text:span text:style-name="T1">□5.15.06[-1,-2]□車道縮減未設置前後之漸變段，或□設置長度不足</text:span></text:p>
            <text:p text:style-name="P38"><text:span text:style-name="T42">A1</text:span><text:span text:style-name="T43"> </text:span><text:span text:style-name="T42">A2</text:span><text:span text:style-name="T49"> </text:span><text:span text:style-name="T1">□5.15.07[-1,-2]重要路口無交通引導人員協助疏導交通</text:span></text:p>
            <text:p text:style-name="P38"><text:span text:style-name="T42">A1</text:span><text:span text:style-name="T43"> </text:span><text:span text:style-name="T42">A2</text:span><text:span text:style-name="T49"> </text:span><text:span text:style-name="T1">□5.15.08[-1,-2]工區周邊道路路面不平整</text:span></text:p>
            <text:p text:style-name="P38"><text:span text:style-name="T42">A1</text:span><text:span text:style-name="T41"> </text:span><text:span text:style-name="T42">A2</text:span><text:span text:style-name="T49"> </text:span><text:span text:style-name="T1">□5.15.09[</text:span><text:span text:style-name="T24">-2,-4</text:span><text:span text:style-name="T1">]工區圍籬尺寸、型式、安全設施及設置時機等不符合規定</text:span></text:p>
            <text:p text:style-name="P38"><text:span text:style-name="T42">A1</text:span><text:span text:style-name="T41"> </text:span><text:span text:style-name="T42">A2</text:span><text:span text:style-name="T49"> </text:span><text:span text:style-name="T1">□5.1</text:span><text:span text:style-name="T32">5.10[-2,-4]工區周邊行人動線安全防護措施及導引牌面不完善</text:span></text:p>
            <text:p text:style-name="P38"><text:span text:style-name="T42">A1</text:span><text:span text:style-name="T41"> </text:span><text:span text:style-name="T42">A2</text:span><text:span text:style-name="T49"> </text:span><text:span text:style-name="T1">□5.15.11[-1,-2]工區周邊標線、標誌、號誌設置不完善</text:span></text:p>
            <text:p text:style-name="P38"><text:span text:style-name="T42">A1</text:span><text:span text:style-name="T41"> </text:span><text:span text:style-name="T42">A2</text:span><text:span text:style-name="T41"> </text:span><text:span text:style-name="T1">□</text:span><text:span text:style-name="T33">5.1</text:span><text:span text:style-name="T35">5.99</text:span><text:span text:style-name="T34">[-1~-5]</text:span><text:span text:style-name="T35">其他交通維持及安全管制措施不當情事：</text:span></text:p>
            <text:p text:style-name="Standard"/>
            <text:p text:style-name="P21"><text:span text:style-name="T17">5.16汛期工地防災減災措施</text:span></text:p>
            <text:p text:style-name="P38"><text:span text:style-name="T42">A1</text:span><text:span text:style-name="T41"> </text:span><text:span text:style-name="T42">A2</text:span><text:span text:style-name="T49"> </text:span><text:span text:style-name="T1">□5.16.</text:span><text:span text:style-name="T32">01[-2,-4]</text:span><text:span text:style-name="T1">無訂定汛期工地防災自主檢查表，□或未落實</text:span></text:p>
            <text:p text:style-name="P38"><text:span text:style-name="T42">A1</text:span><text:span text:style-name="T41"> </text:span><text:span text:style-name="T42">A2</text:span><text:span text:style-name="T49"> </text:span><text:span text:style-name="T1">□5.16.02</text:span><text:span text:style-name="T32">[-2,-4]</text:span><text:span text:style-name="T1">工區及週遭之排水設施未予清理並保持暢通</text:span></text:p>
            <text:p text:style-name="P38"><text:span text:style-name="T42">A1</text:span><text:span text:style-name="T41"> </text:span><text:span text:style-name="T42">A2</text:span><text:span text:style-name="T49"> </text:span><text:span text:style-name="T1">□5.16.03</text:span><text:span text:style-name="T32">[-2,-4]</text:span><text:span text:style-name="T1">防汛缺口未確實封堵，或砂包、擋水鋼板、封水牆等臨時性防洪設施未補強</text:span></text:p>
            <text:p text:style-name="P38"><text:span text:style-name="T42">A1</text:span><text:span text:style-name="T41"> </text:span><text:span text:style-name="T42">A2</text:span><text:span text:style-name="T49"> </text:span><text:span text:style-name="T1">□</text:span><text:span text:style-name="T33">5.16.99</text:span><text:span text:style-name="T34">[-1~-5]</text:span><text:span text:style-name="T33">其他汛期工地防災減災措施不當情事：</text:span></text:p>
            <text:p text:style-name="Standard"/>
            <text:p text:style-name="P21"><text:span text:style-name="T17">5.17功能及節能減碳</text:span></text:p>
            <text:p text:style-name="P38"><text:span text:style-name="T42">A1</text:span><text:span text:style-name="T41"> </text:span><text:span text:style-name="T42">A2</text:span><text:span text:style-name="T41"> </text:span><text:span text:style-name="T1">□5.17.01[-1,-2]□未使用高效率空調設備，或□未使用高效率照明燈具(如LED應用產品)，或□未使用高效率馬達，或□未使用高效率變壓器，或□未使用高效率太陽能光電及熱泵熱水系統</text:span></text:p>
            <text:p text:style-name="P38"><text:span text:style-name="T42">A1</text:span><text:span text:style-name="T41"> </text:span><text:span text:style-name="T42">A2</text:span><text:span text:style-name="T49"> </text:span><text:span text:style-name="T1">□5.17.02[-1,-2]</text:span><text:span text:style-name="T32">電源配置不當，影響使用性</text:span></text:p>
            <text:p text:style-name="P38"><text:span text:style-name="T42">A1</text:span><text:span text:style-name="T41"> </text:span><text:span text:style-name="T42">A2</text:span><text:span text:style-name="T41"> </text:span><text:span text:style-name="T1">□5.17.03[-1,-2]防災措施不足，影響應變功能</text:span></text:p>
            <text:p text:style-name="P38"><text:span text:style-name="T42">A1</text:span><text:span text:style-name="T41"> </text:span><text:span text:style-name="T42">A2</text:span><text:span text:style-name="T41"> </text:span><text:span text:style-name="T1">□5.17.04[-1,-2]地盤調查不確實影響施工作業</text:span></text:p>
            <text:p text:style-name="P38"><text:span text:style-name="T42">A1</text:span><text:span text:style-name="T43"> </text:span><text:span text:style-name="T42">A2</text:span><text:span text:style-name="T41"> </text:span><text:span text:style-name="T1">□5.17.05[-1,-2]□材料使用不當</text:span><text:span text:style-name="T16">，</text:span><text:span text:style-name="T1">或□施工之工法選用不適，或□施工動線不良</text:span></text:p>
            <text:p text:style-name="P38"><text:span text:style-name="T42">A1</text:span><text:span text:style-name="T43"> </text:span><text:span text:style-name="T42">A2</text:span><text:span text:style-name="T41"> </text:span><text:span text:style-name="T1">□5.17.06[-1,-2]□給水管徑不足</text:span><text:span text:style-name="T16">，</text:span><text:span text:style-name="T1">或□管材採用不當材質易腐蝕，或□管路配置不當，</text:span><text:span text:style-name="T32">影響使用性</text:span></text:p>
            <text:p text:style-name="P38"><text:span text:style-name="T42">A1</text:span><text:span text:style-name="T41"> </text:span><text:span text:style-name="T42">A2</text:span><text:span text:style-name="T41"> </text:span><text:span text:style-name="T1">□5.17.07[-1,-2]衛生設備通氣管配置不當，影響排放功能</text:span></text:p>
            <text:p text:style-name="P38"><text:span text:style-name="T42">A1</text:span><text:span text:style-name="T41"> </text:span><text:span text:style-name="T42">A2</text:span><text:span text:style-name="T41"> </text:span><text:span text:style-name="T1">□5.17.08[-1,-2]燈具設備配置不當，影響照明功能</text:span></text:p>
            <text:p text:style-name="P38"><text:span text:style-name="T42">A1</text:span><text:span text:style-name="T41"> </text:span><text:span text:style-name="T42">A2</text:span><text:span text:style-name="T41"> </text:span><text:span text:style-name="T1">□5.17.09[-1,-2]泵浦與結構體未保留適當間距，影響維護功能</text:span></text:p>
            <text:p text:style-name="P38"><text:span text:style-name="T42">A1</text:span><text:span text:style-name="T41"> </text:span><text:span text:style-name="T42">A2</text:span><text:span text:style-name="T41"> </text:span><text:span text:style-name="T1">□5.17.10[-1,-2]鋼骨無塗防火被覆，影響耐火性能</text:span></text:p>
            <text:p text:style-name="P38"><text:span text:style-name="T42">A1</text:span><text:span text:style-name="T41"> </text:span><text:span text:style-name="T42">A2</text:span><text:span text:style-name="T41"> </text:span><text:span text:style-name="T1">□5.17.11[-1,-2]污水人孔上下踏步，未採耐腐蝕材質，易腐蝕，影響日後使用性能</text:span></text:p>
            <text:p text:style-name="P38"><text:span text:style-name="T42">A1</text:span><text:span text:style-name="T41"> </text:span><text:span text:style-name="T42">A2</text:span><text:span text:style-name="T41"> </text:span><text:span text:style-name="T1">□5.17.12[-1,-2]未考量營建土石方平衡及交換，造成施工進度延宕</text:span></text:p>
            <text:p text:style-name="P38"><text:span text:style-name="T42">A1</text:span><text:span text:style-name="T41"> </text:span><text:span text:style-name="T42">A2</text:span><text:span text:style-name="T41"> </text:span><text:span text:style-name="T1">□5.17.13[-1,-2]發電機容量不足，影響供電功能</text:span></text:p>
            <text:p text:style-name="P38"><text:span text:style-name="T42">A1</text:span><text:span text:style-name="T41"> </text:span><text:span text:style-name="T42">A2</text:span><text:span text:style-name="T41"> </text:span><text:span text:style-name="T1">□5.17.14[-1,-2]管道間空間不足，無法實施維修</text:span></text:p>
            <text:p text:style-name="P38"><text:span text:style-name="T42">A1</text:span><text:span text:style-name="T41"> </text:span><text:span text:style-name="T42">A2</text:span><text:span text:style-name="T41"> </text:span><text:span text:style-name="T1">□5.17.15[-1,-2]設備未考量易維修性</text:span></text:p>
            <text:p text:style-name="P38"><text:span text:style-name="T42">A1</text:span><text:span text:style-name="T43"> </text:span><text:span text:style-name="T42">A2</text:span><text:span text:style-name="T41"> </text:span><text:span text:style-name="T1">□5.17.16[-1,-2]無營造綠色環境(最小營建規模，資源最佳化；發揮創意，創造節能減碳環境；以「迴避、減輕、補償」等生態工程原則減少衝擊)</text:span></text:p>
            <text:p text:style-name="P38"><text:span text:style-name="T42">A1</text:span><text:span text:style-name="T43"> </text:span><text:span text:style-name="T42">A2</text:span><text:span text:style-name="T41"> </text:span><text:span text:style-name="T1">□5.17.17[-1,-2]無選用綠色材料(考量需求性及最佳化配置；優先採用再生能源、節約能源、低污染、省資源、再生利用、可回收、綠建材等綠色環保產品、設備)</text:span></text:p>
            <text:p text:style-name="P38"><text:span text:style-name="T42">A1</text:span><text:span text:style-name="T43"> </text:span><text:span text:style-name="T42">A2</text:span><text:span text:style-name="T41"> </text:span><text:span text:style-name="T1">□5.17.18[-1,-2]無採綠色工法(因地制宜，選擇適當工法，優先採用可節省資材、能源或低耗能、減少廢棄物、施工自動化之工法及措施；拆除構材再利用，土方平衡減少外運，剩餘土石方資源化)</text:span></text:p>
            <text:p text:style-name="P38"><text:span text:style-name="T42">A1</text:span><text:span text:style-name="T43"> </text:span><text:span text:style-name="T42">A2</text:span><text:span text:style-name="T41"> </text:span><text:span text:style-name="T1">□</text:span><text:span text:style-name="T33">5.17.99 </text:span><text:span text:style-name="T34">[-1~-5]</text:span><text:span text:style-name="T33">其他影響功能或節能減碳缺失</text:span></text:p>
            <text:p text:style-name="Standard"/>
          </table:table-cell>
          <table:covered-table-cell/>
          <table:covered-table-cell/>
          <table:covered-table-cell/>
        </table:table-row>
        <table:table-row table:style-name="表格1.10">
          <table:table-cell table:style-name="表格1.A1" table:number-columns-spanned="4" office:value-type="string">
            <text:list xml:id="list135013920360504" text:continue-numbering="true" text:style-name="WWNum38">
              <text:list-item>
                <text:p text:style-name="P10"><text:span text:style-name="T12">施工進度（P）：</text:span></text:p>
              </text:list-item>
            </text:list>
            <text:p text:style-name="P5"><text:span text:style-name="T84">　　　說明：</text:span><text:span text:style-name="T86"> </text:span><text:span text:style-name="T6">A1</text:span><text:span text:style-name="T3">：「專案管理廠商」應負施工品質缺失之連帶責任者，請勾選本項，未勾選者不予扣點。</text:span></text:p>
            <text:p text:style-name="P5"><text:span text:style-name="T9">　　　　　　 </text:span><text:span text:style-name="T6">A2</text:span><text:span text:style-name="T3">：「監造單位」應負施工品質缺失之連帶責任者，請勾選本項，未勾選者不予扣點。</text:span></text:p>
          </table:table-cell>
          <table:covered-table-cell/>
          <table:covered-table-cell/>
          <table:covered-table-cell/>
        </table:table-row>
        <table:table-row table:style-name="表格1.11">
          <table:table-cell table:style-name="表格1.A11" table:number-columns-spanned="4" office:value-type="string">
            <text:p text:style-name="Standard"/>
            <text:p text:style-name="P36"><text:span text:style-name="T16">6.01施工進度管理</text:span></text:p>
            <text:p text:style-name="P38"><text:span text:style-name="T42">A1</text:span><text:span text:style-name="T41"> </text:span><text:span text:style-name="T42">A2</text:span><text:span text:style-name="T41"> </text:span><text:span text:style-name="T32">□6.01.01</text:span><text:span text:style-name="T1">[-1,-2]</text:span><text:span text:style-name="T32">施工進度管理不良</text:span></text:p>
            <text:p text:style-name="P38"><text:span text:style-name="T42">A1</text:span><text:span text:style-name="T41"> </text:span><text:span text:style-name="T42">A2</text:span><text:span text:style-name="T41"> </text:span><text:span text:style-name="T32">□6.01.02</text:span><text:span text:style-name="T1">[-1,-2]預定進度表（或網圖）未依契約規定提送或核定，</text:span><text:span text:style-name="T32">或□未符合規定</text:span></text:p>
            <text:p text:style-name="P38"><text:span text:style-name="T42">A1</text:span><text:span text:style-name="T41"> </text:span><text:span text:style-name="T42">A2</text:span><text:span text:style-name="T41"> </text:span><text:span text:style-name="T32">□6.01.03[-</text:span><text:span text:style-name="T1">1,-2]預定進度表（或網圖）未符合實際施工現況，</text:span><text:span text:style-name="T32">或□</text:span><text:span text:style-name="T1">內容太簡略，不符需求</text:span></text:p>
            <text:p text:style-name="P38"><text:span text:style-name="T42">A1</text:span><text:span text:style-name="T41"> </text:span><text:span text:style-name="T42">A2</text:span><text:span text:style-name="T41"> </text:span><text:span text:style-name="T32">□6.01.04[-</text:span><text:span text:style-name="T1">1,-2]施工中</text:span><text:span text:style-name="T32">無預定及實際進度管制圖</text:span></text:p>
            <text:p text:style-name="P38"><text:span text:style-name="T42">A1</text:span><text:span text:style-name="T41"> </text:span><text:span text:style-name="T42">A2</text:span><text:span text:style-name="T41"> </text:span><text:span text:style-name="T32">□6.01.05</text:span><text:span text:style-name="T1">[-1,-2]</text:span><text:span text:style-name="T32">地上物拆遷等問題導致進度落後</text:span></text:p>
            <text:p text:style-name="P38"><text:span text:style-name="T42">A1</text:span><text:span text:style-name="T41"> </text:span><text:span text:style-name="T42">A2</text:span><text:span text:style-name="T41"> </text:span><text:span text:style-name="T32">□6.01.06</text:span><text:span text:style-name="T1">[-1,-2]未協調</text:span><text:span text:style-name="T32">管線單位配合施作，導致進度落後，或□未符合規定</text:span></text:p>
            <text:p text:style-name="P38"><text:span text:style-name="T42">A1</text:span><text:span text:style-name="T41"> </text:span><text:span text:style-name="T42">A2</text:span><text:span text:style-name="T41"> </text:span><text:span text:style-name="T32">□6.01.07</text:span><text:span text:style-name="T1">[-1,-2]</text:span><text:span text:style-name="T32">預定工程進度</text:span><text:span text:style-name="T1">表（或網圖）</text:span><text:span text:style-name="T32">未依變更設計時程配合修正</text:span></text:p>
            <text:p text:style-name="P38"><text:span text:style-name="T42">A1</text:span><text:span text:style-name="T41"> </text:span><text:span text:style-name="T42">A2</text:span><text:span text:style-name="T41"> </text:span><text:span text:style-name="T32">□6.01.08</text:span><text:span text:style-name="T1">[-1,-2]</text:span><text:span text:style-name="T32">進度落後趕工計畫</text:span><text:span text:style-name="T1">未提送或核定，</text:span><text:span text:style-name="T32">或□未符合規定</text:span></text:p>
            <text:p text:style-name="P38"><text:span text:style-name="T42">A1</text:span><text:span text:style-name="T41"> </text:span><text:span text:style-name="T42">A2</text:span><text:span text:style-name="T41"> </text:span><text:span text:style-name="T32">□6.01.09</text:span><text:span text:style-name="T1">[-1,-2]</text:span><text:span text:style-name="T32">預定進度表</text:span><text:span text:style-name="T1">（或網圖）</text:span><text:span text:style-name="T32">未標明進度計算基準</text:span></text:p>
            <text:p text:style-name="P38"><text:span text:style-name="T42">A1</text:span><text:span text:style-name="T41"> </text:span><text:span text:style-name="T42">A2</text:span><text:span text:style-name="T41"> </text:span><text:span text:style-name="T32">□6.01.10</text:span><text:span text:style-name="T1">[-1,-2]</text:span><text:span text:style-name="T32">施工進度未依施工項目分別計算再加權統計，不符合現場實際施工進度</text:span></text:p>
            <text:p text:style-name="P38"><text:span text:style-name="T42">A1</text:span><text:span text:style-name="T41"> </text:span><text:span text:style-name="T42">A2</text:span><text:span text:style-name="T41"> </text:span><text:span text:style-name="T32">□6.01.11</text:span><text:span text:style-name="T1">[-1,-2]</text:span><text:span text:style-name="T32">主辦機關、監造單位或廠商之工程進度不一致</text:span></text:p>
            <text:p text:style-name="P38"><text:span text:style-name="T42">A1</text:span><text:span text:style-name="T41"> </text:span><text:span text:style-name="T42">A2</text:span><text:span text:style-name="T41"> </text:span><text:span text:style-name="T32">□6.01.12</text:span><text:span text:style-name="T1">[-1,-2]</text:span><text:span text:style-name="T32">施工預定進度表</text:span><text:span text:style-name="T1">（或網圖）</text:span><text:span text:style-name="T32">，未明確標示要徑，不易掌控要徑作業進度</text:span></text:p>
            <text:p text:style-name="P38"><text:span text:style-name="T74">A1</text:span><text:span text:style-name="T75"> </text:span><text:span text:style-name="T74">A2</text:span><text:span text:style-name="T75"> </text:span><text:span text:style-name="T64">□</text:span><text:span text:style-name="T81">6.01.13[-1,-2]未採取積極作為降低變更設計對施工進度之影響，如不停工變更設計或依契約爭取先行施工</text:span></text:p>
            <text:p text:style-name="P38"><text:span text:style-name="T42">A1</text:span><text:span text:style-name="T41"> </text:span><text:span text:style-name="T42">A2</text:span><text:span text:style-name="T41"> </text:span><text:span text:style-name="T32">□</text:span><text:span text:style-name="T37">6.01.99</text:span><text:span text:style-name="T33">[-1,-2]</text:span><text:span text:style-name="T37">其他施工進度問題</text:span></text:p>
            <text:p text:style-name="Standard"/>
            <text:p text:style-name="P5"><text:span text:style-name="T16">預定進度： <text:s text:c="9"/>%；實際進度： <text:s text:c="9"/>%；超前或落後： <text:s text:c="9"/>%</text:span></text:p>
            <text:p text:style-name="P5"><text:span text:style-name="T16">異常說明及採取之對策：</text:span></text:p>
            <text:p text:style-name="Standard"/>
          </table:table-cell>
          <table:covered-table-cell/>
          <table:covered-table-cell/>
          <table:covered-table-cell/>
        </table:table-row>
        <table:table-row table:style-name="表格1.12">
          <table:table-cell table:style-name="表格1.A1" table:number-columns-spanned="4" office:value-type="string">
            <text:list xml:id="list135012143119406" text:continue-numbering="true" text:style-name="WWNum38">
              <text:list-item>
                <text:p text:style-name="P10"><text:span text:style-name="T12">規劃設計（D）：除統包廠商外，規劃、設計單位不予扣點</text:span><text:span text:style-name="T15">依技服契約處理</text:span></text:p>
              </text:list-item>
            </text:list>
          </table:table-cell>
          <table:covered-table-cell/>
          <table:covered-table-cell/>
          <table:covered-table-cell/>
        </table:table-row>
        <table:table-row table:style-name="表格1.13">
          <table:table-cell table:style-name="表格1.A13" table:number-columns-spanned="4" office:value-type="string">
            <text:p text:style-name="Standard"/>
            <text:p text:style-name="P36"><text:span text:style-name="T16">7.00規劃設計問題</text:span></text:p>
            <text:p text:style-name="P21"><text:span text:style-name="T16">7.01.00規劃設計有安全性不良情事</text:span></text:p>
            <text:p text:style-name="P39"><text:span text:style-name="T1">□7.01.01[-1,-2]</text:span><text:span text:style-name="T32">規範引用不當</text:span></text:p>
            <text:p text:style-name="P39"><text:span text:style-name="T1">□7.01.02[-1,-2]</text:span><text:span text:style-name="T32">參數引用不妥適</text:span></text:p>
            <text:p text:style-name="P39"><text:span text:style-name="T1">□7.01.03[-1,-2]應</text:span><text:span text:style-name="T32">變措施規範不足</text:span></text:p>
            <text:p text:style-name="P39"><text:span text:style-name="T1">□7.01.04[-1,-2]</text:span><text:span text:style-name="T32">未考量地盤狀況或未確實做好初步踏勘及工址現況調查</text:span></text:p>
            <text:p text:style-name="P39"><text:span text:style-name="T1">□7.01.05[-1,-2]</text:span><text:span text:style-name="T32">工法選用不當</text:span></text:p>
            <text:p text:style-name="P39"><text:span text:style-name="T1">□7.01.06[-1,-2]</text:span><text:span text:style-name="T32">規劃設計成果造成施工動線不良</text:span></text:p>
            <text:p text:style-name="P39"><text:span text:style-name="T1">□7.01.07[-1,-2]</text:span><text:span text:style-name="T32">臨時支撐型式及數量不適當</text:span></text:p>
            <text:p text:style-name="P39"><text:span text:style-name="T1">□7.01.08[-1,-2]</text:span><text:span text:style-name="T32">安全監測項目及頻率不足</text:span></text:p>
            <text:p text:style-name="P39"><text:span text:style-name="T1">□7.01.09[-1,-2]</text:span><text:span text:style-name="T32">設計成果危及維護人員工作環境</text:span></text:p>
            <text:p text:style-name="P39"><text:span text:style-name="T55">□7.01.10[-1,-2]設計未符合工程定位及功能需求</text:span></text:p>
            <text:p text:style-name="P39"><text:span text:style-name="T1">□7.01.11[-2,-4]未</text:span><text:span text:style-name="T56">依工程規模及特性，分析潛在施工危險，並</text:span><text:span text:style-name="T1">納入設計及其妥適性</text:span></text:p>
            <text:p text:style-name="P40"/>
            <text:p text:style-name="P39"><text:span text:style-name="T1">□</text:span><text:span text:style-name="T33">7.01.99[-1,-2]其他規劃設計有安全性不良情事</text:span></text:p>
            <text:p text:style-name="Standard"/>
            <text:p text:style-name="P21"><text:span text:style-name="T16">7.02.00規劃設計有施工性不良情事</text:span></text:p>
            <text:p text:style-name="P39"><text:span text:style-name="T1">□7.02.01[-1,-2]</text:span><text:span text:style-name="T32">施工性不佳</text:span></text:p>
            <text:p text:style-name="P39"><text:span text:style-name="T1">□7.02.02[-1,-2]</text:span><text:span text:style-name="T32">設計界面整合不良</text:span></text:p>
            <text:p text:style-name="P39"><text:span text:style-name="T1">□7.02.03[-1,-2]</text:span><text:span text:style-name="T32">變更設計次數或金額不合理</text:span></text:p>
            <text:p text:style-name="P39"><text:span text:style-name="T1">□7.02.04[-1,-2]</text:span><text:span text:style-name="T32">進度的配置不合理</text:span></text:p>
            <text:p text:style-name="P39"><text:span text:style-name="T1">□7.02.05[-1,-2]設計未考量節能減碳等功能（如</text:span><text:span text:style-name="T16">綠</text:span><text:span text:style-name="T1">建築）</text:span></text:p>
            <text:p text:style-name="P39"><text:span text:style-name="T1">□7.02.06[-1,-2]對於土地取得之困難度未作說明</text:span></text:p>
            <text:p text:style-name="P39"><text:span text:style-name="T1">□7.02.07[-1,-2]對於土地取得之經費未作分析</text:span></text:p>
            <text:p text:style-name="P39"><text:span text:style-name="T1">□7.02.08[-1,-2]測量資料、地質資料、水文氣象資料、公共管線資料及其他必須資料不足</text:span></text:p>
            <text:p text:style-name="P39"><text:span text:style-name="T1">□7.02.09[-1,-2]工程項目數量計算有明顯錯誤、漏項情形</text:span></text:p>
            <text:p text:style-name="P39"><text:span text:style-name="T1">□7.02.10[-1,-2]變更設計執行進度延宕，致影響工程進度</text:span></text:p>
            <text:p text:style-name="P39"><text:span text:style-name="T63">□7.02.11[-1,-2]未依古蹟修復設計需求，設計保護棚架</text:span></text:p>
            <text:p text:style-name="P39"><text:span text:style-name="T1">□</text:span><text:span text:style-name="T33">7.02.99[-1,-2]其他規劃設計有施工性不良情事</text:span></text:p>
            <text:p text:style-name="Standard"/>
            <text:p text:style-name="P21"><text:span text:style-name="T16">7.03.00規劃設計有維護性不良情事</text:span></text:p>
            <text:p text:style-name="P39"><text:span text:style-name="T1">□7.03.01[-1,-2]</text:span><text:span text:style-name="T32">材料耐久性引用規範不當</text:span></text:p>
            <text:p text:style-name="P39"><text:span text:style-name="T1">□7.03.02[-1,-2]</text:span><text:span text:style-name="T32">維修材料取得不易</text:span></text:p>
            <text:p text:style-name="P39"><text:span text:style-name="T1">□7.03.03[-1,-2]</text:span><text:span text:style-name="T32">維護技術困難</text:span></text:p>
            <text:p text:style-name="P39"><text:span text:style-name="T1">□7.03.04[-1,-2]</text:span><text:span text:style-name="T32">契約編列數量計算與圖說核算不符</text:span></text:p>
            <text:p text:style-name="P39"><text:span text:style-name="T1">□7.03.05[-1,-2]</text:span><text:span text:style-name="T32">單價分析表施工項目重複編列</text:span></text:p>
            <text:p text:style-name="P39"><text:span text:style-name="T1">□7.03.06[-1,-2]未依工程會95.10.30工程技字第09500420500號函，於規劃設計階段考量營建土石方平衡及交換、確認土質種類及數量、避免大挖大填、評估合法處理場所容量或大量者評估自設土資場等原則</text:span></text:p>
            <text:p text:style-name="P39"><text:span text:style-name="T1">□</text:span><text:span text:style-name="T33">7.03.99[-1,-2]其他規劃設計有維護性不良情事</text:span></text:p>
            <text:p text:style-name="Standard"/>
            <text:p text:style-name="P21"><text:span text:style-name="T16">7.04.00公眾使用空間之規劃設計未針對性別差異於安全性、友善性或便利性作適當考量</text:span></text:p>
            <text:p text:style-name="P39"><text:span text:style-name="T1">□7.04.01[-1,-2]未建構男女空間合理使用比例，如公廁男女比、親子廁所、無障礙空間設備</text:span></text:p>
            <text:p text:style-name="P39"><text:span text:style-name="T1">□7.04.02[-1,-2]未考量空間安全性，如空間死角、路燈數量、公共女廁座落位置、裝設安全警鈴</text:span></text:p>
            <text:p text:style-name="P39"><text:span text:style-name="T1">□7.04.03[-1,-2]未考量不同性別特殊需求，如設置哺乳室</text:span></text:p>
            <text:p text:style-name="P39"><text:span text:style-name="T1">□7.04.04[-1,-2]未考量不同性別感受，建構整潔舒適環境，如吸菸非吸菸區規定</text:span></text:p>
            <text:p text:style-name="P39"><text:span text:style-name="T1">□</text:span><text:span text:style-name="T33">7.04.99[-1,-2]其他公眾使用空間之規劃設計未針對性別差異於安全性、友善性或便利性作適當考量情事</text:span></text:p>
            <text:p text:style-name="Standard"/>
            <text:p text:style-name="P21"><text:span text:style-name="T65">7.05.00現代科技與工法之選用</text:span></text:p>
            <text:p text:style-name="P39"><text:span text:style-name="T63">□7.05.01[-2,-4]未充分說明「必要性」判斷的原由□7.04.02[-1,-2]未考量空間安全性，如空間死角、路燈數量、公共女廁座落位置、裝設安全警鈴□7.04.03[-1,-2]未考量不同性別特殊需求，如設置哺乳室</text:span></text:p>
            <text:p text:style-name="P39"><text:span text:style-name="T63">□7.05.02[-2,-4]未提出選用材料及工法適用性之完整評估及學理依據，提供完整規範、標準(國際或國家)或本土科學性試驗報告，作為檢(試)驗之標準</text:span></text:p>
            <text:p text:style-name="P39"><text:span text:style-name="T63">□7.05.03[-2,-4]未訂定完整之施工規範</text:span></text:p>
            <text:p text:style-name="P39"><text:span text:style-name="T63">□7.05.04[-2,-4]未明確說明施作之專業技術人員應具備的資格或證照</text:span></text:p>
            <text:p text:style-name="P39"><text:span text:style-name="T63">□</text:span><text:span text:style-name="T79">7.05.99[-2,-4]其他選用現代科技與工法未作適當考量情事[-1,-2]其他公眾使用空間之規劃設計未針對性別差異於安全性、友善性或便利性作適當考量情事</text:span></text:p>
            <text:p text:style-name="P41"/>
            <text:p text:style-name="P39"><text:span text:style-name="T63">□</text:span><text:span text:style-name="T65">7.06.00[-2,-4]變更設計程序，是否有依古蹟修復再利用辦法規定召開審查會或邀集專家學者現勘諮詢。</text:span></text:p>
          </table:table-cell>
          <table:covered-table-cell/>
          <table:covered-table-cell/>
          <table:covered-table-cell/>
        </table:table-row>
        <table:table-row table:style-name="表格1.14">
          <table:table-cell table:style-name="表格1.A1" table:number-columns-spanned="4" office:value-type="string">
            <text:list xml:id="list135011941787522" text:continue-numbering="true" text:style-name="WWNum38">
              <text:list-item>
                <text:p text:style-name="P10"><text:span text:style-name="T12">品質缺失扣點情形：</text:span></text:p>
              </text:list-item>
            </text:list>
          </table:table-cell>
          <table:covered-table-cell/>
          <table:covered-table-cell/>
          <table:covered-table-cell/>
        </table:table-row>
        <table:table-row table:style-name="表格1.15">
          <table:table-cell table:style-name="表格1.A15" table:number-columns-spanned="2" office:value-type="string">
            <text:list xml:id="list1190866682" text:style-name="WWNum40">
              <text:list-item>
                <text:p text:style-name="P42"><text:span text:style-name="T18">主辦機關或委託專案管理廠商扣點數（QA1+WA1+PA1）</text:span></text:p>
              </text:list-item>
              <text:list-item>
                <text:p text:style-name="P44"><text:span text:style-name="T18">自辦監造或委託監造廠商扣點數（QA2+WA2+PA2+D）</text:span></text:p>
              </text:list-item>
              <text:list-item>
                <text:p text:style-name="P44"><text:span text:style-name="T18">承攬廠商扣點數（QB+W+P+D)</text:span></text:p>
              </text:list-item>
              <text:list-item>
                <text:p text:style-name="P44"><text:span text:style-name="T18">總缺失扣點數（QA1＋QA2＋QB＋W+P+D）</text:span></text:p>
              </text:list-item>
            </text:list>
          </table:table-cell>
          <table:covered-table-cell/>
          <table:table-cell table:style-name="表格1.C15" table:number-columns-spanned="2" office:value-type="string">
            <text:p text:style-name="P13"><text:span text:style-name="T18">：</text:span><text:span text:style-name="T31"> <text:s text:c="13"/></text:span><text:span text:style-name="T18">點</text:span></text:p>
            <text:p text:style-name="P8"><text:span text:style-name="T18">：</text:span><text:span text:style-name="T31"> <text:s text:c="13"/></text:span><text:span text:style-name="T18">點</text:span></text:p>
            <text:p text:style-name="P8"><text:span text:style-name="T18">：</text:span><text:span text:style-name="T31"> <text:s text:c="13"/></text:span><text:span text:style-name="T18">點</text:span></text:p>
            <text:p text:style-name="P8"><text:span text:style-name="T18">：</text:span><text:span text:style-name="T31"> <text:s text:c="13"/></text:span><text:span text:style-name="T18">點</text:span></text:p>
          </table:table-cell>
          <table:covered-table-cell/>
        </table:table-row>
        <table:table-row table:style-name="表格1.16">
          <table:table-cell table:style-name="表格1.A1" table:number-columns-spanned="4" office:value-type="string">
            <text:list xml:id="list135012178578908" text:continue-list="list135011941787522" text:style-name="WWNum38">
              <text:list-item>
                <text:p text:style-name="P10"><text:span text:style-name="T12">專業人員工作評量紀錄：</text:span></text:p>
              </text:list-item>
            </text:list>
          </table:table-cell>
          <table:covered-table-cell/>
          <table:covered-table-cell/>
          <table:covered-table-cell/>
        </table:table-row>
        <table:table-row table:style-name="表格1.17">
          <table:table-cell table:style-name="表格1.A17" table:number-columns-spanned="2" office:value-type="string">
            <text:list xml:id="list135012014917332" text:continue-numbering="true" text:style-name="WWNum38">
              <text:list-item>
                <text:list>
                  <text:list-item>
                    <text:p text:style-name="P43"><text:span text:style-name="T18">專案管理廠商派駐現場人員（4.01.20）</text:span></text:p>
                  </text:list-item>
                  <text:list-item>
                    <text:p text:style-name="P45"><text:span text:style-name="T18">建築師（4.02.13）</text:span></text:p>
                  </text:list-item>
                  <text:list-item>
                    <text:p text:style-name="P45"><text:span text:style-name="T18">技師（4.02.14）</text:span></text:p>
                  </text:list-item>
                  <text:list-item>
                    <text:p text:style-name="P45"><text:span text:style-name="T18">監造單位及其所派駐現場人員-1（4.02.</text:span><text:span text:style-name="T19">03</text:span><text:span text:style-name="T18">）</text:span></text:p>
                  </text:list-item>
                </text:list>
              </text:list-item>
            </text:list>
            <text:p text:style-name="P8"><text:span text:style-name="T18">　監造單位及其所派駐現場人員-2 (4.02.</text:span><text:span text:style-name="T19">03</text:span><text:span text:style-name="T18">）</text:span></text:p>
            <text:list xml:id="list135013782922174" text:continue-numbering="true" text:style-name="WWNum38">
              <text:list-item>
                <text:list>
                  <text:list-item>
                    <text:p text:style-name="P45"><text:span text:style-name="T18">專任工程人員（4.03.</text:span><text:span text:style-name="T19">11</text:span><text:span text:style-name="T18">）</text:span></text:p>
                  </text:list-item>
                  <text:list-item>
                    <text:p text:style-name="P45"><text:span text:style-name="T18">工地主任（4.03.12）</text:span></text:p>
                  </text:list-item>
                  <text:list-item>
                    <text:p text:style-name="P45"><text:span text:style-name="T18">職業安全衛生管理人員（4.03.14）</text:span></text:p>
                  </text:list-item>
                  <text:list-item>
                    <text:p text:style-name="P45"><text:span text:style-name="T18">品管人員-1（4.03.08）</text:span></text:p>
                  </text:list-item>
                </text:list>
              </text:list-item>
            </text:list>
            <text:p text:style-name="P8"><text:span text:style-name="T18">　品管人員-2（4.03.08）</text:span></text:p>
            <text:list xml:id="list135013592069046" text:continue-numbering="true" text:style-name="WWNum38">
              <text:list-item>
                <text:list>
                  <text:list-item>
                    <text:p text:style-name="P45"><text:span text:style-name="T18">土木包工業負責人（4.03.11；4.03.12）</text:span></text:p>
                  </text:list-item>
                </text:list>
              </text:list-item>
            </text:list>
            <text:p text:style-name="P8"><text:span text:style-name="T67">10.古蹟修復工地負責人(4.03.15)</text:span></text:p>
            <text:p text:style-name="P8"><text:span text:style-name="T67">11.</text:span> <text:span text:style-name="T67">傳統匠師-1(4.03.16) </text:span></text:p>
            <text:p text:style-name="P8"><text:span text:style-name="T80"><text:s text:c="4"/></text:span><text:span text:style-name="T67">傳統匠師-2(4.03.16) </text:span></text:p>
            <text:p text:style-name="P8"><text:span text:style-name="T80"><text:s text:c="4"/></text:span><text:span text:style-name="T67">傳統匠師-3(4.03.16) </text:span></text:p>
            <text:p text:style-name="P8"><text:span text:style-name="T80"><text:s text:c="4"/></text:span><text:span text:style-name="T67">傳統匠師-4(4.03.16) </text:span></text:p>
            <text:p text:style-name="P8"><text:span text:style-name="T80"><text:s text:c="4"/></text:span><text:span text:style-name="T67">傳統匠師-5(4.03.16)</text:span></text:p>
          </table:table-cell>
          <table:covered-table-cell/>
          <table:table-cell table:style-name="表格1.C17" office:value-type="string">
            <text:p text:style-name="P13"><text:span text:style-name="T18">：±</text:span><text:span text:style-name="T31"> <text:s text:c="7"/></text:span><text:span text:style-name="T18">點；</text:span></text:p>
            <text:p text:style-name="P8"><text:span text:style-name="T18">：±</text:span><text:span text:style-name="T31"> <text:s text:c="7"/></text:span><text:span text:style-name="T18">點；</text:span></text:p>
            <text:p text:style-name="P8"><text:span text:style-name="T18">：±</text:span><text:span text:style-name="T31"> <text:s text:c="7"/></text:span><text:span text:style-name="T18">點；</text:span></text:p>
            <text:p text:style-name="P8"><text:span text:style-name="T18">：±</text:span><text:span text:style-name="T31"> <text:s text:c="7"/></text:span><text:span text:style-name="T18">點；</text:span></text:p>
            <text:p text:style-name="P8"><text:span text:style-name="T18">：±</text:span><text:span text:style-name="T31"> <text:s text:c="7"/></text:span><text:span text:style-name="T18">點；</text:span></text:p>
            <text:p text:style-name="P8"><text:span text:style-name="T18">：±</text:span><text:span text:style-name="T31"> <text:s text:c="7"/></text:span><text:span text:style-name="T18">點；</text:span></text:p>
            <text:p text:style-name="P8"><text:span text:style-name="T18">：±</text:span><text:span text:style-name="T31"> <text:s text:c="7"/></text:span><text:span text:style-name="T18">點；</text:span></text:p>
            <text:p text:style-name="P8"><text:span text:style-name="T18">：±</text:span><text:span text:style-name="T31"> <text:s text:c="7"/></text:span><text:span text:style-name="T18">點；</text:span></text:p>
            <text:p text:style-name="P8"><text:span text:style-name="T18">：±</text:span><text:span text:style-name="T31"> <text:s text:c="7"/></text:span><text:span text:style-name="T18">點；</text:span></text:p>
            <text:p text:style-name="P8"><text:span text:style-name="T18">：±</text:span><text:span text:style-name="T31"> <text:s text:c="7"/></text:span><text:span text:style-name="T18">點；</text:span></text:p>
            <text:p text:style-name="P8"><text:span text:style-name="T18">：±</text:span><text:span text:style-name="T31"> <text:s text:c="7"/></text:span><text:span text:style-name="T18">點；</text:span></text:p>
            <text:p text:style-name="P8"><text:span text:style-name="T67">：± <text:s text:c="7"/>點；</text:span></text:p>
            <text:p text:style-name="P8"><text:span text:style-name="T67">：± <text:s text:c="7"/>點；</text:span></text:p>
            <text:p text:style-name="P8"><text:span text:style-name="T67">：± <text:s text:c="7"/>點；</text:span></text:p>
            <text:p text:style-name="P8"><text:span text:style-name="T67">：± <text:s text:c="7"/>點；</text:span></text:p>
            <text:p text:style-name="P8"><text:span text:style-name="T67">：± <text:s text:c="7"/>點；</text:span></text:p>
            <text:p text:style-name="P8"><text:span text:style-name="T67">：± <text:s text:c="7"/>點；</text:span></text:p>
          </table:table-cell>
          <table:table-cell table:style-name="表格1.D17" office:value-type="string">
            <text:p text:style-name="P13"><text:span text:style-name="T18">姓名：</text:span><text:span text:style-name="T31"> <text:s text:c="8"/></text:span></text:p>
            <text:p text:style-name="P8"><text:span text:style-name="T18">姓名：</text:span><text:span text:style-name="T31"> <text:s text:c="8"/></text:span></text:p>
            <text:p text:style-name="P8"><text:span text:style-name="T18">姓名：</text:span><text:span text:style-name="T31"> <text:s text:c="8"/></text:span></text:p>
            <text:p text:style-name="P8"><text:span text:style-name="T18">姓名：</text:span><text:span text:style-name="T31"> <text:s text:c="8"/></text:span></text:p>
            <text:p text:style-name="P8"><text:span text:style-name="T18">姓名：</text:span><text:span text:style-name="T31"> <text:s text:c="8"/></text:span></text:p>
            <text:p text:style-name="P8"><text:span text:style-name="T18">姓名：</text:span><text:span text:style-name="T31"> <text:s text:c="8"/></text:span></text:p>
            <text:p text:style-name="P8"><text:span text:style-name="T18">姓名：</text:span><text:span text:style-name="T31"> <text:s text:c="8"/></text:span></text:p>
            <text:p text:style-name="P8"><text:span text:style-name="T18">姓名：</text:span><text:span text:style-name="T31"> <text:s text:c="8"/></text:span></text:p>
            <text:p text:style-name="P8"><text:span text:style-name="T18">姓名：</text:span><text:span text:style-name="T31"> <text:s text:c="8"/></text:span></text:p>
            <text:p text:style-name="P8"><text:span text:style-name="T18">姓名：</text:span><text:span text:style-name="T31"> <text:s text:c="8"/></text:span></text:p>
            <text:p text:style-name="P8"><text:span text:style-name="T18">姓名：</text:span><text:span text:style-name="T31"> <text:s text:c="8"/></text:span></text:p>
            <text:p text:style-name="P8"><text:span text:style-name="T67">姓名： <text:s text:c="8"/></text:span></text:p>
            <text:p text:style-name="P8"><text:span text:style-name="T67">姓名： <text:s text:c="8"/></text:span></text:p>
            <text:p text:style-name="P8"><text:span text:style-name="T67">姓名： <text:s text:c="8"/></text:span></text:p>
            <text:p text:style-name="P8"><text:span text:style-name="T67">姓名： <text:s text:c="8"/></text:span></text:p>
            <text:p text:style-name="P8"><text:span text:style-name="T67">姓名： <text:s text:c="8"/></text:span></text:p>
            <text:p text:style-name="P8"><text:span text:style-name="T67">姓名： <text:s text:c="8"/></text:span></text:p>
          </table:table-cell>
        </table:table-row>
        <table:table-row table:style-name="表格1.18">
          <table:table-cell table:style-name="表格1.A1" table:number-columns-spanned="4" office:value-type="string">
            <text:p text:style-name="P5"><text:span text:style-name="T39">◎本次查核之查核小組人員（含領隊、查核委員、工作人員等）簽名：</text:span></text:p>
            <text:p text:style-name="P4"/>
            <text:p text:style-name="P4"/>
            <text:p text:style-name="P4"/>
            <text:p text:style-name="P4"/>
            <text:p text:style-name="P4"/>
            <text:p text:style-name="P4"/>
          </table:table-cell>
          <table:covered-table-cell/>
          <table:covered-table-cell/>
          <table:covered-table-cell/>
        </table:table-row>
      </table:table>
      <text:p text:style-name="P7"/>
      <text:p text:style-name="P47"><text:span text:style-name="T40">填表說明：</text:span></text:p>
      <text:p text:style-name="P46"><text:span text:style-name="T57">一、本紀錄表係提供古蹟、歷史建築</text:span><text:span text:style-name="T68">、紀念建築、聚落建築群等</text:span><text:span text:style-name="T57">文化資產修復工程查核時使用</text:span><text:span text:style-name="T68">，如使用現代工程材料、設備，如混凝土、鋼筋、高壓混凝土磚、防水材料…等，仍應結合現代工程之扣點表辦理</text:span><text:span text:style-name="T57">。</text:span></text:p>
      <text:p text:style-name="P46"><text:span text:style-name="T57">二、</text:span><text:span text:style-name="T58">查核小組召開查核檢討會議後請受查核團隊離場，再行召開查核品質缺失扣點會議</text:span><text:span text:style-name="T57">，並在「工程施工查核小組查核品質缺失扣點表」之扣點範圍內，討論決定扣點項目及點數，據以填寫「工程施工查核小組查核品質缺失扣點表」。若無須扣點，亦請填寫該表留存備查。</text:span></text:p>
      <text:p text:style-name="P46"><text:span text:style-name="T57">三、各</text:span><text:span text:style-name="T58">工程</text:span><text:span text:style-name="T5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46"><text:span text:style-name="T57">四、機關或其上級機關發現工程缺失，準用本懲罰性違約金機制，惟需於工程契約內明訂。</text:span></text:p>
      <text:p text:style-name="P46"><text:span text:style-name="T57">五、監造單位及營造業相關從業人員責任評量優缺點數係提供參考，如有缺失點數，仍需併入承攬廠商扣罰點數計算。</text:span></text:p>
      <text:p text:style-name="P46"><text:span text:style-name="T57">六、扣點說明：</text:span></text:p>
      <text:p text:style-name="P48"><text:span text:style-name="T57">（一）缺失扣罰分「一般缺失」、「嚴重缺失」、「加重扣罰」等三項缺失扣點數，說明如下：</text:span></text:p>
      <text:p text:style-name="P49"><text:span text:style-name="T57">1、一般缺失：扣罰[-1(M),-2(S)]</text:span></text:p>
      <text:p text:style-name="P49"><text:span text:style-name="T57">2、嚴重缺失：扣罰[-2(M),-4(S)]</text:span></text:p>
      <text:p text:style-name="P49"><text:span text:style-name="T57">3、加重扣罰：扣罰[-3(M),-5(S)] </text:span></text:p>
      <text:p text:style-name="P48"><text:span text:style-name="T57">（二）工程</text:span><text:span text:style-name="T58">品質</text:span><text:span text:style-name="T57">查核缺失總扣點數計算方式：</text:span></text:p>
      <text:p text:style-name="P49"><text:span text:style-name="T57">1、總缺失扣點數＝工程主辦機關扣點數(專案管理廠商)（QA1）＋監造單位扣點數 (QA2)＋承攬廠商扣點數(QB)＋施工品質扣點數（W）+施工進度扣點數（P）+規劃設計扣點數（D）</text:span></text:p>
      <text:p text:style-name="P49"><text:span text:style-name="T57">2、由查核委員會商討論，針對各單項工程品質依缺失嚴重程</text:span><text:span text:style-name="T18">度</text:span><text:span text:style-name="T57">決定扣點數，例如：</text:span><text:span text:style-name="T58">5.01.01[-3,-5]混凝土澆置、搗實不合規範，有冷縫、蜂窩或孔洞產生，缺失程度屬</text:span><text:span text:style-name="T57">中等(M)者扣3點；缺失程度屬嚴重(S)者扣5點，不能彈性決定扣點數（如4點）；但缺失編號為○○.○○.99其他缺失情事者，則可彈性決定扣點數</text:span></text:p>
      <text:p text:style-name="P48"><text:span text:style-name="T57">（三）工程查核成績等第，應依下列規定辦理：（工程會97.02.13工程管字第09700062330號函）</text:span></text:p>
      <text:p text:style-name="P49"><text:span text:style-name="T57">1、缺失總扣點未達15點者，得列為甲等或乙等。</text:span></text:p>
      <text:p text:style-name="P49"><text:span text:style-name="T57">2、缺失總扣點在15點以上者，不得列為甲等。</text:span></text:p>
      <text:p text:style-name="P49"><text:span text:style-name="T57">3、缺失總扣點達40點以上者，查核成績考列為丙等。</text:span></text:p>
      <text:p text:style-name="P46"><text:span text:style-name="T57">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46"><text:span text:style-name="T57">八、「未達</text:span><text:span text:style-name="T18">新臺幣</text:span><text:span text:style-name="T5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59">小</text:span><text:span text:style-name="T57">）。</text:span></text:p>
      <text:p text:style-name="Standard"/>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roman" style:font-pitch="variable" style:font-size-complex="12pt"/>
    </style:style>
    <style:style style:name="Body_20_Text_20_Indent_20_2" style:display-name="Body Text Indent 2" style:family="paragraph" style:parent-style-name="Standard" style:default-outline-level="">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roman" style:font-pitch="variable" style:font-size-complex="12pt"/>
    </style:style>
    <style:style style:name="Body_20_Text_20_Indent_20_3" style:display-name="Body Text Indent 3" style:family="paragraph" style:parent-style-name="Standard" style:default-outline-level="">
      <style:paragraph-properties fo:margin-left="5.136cm" fo:margin-right="0cm" fo:line-height="0.494cm" fo:text-align="justify" style:justify-single-word="false" fo:text-indent="-4.022cm" style:auto-text-indent="false"/>
      <style:text-properties style:font-name="標楷體" fo:font-family="標楷體" style:font-family-generic="roman" style:font-pitch="variable" style:text-underline-style="solid" style:text-underline-width="auto" style:text-underline-color="font-color" fo:font-weight="bold" fo:background-color="#d8d8d8" style:font-weight-asian="bold"/>
    </style:style>
    <style:style style:name="annotation_20_text" style:display-name="annotation text" style:family="paragraph" style:parent-style-name="Standard" style:default-outline-level=""/>
    <style:style style:name="Block_20_Text" style:display-name="Block Text" style:family="paragraph" style:parent-style-name="Standard" style:default-outline-level="">
      <style:paragraph-properties fo:margin-left="1.901cm" fo:margin-right="-0.363cm" fo:text-align="justify" style:justify-single-word="false" fo:text-indent="-1.554cm" style:auto-text-indent="false"/>
      <style:text-properties style:font-name="標楷體" fo:font-family="標楷體" style:font-family-generic="roman" style:font-pitch="variable" fo:font-size="16pt" fo:font-weight="bold" style:font-size-asian="16pt" style:font-weight-asian="bold" style:font-weight-complex="bold"/>
    </style:style>
    <style:style style:name="Endnote" style:family="paragraph" style:parent-style-name="Standard" style:default-outline-level="" style:class="extra">
      <style:paragraph-properties style:snap-to-layout-grid="false"/>
    </style:style>
    <style:style style:name="Footnote" style:family="paragraph" style:parent-style-name="Standard" style:default-outline-level="" style:class="extra">
      <style:paragraph-properties style:snap-to-layout-grid="false"/>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分項段落" style:family="paragraph" style:parent-style-name="Standard" style:default-outline-level="">
      <style:paragraph-properties fo:line-height="0.882cm" fo:text-align="justify" style:justify-single-word="false" fo:orphans="2" fo:widows="2" style:vertical-align="baseline" style:snap-to-layout-grid="false"/>
      <style:text-properties fo:font-size="16pt" style:letter-kerning="false" style:font-size-asian="16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fo:font-size="16pt" fo:font-weight="bold" style:font-size-asian="16pt" style:font-weight-asian="bold"/>
    </style:style>
    <style:style style:name="ListLabel_20_3" style:display-name="ListLabel 3" style:family="text">
      <style:text-properties fo:font-size="16pt" fo:font-weight="bold" style:font-size-asian="16pt" style:font-weight-asian="bold"/>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style:text-line-through-style="none" style:text-line-through-type="none"/>
    </style:style>
    <style:style style:name="ListLabel_20_8" style:display-name="ListLabel 8" style:family="text">
      <style:text-properties style:use-window-font-color="true" style:text-line-through-style="none" style:text-line-through-type="none"/>
    </style:style>
    <style:style style:name="ListLabel_20_9" style:display-name="ListLabel 9" style:family="text">
      <style:text-properties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style:text-line-through-style="none" style:text-line-through-type="none"/>
    </style:style>
    <style:style style:name="ListLabel_20_14" style:display-name="ListLabel 14" style:family="text">
      <style:text-properties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text-line-through-style="none" style:text-line-through-type="none" style:font-name="標楷體" fo:font-family="標楷體" style:font-family-generic="roman" style:font-pitch="variable" fo:font-size="16pt" fo:font-weight="bold"/>
    </style:style>
    <style:style style:name="ListLabel_20_16" style:display-name="ListLabel 16" style:family="text">
      <style:text-properties style:use-window-font-color="true" style:text-line-through-style="none" style:text-line-through-type="none" style:font-name="標楷體" fo:font-family="標楷體" style:font-family-generic="roman" style:font-pitch="variable" fo:font-weight="bold"/>
    </style:style>
    <style:style style:name="ListLabel_20_17" style:display-name="ListLabel 1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8" style:display-name="ListLabel 1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9" style:display-name="ListLabel 1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0" style:display-name="ListLabel 2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649cm" fo:text-indent="-0.635cm" fo:margin-left="1.64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708cm" fo:text-indent="-0.847cm" fo:margin-left="2.70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54cm" fo:text-indent="-0.847cm" fo:margin-left="3.5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01cm" fo:text-indent="-0.847cm" fo:margin-left="4.40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48cm" fo:text-indent="-0.847cm" fo:margin-left="5.24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94cm" fo:text-indent="-0.847cm" fo:margin-left="6.09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41cm" fo:text-indent="-0.847cm" fo:margin-left="6.94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88cm" fo:text-indent="-0.847cm" fo:margin-left="7.78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34cm" fo:text-indent="-0.847cm" fo:margin-left="8.63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551cm" fo:text-indent="-0.847cm" fo:margin-left="4.55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98cm" fo:text-indent="-0.847cm" fo:margin-left="5.3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244cm" fo:text-indent="-0.847cm" fo:margin-left="6.24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091cm" fo:text-indent="-0.847cm" fo:margin-left="7.09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938cm" fo:text-indent="-0.847cm" fo:margin-left="7.9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84cm" fo:text-indent="-0.847cm" fo:margin-left="8.78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631cm" fo:text-indent="-0.847cm" fo:margin-left="9.63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478cm" fo:text-indent="-0.847cm" fo:margin-left="10.4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 style:num-suffix="□" text:bullet-char="□">
        <style:list-level-properties text:list-level-position-and-space-mode="label-alignment">
          <style:list-level-label-alignment text:label-followed-by="listtab" text:list-tab-stop-position="1.221cm" fo:text-indent="-0.635cm" fo:margin-left="1.221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279cm" fo:text-indent="-0.847cm" fo:margin-left="2.2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6cm" fo:text-indent="-0.847cm" fo:margin-left="3.1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72cm" fo:text-indent="-0.847cm" fo:margin-left="3.97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19cm" fo:text-indent="-0.847cm" fo:margin-left="4.81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66cm" fo:text-indent="-0.847cm" fo:margin-left="5.66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12cm" fo:text-indent="-0.847cm" fo:margin-left="6.51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59cm" fo:text-indent="-0.847cm" fo:margin-left="7.35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06cm" fo:text-indent="-0.847cm" fo:margin-left="8.2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 style:num-suffix="□" text:bullet-char="□">
        <style:list-level-properties text:list-level-position-and-space-mode="label-alignment">
          <style:list-level-label-alignment text:label-followed-by="listtab" text:list-tab-stop-position="1.326cm" fo:text-indent="-0.635cm" fo:margin-left="1.32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385cm" fo:text-indent="-0.847cm" fo:margin-left="2.38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231cm" fo:text-indent="-0.847cm" fo:margin-left="3.23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78cm" fo:text-indent="-0.847cm" fo:margin-left="4.07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925cm" fo:text-indent="-0.847cm" fo:margin-left="4.92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71cm" fo:text-indent="-0.847cm" fo:margin-left="5.7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18cm" fo:text-indent="-0.847cm" fo:margin-left="6.61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65cm" fo:text-indent="-0.847cm" fo:margin-left="7.46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11cm" fo:text-indent="-0.847cm" fo:margin-left="8.31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1" style:num-suffix="□" text:bullet-char="□">
        <style:list-level-properties text:list-level-position-and-space-mode="label-alignment">
          <style:list-level-label-alignment text:label-followed-by="listtab" text:list-tab-stop-position="1.642cm" fo:text-indent="-0.635cm" fo:margin-left="1.642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27cm" fo:text-indent="-0.847cm" fo:margin-left="8.6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2" style:num-suffix="□" text:bullet-char="□">
        <style:list-level-properties text:list-level-position-and-space-mode="label-alignment">
          <style:list-level-label-alignment text:label-followed-by="listtab" text:list-tab-stop-position="1.221cm" fo:text-indent="-0.635cm" fo:margin-left="1.22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279cm" fo:text-indent="-0.847cm" fo:margin-left="2.2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6cm" fo:text-indent="-0.847cm" fo:margin-left="3.1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72cm" fo:text-indent="-0.847cm" fo:margin-left="3.97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19cm" fo:text-indent="-0.847cm" fo:margin-left="4.81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66cm" fo:text-indent="-0.847cm" fo:margin-left="5.66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12cm" fo:text-indent="-0.847cm" fo:margin-left="6.51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59cm" fo:text-indent="-0.847cm" fo:margin-left="7.35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06cm" fo:text-indent="-0.847cm" fo:margin-left="8.2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4" style:num-suffix="□" text:bullet-char="□">
        <style:list-level-properties text:list-level-position-and-space-mode="label-alignment">
          <style:list-level-label-alignment text:label-followed-by="listtab" text:list-tab-stop-position="1.221cm" fo:text-indent="-0.635cm" fo:margin-left="1.22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279cm" fo:text-indent="-0.847cm" fo:margin-left="2.2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6cm" fo:text-indent="-0.847cm" fo:margin-left="3.1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72cm" fo:text-indent="-0.847cm" fo:margin-left="3.97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19cm" fo:text-indent="-0.847cm" fo:margin-left="4.81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66cm" fo:text-indent="-0.847cm" fo:margin-left="5.66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12cm" fo:text-indent="-0.847cm" fo:margin-left="6.51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59cm" fo:text-indent="-0.847cm" fo:margin-left="7.35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06cm" fo:text-indent="-0.847cm" fo:margin-left="8.2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ListLabel_20_19"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20"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dc:creator>chcg</dc:creator>
    <meta:editing-cycles>2</meta:editing-cycles>
    <meta:print-date>2021-07-13T10:15:00</meta:print-date>
    <meta:creation-date>2021-07-20T05:12:00</meta:creation-date>
    <dc:date>2021-07-20T05:12:00</dc:date>
    <meta:editing-duration>PT1M</meta:editing-duration>
    <meta:generator>LibreOffice/6.2.6.2$Windows_X86_64 LibreOffice_project/684e730861356e74889dfe6dbddd3562aae2e6ad</meta:generator>
    <meta:document-statistic meta:table-count="1" meta:image-count="0" meta:object-count="0" meta:page-count="4" meta:paragraph-count="581" meta:word-count="18502" meta:character-count="28136" meta:non-whitespace-character-count="27158"/>
    <meta:user-defined meta:name="AppVersion">14.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