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23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66cm" fo:keep-together="always"/>
    </style:style>
    <style:style style:name="表格1.4" style:family="table-row">
      <style:table-row-properties style:min-row-height="0.894cm" fo:keep-together="always"/>
    </style:style>
    <style:style style:name="表格1.5" style:family="table-row">
      <style:table-row-properties style:min-row-height="1.27cm" fo:keep-together="always"/>
    </style:style>
    <style:style style:name="表格1.9" style:family="table-row">
      <style:table-row-properties style:min-row-height="0.95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dashe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dashed #000000" fo:border-bottom="0.25pt dashe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dashed #000000" fo:border-bottom="0.5pt solid #000000" style:writing-mode="lr-tb"/>
    </style:style>
    <style:style style:name="表格1.19" style:family="table-row">
      <style:table-row-properties style:min-row-height="2.318cm" fo:keep-together="always"/>
    </style:style>
    <style:style style:name="表格1.20" style:family="table-row">
      <style:table-row-properties style:min-row-height="0.95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5" style:family="paragraph" style:parent-style-name="Standard">
      <style:paragraph-properties fo:line-height="0.776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6" style:family="paragraph" style:parent-style-name="Standard">
      <style:paragraph-properties style:snap-to-layout-grid="false"/>
      <style:text-properties style:font-name="細明體" fo:font-size="11pt" fo:font-weight="bold" style:font-name-asian="標楷體" style:font-size-asian="11pt" style:font-weight-asian="bold" style:font-name-complex="細明體" style:font-size-complex="11pt" style:font-weight-complex="bold"/>
    </style:style>
    <style:style style:name="P17" style:family="paragraph" style:parent-style-name="Standard">
      <style:paragraph-properties fo:margin-left="0cm" fo:margin-right="0cm" fo:text-indent="1.97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margin-left="0cm" fo:margin-right="0cm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19" style:family="paragraph" style:parent-style-name="Standard">
      <style:paragraph-properties fo:margin-left="0cm" fo:margin-right="0cm" fo:text-indent="2.117cm" style:auto-text-indent="false"/>
      <style:text-properties style:font-name-asian="標楷體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weight="bold" style:font-weight-asian="bold" style:font-name-complex="標楷體" style:font-weight-complex="bold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7" office:value-type="string">
            <text:p text:style-name="P1">彰化縣政府工程施工查核（抽驗）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2">抽驗日期： <text:s/>年 <text:s/>月 <text:s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工程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3">工程地點</text:p>
          </table:table-cell>
          <table:table-cell table:style-name="表格1.F2" table:number-columns-spanned="2" office:value-type="string">
            <text:p text:style-name="P9"/>
          </table:table-cell>
          <table:covered-table-cell/>
          <table:table-cell table:style-name="表格1.H2" table:number-columns-spanned="2" office:value-type="string">
            <text:p text:style-name="P6">合約金額：</text:p>
            <text:p text:style-name="P6">新 台 幣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承辦單位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3">承攬廠商</text:p>
            <text:p text:style-name="P12">（地址）</text:p>
          </table:table-cell>
          <table:table-cell table:style-name="表格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決標日期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3">開工日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預定進度</text:p>
          </table:table-cell>
          <table:table-cell table:style-name="表格1.A1" office:value-type="string">
            <text:p text:style-name="P3"><text:s text:c="6"/>﹪</text:p>
          </table:table-cell>
          <table:table-cell table:style-name="表格1.A1" table:number-columns-spanned="2" office:value-type="string">
            <text:p text:style-name="P3">實際進度</text:p>
          </table:table-cell>
          <table:covered-table-cell/>
          <table:table-cell table:style-name="表格1.H1" office:value-type="string">
            <text:p text:style-name="P3"><text:s text:c="8"/>﹪</text:p>
          </table:table-cell>
        </table:table-row>
        <table:table-row table:style-name="表格1.5">
          <table:table-cell table:style-name="表格1.A1" office:value-type="string">
            <text:p text:style-name="P3">工期</text:p>
          </table:table-cell>
          <table:table-cell table:style-name="表格1.F2" table:number-columns-spanned="3" office:value-type="string">
            <text:p text:style-name="P19">日曆天</text:p>
          </table:table-cell>
          <table:covered-table-cell/>
          <table:covered-table-cell/>
          <table:table-cell table:style-name="表格1.A1" table:number-rows-spanned="4" office:value-type="string">
            <text:p text:style-name="P3">會同人員簽名</text:p>
          </table:table-cell>
          <table:table-cell table:style-name="表格1.A1" office:value-type="string">
            <text:p text:style-name="P3">工程承辦單位</text:p>
          </table:table-cell>
          <table:table-cell table:style-name="表格1.H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3">工程內容</text:p>
          </table:table-cell>
          <table:table-cell table:style-name="表格1.F2" table:number-rows-spanned="3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3">委託監造單位</text:p>
          </table:table-cell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承攬廠商</text:p>
          </table:table-cell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會同督導人員</text:p>
          </table:table-cell>
          <table:table-cell table:style-name="表格1.H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table:number-rows-spanned="10" office:value-type="string">
            <text:p text:style-name="P3">抽驗情形</text:p>
          </table:table-cell>
          <table:table-cell table:style-name="表格1.B9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8" office:value-type="string">
            <text:p text:style-name="P2">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8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3">擬處意見</text:p>
          </table:table-cell>
          <table:table-cell table:style-name="表格1.H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3">備 <text:s/>註</text:p>
          </table:table-cell>
          <table:table-cell table:style-name="表格1.H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第 <text:s text:c="3"/>層決行</text:p>
      <text:p text:style-name="P15">幹 <text:s text:c="3"/>事 <text:s text:c="19"/>副處長 <text:s text:c="17"/>召集人</text:p>
      <text:p text:style-name="P15"/>
      <text:p text:style-name="P15">執行秘書 <text:s text:c="19"/>副召集人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細明體" fo:font-family="細明體, MingLiU" style:font-family-generic="modern" fo:font-size="11pt" style:font-name-asian="細明體" style:font-family-asian="細明體, MingLiU" style:font-family-generic-asian="modern" style:font-size-asian="11pt" style:font-name-complex="細明體" style:font-family-complex="細明體, MingLiU" style:font-family-generic-complex="moder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1cm" fo:margin-right="0.6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工程施工查核（抽驗）報告表</dc:title>
    <meta:initial-creator>主計處</meta:initial-creator>
    <meta:creation-date>2009-02-20T08:52:00</meta:creation-date>
    <dc:creator>chcg</dc:creator>
    <dc:date>2009-02-20T08:52:00</dc:date>
    <meta:print-date>2008-01-16T08:18:00</meta:print-date>
    <meta:editing-cycles>2</meta:editing-cycles>
    <meta:document-statistic meta:table-count="1" meta:image-count="0" meta:object-count="0" meta:page-count="2" meta:paragraph-count="30" meta:word-count="140" meta:character-count="270" meta:non-whitespace-character-count="140"/>
    <meta:generator>LibreOffice/5.3.3.2$Windows_x86 LibreOffice_project/3d9a8b4b4e538a85e0782bd6c2d430bafe583448</meta:generator>
  </office:meta>
</office:document-meta>
</file>