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3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0.93cm" fo:keep-together="always"/>
    </style:style>
    <style:style style:name="表格1.6" style:family="table-row">
      <style:table-row-properties style:min-row-height="0.944cm" fo:keep-together="always"/>
    </style:style>
    <style:style style:name="表格1.7" style:family="table-row">
      <style:table-row-properties style:min-row-height="0.921cm" fo:keep-together="always"/>
    </style:style>
    <style:style style:name="表格1.8" style:family="table-row">
      <style:table-row-properties style:min-row-height="0.947cm" fo:keep-together="always"/>
    </style:style>
    <style:style style:name="表格1.9" style:family="table-row">
      <style:table-row-properties style:min-row-height="0.937cm" fo:keep-together="always"/>
    </style:style>
    <style:style style:name="表格1.10" style:family="table-row">
      <style:table-row-properties style:min-row-height="0.951cm" fo:keep-together="always"/>
    </style:style>
    <style:style style:name="表格1.11" style:family="table-row">
      <style:table-row-properties style:min-row-height="0.635cm" fo:keep-together="always"/>
    </style:style>
    <style:style style:name="表格1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28cm" fo:keep-together="always"/>
    </style:style>
    <style:style style:name="表格1.16" style:family="table-row">
      <style:table-row-properties style:min-row-height="1.129cm" fo:keep-together="always"/>
    </style:style>
    <style:style style:name="表格2" style:family="table">
      <style:table-properties style:width="20.02cm" fo:margin-left="-0.326cm" table:align="left" style:writing-mode="lr-tb"/>
    </style:style>
    <style:style style:name="表格2.A" style:family="table-column">
      <style:table-column-properties style:column-width="1.76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2.046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2.223cm"/>
    </style:style>
    <style:style style:name="表格2.K" style:family="table-column">
      <style:table-column-properties style:column-width="1.27cm"/>
    </style:style>
    <style:style style:name="表格2.N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28cm" fo:keep-together="auto"/>
    </style:style>
    <style:style style:name="表格2.3" style:family="table-row">
      <style:table-row-properties style:min-row-height="1.256cm" fo:keep-together="auto"/>
    </style:style>
    <style:style style:name="表格2.4" style:family="table-row">
      <style:table-row-properties style:min-row-height="2.198cm" fo:keep-together="auto"/>
    </style:style>
    <style:style style:name="表格2.6" style:family="table-row">
      <style:table-row-properties style:min-row-height="1.529cm" fo:keep-together="auto"/>
    </style:style>
    <style:style style:name="表格2.8" style:family="table-row">
      <style:table-row-properties style:min-row-height="1.238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884cm" fo:keep-together="auto"/>
    </style:style>
    <style:style style:name="表格2.13" style:family="table-row">
      <style:table-row-properties style:min-row-height="1.185cm" fo:keep-together="auto"/>
    </style:style>
    <style:style style:name="表格2.15" style:family="table-row">
      <style:table-row-properties style:min-row-height="0.938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423cm" fo:margin-right="0cm" fo:line-height="125%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fo:line-height="0.423cm" fo:text-indent="0cm" style:auto-text-indent="false"/>
      <style:text-properties style:font-name-asian="Times New Roman"/>
    </style:style>
    <style:style style:name="P18" style:family="paragraph" style:parent-style-name="Standard">
      <style:paragraph-properties fo:margin-left="0.42cm" fo:margin-right="0cm" fo:line-height="150%" fo:text-indent="0cm" style:auto-text-indent="false" style:snap-to-layout-grid="false"/>
    </style:style>
    <style:style style:name="P19" style:family="paragraph" style:parent-style-name="Standard">
      <style:paragraph-properties fo:margin-left="0.42cm" fo:margin-right="0cm" fo:line-height="150%" fo:text-indent="0cm" style:auto-text-indent="false" style:snap-to-layout-gri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1">
      <style:paragraph-properties fo:margin-left="0cm" fo:margin-right="0cm" fo:text-indent="1.06cm" style:auto-text-indent="false" style:snap-to-layout-grid="false"/>
      <style:text-properties fo:font-size="10pt" style:font-size-asian="10pt"/>
    </style:style>
    <style:style style:name="P22" style:family="paragraph" style:parent-style-name="Header">
      <style:text-properties fo:font-size="12pt" style:font-size-asian="12pt" style:font-size-complex="12pt"/>
    </style:style>
    <style:style style:name="P23" style:family="paragraph" style:parent-style-name="Header">
      <style:paragraph-properties fo:margin-left="0cm" fo:margin-right="0cm" fo:text-indent="1.764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text-position="super 58%" style:font-name="新細明體" style:font-name-complex="新細明體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paragraph" svg:x="-0.199cm" svg:y="-0.631cm" svg:width="18.6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 table:number-columns-repeated="4"/><table:table-column table:style-name="表格1.E"/><table:table-column table:style-name="表格1.G"/><table:table-column table:style-name="表格1.B"/><table:table-column table:style-name="表格1.N"/><table:table-row table:style-name="表格1.1"><table:table-cell table:style-name="表格1.A1" office:value-type="string"><text:p text:style-name="P1">編號</text:p></table:table-cell><table:table-cell table:style-name="表格1.B1" office:value-type="string"><text:p text:style-name="P2">樁號</text:p></table:table-cell><table:table-cell table:style-name="表格1.B1" office:value-type="string"><text:p text:style-name="P2">構造物名稱</text:p></table:table-cell><table:table-cell table:style-name="表格1.B1" office:value-type="string"><text:p text:style-name="P2">DPS</text:p></table:table-cell><table:table-cell table:style-name="表格1.B1" table:number-columns-spanned="2" office:value-type="string"><text:p text:style-name="P2">THS</text:p></table:table-cell><table:covered-table-cell/><table:table-cell table:style-name="表格1.B1" office:value-type="string"><text:p text:style-name="P2">BBS</text:p></table:table-cell><table:table-cell table:style-name="表格1.B1" table:number-columns-spanned="2" office:value-type="string"><text:p text:style-name="P2">(BBS)28天</text:p></table:table-cell><table:covered-table-cell/><table:table-cell table:style-name="表格1.B1" table:number-columns-spanned="3" office:value-type="string"><text:p text:style-name="P2">詳細天數</text:p></table:table-cell><table:covered-table-cell/><table:covered-table-cell/><table:table-cell table:style-name="表格1.M1" table:number-columns-spanned="2" office:value-type="string"><text:p text:style-name="P2">平均值</text:p></table:table-cell><table:covered-table-cell/></table:table-row><table:table-row table:style-name="表格1.2"><table:table-cell table:style-name="表格1.B1" office:value-type="string"><text:p text:style-name="P2">1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10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3"/></text:span>天）</text:p></table:table-cell><table:covered-table-cell/><table:covered-table-cell/><table:table-cell table:style-name="表格1.M1" table:number-rows-spanned="3" table:number-columns-spanned="2" office:value-type="string"><text:p text:style-name="P5"/></table:table-cell><table:covered-table-cell/></table:table-row><table:table-row table:style-name="表格1.3"><table:table-cell table:style-name="表格1.B1" office:value-type="string"><text:p text:style-name="P2">2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3"/></text:span>天）</text:p></table:table-cell><table:covered-table-cell/><table:covered-table-cell/><table:covered-table-cell/><table:covered-table-cell/></table:table-row><table:table-row table:style-name="表格1.4"><table:table-cell table:style-name="表格1.B1" office:value-type="string"><text:p text:style-name="P2">3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3"/></text:span>天）</text:p></table:table-cell><table:covered-table-cell/><table:covered-table-cell/><table:covered-table-cell/><table:covered-table-cell/></table:table-row><table:table-row table:style-name="表格1.5"><table:table-cell table:style-name="表格1.B1" office:value-type="string"><text:p text:style-name="P2">4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4"/></text:span>天）</text:p></table:table-cell><table:covered-table-cell/><table:covered-table-cell/><table:table-cell table:style-name="表格1.M1" table:number-rows-spanned="3" table:number-columns-spanned="2" office:value-type="string"><text:p text:style-name="P5"/></table:table-cell><table:covered-table-cell/></table:table-row><table:table-row table:style-name="表格1.6"><table:table-cell table:style-name="表格1.B1" office:value-type="string"><text:p text:style-name="P2">5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4"/></text:span>天）</text:p></table:table-cell><table:covered-table-cell/><table:covered-table-cell/><table:covered-table-cell/><table:covered-table-cell/></table:table-row><table:table-row table:style-name="表格1.7"><table:table-cell table:style-name="表格1.B1" office:value-type="string"><text:p text:style-name="P2">6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4"/></text:span>天）</text:p></table:table-cell><table:covered-table-cell/><table:covered-table-cell/><table:covered-table-cell/><table:covered-table-cell/></table:table-row><table:table-row table:style-name="表格1.8"><table:table-cell table:style-name="表格1.B1" office:value-type="string"><text:p text:style-name="P2">7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4"/></text:span>天）</text:p></table:table-cell><table:covered-table-cell/><table:covered-table-cell/><table:table-cell table:style-name="表格1.M1" table:number-rows-spanned="3" table:number-columns-spanned="2" office:value-type="string"><text:p text:style-name="P5"/></table:table-cell><table:covered-table-cell/></table:table-row><table:table-row table:style-name="表格1.9"><table:table-cell table:style-name="表格1.B1" office:value-type="string"><text:p text:style-name="P2">8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4"/></text:span>天）</text:p></table:table-cell><table:covered-table-cell/><table:covered-table-cell/><table:covered-table-cell/><table:covered-table-cell/></table:table-row><table:table-row table:style-name="表格1.10"><table:table-cell table:style-name="表格1.B1" office:value-type="string"><text:p text:style-name="P2">9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B1" table:number-columns-spanned="3" office:value-type="string"><text:p text:style-name="P4">（<text:span text:style-name="T2"> <text:s text:c="4"/></text:span>天）</text:p></table:table-cell><table:covered-table-cell/><table:covered-table-cell/><table:covered-table-cell/><table:covered-table-cell/></table:table-row><table:table-row table:style-name="表格1.11"><table:table-cell table:style-name="表格1.B1" table:number-rows-spanned="2" table:number-columns-spanned="4" office:value-type="string"><text:p text:style-name="P4">平均</text:p></table:table-cell><table:covered-table-cell/><table:covered-table-cell/><table:covered-table-cell/><table:table-cell table:style-name="表格1.A1" table:number-rows-spanned="2" table:number-columns-spanned="2" office:value-type="string"><text:p text:style-name="P3"/></table:table-cell><table:covered-table-cell/><table:table-cell table:style-name="表格1.A1" table:number-rows-spanned="2" office:value-type="string"><text:p text:style-name="P3"/></table:table-cell><table:table-cell table:style-name="表格1.A1" table:number-rows-spanned="2" table:number-columns-spanned="2" office:value-type="string"><text:p text:style-name="P3"/></table:table-cell><table:covered-table-cell/><table:table-cell table:style-name="表格1.A1" office:value-type="string"><text:p text:style-name="Standard">合格</text:p></table:table-cell><table:table-cell table:style-name="表格1.A1" table:number-columns-spanned="2" office:value-type="string"><text:p text:style-name="Standard">不合格</text:p></table:table-cell><table:covered-table-cell/><table:table-cell table:style-name="表格1.M11" table:number-rows-spanned="2" table:number-columns-spanned="2" office:value-type="string"><text:p text:style-name="P3"/></table:table-cell><table:covered-table-cell/></table:table-row><table:table-row table:style-name="表格1.12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covered-table-cell/><table:covered-table-cell/></table:table-row><table:table-row table:style-name="表格1.12"><table:table-cell table:style-name="表格1.M11" table:number-columns-spanned="14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M11" table:number-columns-spanned="14" office:value-type="string"><text:p text:style-name="Standard">抽驗硬固混凝土氯離子試驗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B1" table:number-columns-spanned="3" office:value-type="string"><text:p text:style-name="Standard">樁號</text:p></table:table-cell><table:covered-table-cell/><table:covered-table-cell/><table:table-cell table:style-name="表格1.B1" table:number-columns-spanned="10" office:value-type="string"><text:p text:style-name="Standard">構造物名稱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1" office:value-type="string"><text:p text:style-name="Standard">備註</text:p></table:table-cell></table:table-row><table:table-row table:style-name="表格1.16"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1" office:value-type="string"><text:p text:style-name="P3"/></table:table-cell></table:table-row><table:table-row table:style-name="表格1.12"><table:table-cell table:style-name="表格1.A1" table:number-rows-spanned="2" table:number-columns-spanned="5" office:value-type="string"><text:p text:style-name="Standard"><text:span text:style-name="T4">每立方(M</text:span><text:span text:style-name="T5">3</text:span><text:span text:style-name="T4">)混凝土所含氯離子重量(kg)【kg/M</text:span><text:span text:style-name="T5">3</text:span><text:span text:style-name="T4">】</text:span></text:p></table:table-cell><table:covered-table-cell/><table:covered-table-cell/><table:covered-table-cell/><table:covered-table-cell/><table:table-cell table:style-name="表格1.A1" table:number-columns-spanned="3" office:value-type="string"><text:p text:style-name="Standard">試驗值<text:span text:style-name="T4">【kg/M</text:span><text:span text:style-name="T5">3</text:span><text:span text:style-name="T4">】</text:span></text:p></table:table-cell><table:covered-table-cell/><table:covered-table-cell/><table:table-cell table:style-name="表格1.A1" table:number-columns-spanned="3" office:value-type="string"><text:p text:style-name="Standard">規範值<text:span text:style-name="T4">【kg/M</text:span><text:span text:style-name="T5">3</text:span><text:span text:style-name="T4">】</text:span></text:p></table:table-cell><table:covered-table-cell/><table:covered-table-cell/><table:table-cell table:style-name="表格1.A1" office:value-type="string"><text:p text:style-name="Standard">合格</text:p></table:table-cell><table:table-cell table:style-name="表格1.A1" office:value-type="string"><text:p text:style-name="Standard">不合格</text:p></table:table-cell><table:table-cell table:style-name="表格1.M11" table:number-rows-spanned="2" office:value-type="string"><text:p text:style-name="P3"/></table:table-cell></table:table-row><table:table-row table:style-name="表格1.12"><table:covered-table-cell/><table:covered-table-cell/><table:covered-table-cell/><table:covered-table-cell/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table:number-columns-spanned="3" office:value-type="string"><text:p text:style-name="P3"/></table:table-cell><table:covered-table-cell/><table:covered-table-cell/><table:table-cell table:style-name="表格1.A1" office:value-type="string"><text:p text:style-name="P3"/></table:table-cell><table:table-cell table:style-name="表格1.A1" office:value-type="string"><text:p text:style-name="P3"/></table:table-cell><table:covered-table-cell/></table:table-row></table:table></draw:text-box></draw:frame>工程名稱：<text:span text:style-name="T2"> <text:s text:c="28"/></text:span><text:span text:style-name="T8"><text:s/></text:span>執行抽驗單位:工程施工查核小組</text:p>
      <text:p text:style-name="Standard"/>
      <text:p text:style-name="Standard">施工地點：<text:span text:style-name="T2"> <text:s text:c="29"/></text:span>複驗日期：<text:span text:style-name="T2"> <text:s text:c="8"/></text:span>年<text:span text:style-name="T2"> <text:s text:c="3"/></text:span>月<text:span text:style-name="T2"> <text:s text:c="3"/></text:span>日<text:span text:style-name="T2"> <text:s text:c="4"/></text:span></text:p>
      <text:p text:style-name="P12"><draw:frame draw:style-name="fr2" draw:name="訊框2" text:anchor-type="char" svg:x="-0.021cm" svg:y="0.623cm" svg:width="19.837cm" svg:height="16.852cm" draw:z-index="1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 table:number-columns-repeated="2"/><table:table-column table:style-name="表格2.H" table:number-columns-repeated="2"/><table:table-column table:style-name="表格2.F"/><table:table-column table:style-name="表格2.K" table:number-columns-repeated="2"/><table:table-column table:style-name="表格2.B"/><table:table-column table:style-name="表格2.N"/><table:table-row table:style-name="表格2.1"><table:table-cell table:style-name="表格2.A1" table:number-columns-spanned="14" office:value-type="string"><text:p text:style-name="Standard">一、施工情形(放樣、模板組立、鋼筋結紮、構造物、場地安全、施工模具等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14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table:number-columns-spanned="14" office:value-type="string"><text:p text:style-name="Standard">二、工程材料(水質、水泥、細骨材、粗骨材卵塊石、鋼筋鉛絲、塑膠製品、鋼製品、模皮材、預料材、其他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4" office:value-type="string"><text:p text:style-name="P8"><text:s/></text:p><text:p text:style-name="Standard"/><text:p text:style-name="P8"><text:s text:c="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table:number-columns-spanned="14" office:value-type="string"><text:p text:style-name="Standard">三、有關紀錄(監工日誌、檢驗卡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1" table:number-columns-spanned="14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table:number-columns-spanned="14" office:value-type="string"><text:p text:style-name="Standard">四、混擬土壓力強度(Kg/C㎡)平均值(詳如背面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office:value-type="string"><text:p text:style-name="P2">編號</text:p></table:table-cell><table:table-cell table:style-name="表格2.A8" table:number-columns-spanned="2" office:value-type="string"><text:p text:style-name="P2">設計壓力</text:p><text:p text:style-name="P2">強度</text:p></table:table-cell><table:covered-table-cell/><table:table-cell table:style-name="表格2.D8" table:number-columns-spanned="3" office:value-type="string"><text:p text:style-name="Standard">試驗錐測試</text:p><text:p text:style-name="P11">強度</text:p></table:table-cell><table:covered-table-cell/><table:covered-table-cell/><table:table-cell table:style-name="表格2.D8" table:number-columns-spanned="2" office:value-type="string"><text:p text:style-name="Standard">鑽心體壓力</text:p><text:p text:style-name="P11">強度</text:p></table:table-cell><table:covered-table-cell/><table:table-cell table:style-name="表格2.D8" table:number-columns-spanned="2" office:value-type="string"><text:p text:style-name="Standard">鑽心體壓力</text:p><text:p text:style-name="Standard">強度(28天)</text:p></table:table-cell><table:covered-table-cell/><table:table-cell table:style-name="表格2.A8" table:number-columns-spanned="2" office:value-type="string"><text:p text:style-name="P2">合格</text:p></table:table-cell><table:covered-table-cell/><table:table-cell table:style-name="表格2.M8" table:number-columns-spanned="2" office:value-type="string"><text:p text:style-name="P2">不合格</text:p></table:table-cell><table:covered-table-cell/></table:table-row><table:table-row table:style-name="表格2.1"><table:table-cell table:style-name="表格2.D8" office:value-type="string"><text:p text:style-name="Standard">(一)</text:p></table:table-cell><table:table-cell table:style-name="表格2.D8" table:number-columns-spanned="2" office:value-type="string"><text:h text:style-name="P21" text:outline-level="1"/></table:table-cell><table:covered-table-cell/><table:table-cell table:style-name="表格2.D8" table:number-columns-spanned="3" office:value-type="string"><text:p text:style-name="P9"/></table:table-cell><table:covered-table-cell/><table:covered-table-cell/><table:table-cell table:style-name="表格2.D8" table:number-columns-spanned="2" office:value-type="string"><text:p text:style-name="P3"/></table:table-cell><table:covered-table-cell/><table:table-cell table:style-name="表格2.D8" table:number-columns-spanned="2" office:value-type="string"><text:p text:style-name="P3"/></table:table-cell><table:covered-table-cell/><table:table-cell table:style-name="表格2.D8" table:number-columns-spanned="2" office:value-type="string"><text:p text:style-name="P3"/></table:table-cell><table:covered-table-cell/><table:table-cell table:style-name="表格2.A1" table:number-columns-spanned="2" office:value-type="string"><text:p text:style-name="P3"/></table:table-cell><table:covered-table-cell/></table:table-row><table:table-row table:style-name="表格2.1"><table:table-cell table:style-name="表格2.D8" office:value-type="string"><text:p text:style-name="Standard">(二)</text:p></table:table-cell><table:table-cell table:style-name="表格2.D8" table:number-columns-spanned="2" office:value-type="string"><text:p text:style-name="P3"/></table:table-cell><table:covered-table-cell/><table:table-cell table:style-name="表格2.D8" table:number-columns-spanned="3" office:value-type="string"><text:p text:style-name="P3"/></table:table-cell><table:covered-table-cell/><table:covered-table-cell/><table:table-cell table:style-name="表格2.D8" table:number-columns-spanned="2" office:value-type="string"><text:p text:style-name="P3"/></table:table-cell><table:covered-table-cell/><table:table-cell table:style-name="表格2.D8" table:number-columns-spanned="2" office:value-type="string"><text:p text:style-name="P3"/></table:table-cell><table:covered-table-cell/><table:table-cell table:style-name="表格2.D8" table:number-columns-spanned="2" office:value-type="string"><text:p text:style-name="P3"/></table:table-cell><table:covered-table-cell/><table:table-cell table:style-name="表格2.A1" table:number-columns-spanned="2" office:value-type="string"><text:p text:style-name="P3"/></table:table-cell><table:covered-table-cell/></table:table-row><table:table-row table:style-name="表格2.1"><table:table-cell table:style-name="表格2.D8" office:value-type="string"><text:p text:style-name="Standard">(三)</text:p></table:table-cell><table:table-cell table:style-name="表格2.D8" table:number-columns-spanned="2" office:value-type="string"><text:p text:style-name="P3"/></table:table-cell><table:covered-table-cell/><table:table-cell table:style-name="表格2.D8" table:number-columns-spanned="3" office:value-type="string"><text:p text:style-name="P3"/></table:table-cell><table:covered-table-cell/><table:covered-table-cell/><table:table-cell table:style-name="表格2.D8" table:number-columns-spanned="2" office:value-type="string"><text:p text:style-name="P3"/></table:table-cell><table:covered-table-cell/><table:table-cell table:style-name="表格2.D8" table:number-columns-spanned="2" office:value-type="string"><text:p text:style-name="P3"/></table:table-cell><table:covered-table-cell/><table:table-cell table:style-name="表格2.D8" table:number-columns-spanned="2" office:value-type="string"><text:p text:style-name="P3"/></table:table-cell><table:covered-table-cell/><table:table-cell table:style-name="表格2.A1" table:number-columns-spanned="2" office:value-type="string"><text:p text:style-name="P3"/></table:table-cell><table:covered-table-cell/></table:table-row><table:table-row table:style-name="表格2.12"><table:table-cell table:style-name="表格2.A8" table:number-columns-spanned="2" office:value-type="string"><text:p text:style-name="P2">五、總評</text:p></table:table-cell><table:covered-table-cell/><table:table-cell table:style-name="表格2.D8" table:number-columns-spanned="2" office:value-type="string"><text:p text:style-name="P3"/></table:table-cell><table:covered-table-cell/><table:table-cell table:style-name="表格2.A8" office:value-type="string"><text:p text:style-name="P2">無缺失</text:p></table:table-cell><table:table-cell table:style-name="表格2.D8" table:number-columns-spanned="2" office:value-type="string"><text:p text:style-name="P3"/></table:table-cell><table:covered-table-cell/><table:table-cell table:style-name="表格2.A8" office:value-type="string"><text:p text:style-name="P2">輕微缺失</text:p></table:table-cell><table:table-cell table:style-name="表格2.D8" office:value-type="string"><text:p text:style-name="P3"/></table:table-cell><table:table-cell table:style-name="表格2.A8" table:number-columns-spanned="2" office:value-type="string"><text:p text:style-name="P2">中等缺失</text:p></table:table-cell><table:covered-table-cell/><table:table-cell table:style-name="表格2.D8" table:number-columns-spanned="2" office:value-type="string"><text:p text:style-name="P3"/></table:table-cell><table:covered-table-cell/><table:table-cell table:style-name="表格2.M8" office:value-type="string"><text:p text:style-name="P2">嚴重缺失</text:p></table:table-cell></table:table-row><table:table-row table:style-name="表格2.13"><table:table-cell table:style-name="表格2.A1" table:number-columns-spanned="14" office:value-type="string"><text:p text:style-name="Standard">說明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table:number-columns-spanned="14" office:value-type="string"><text:p text:style-name="Standard">六、改善項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table-cell table:style-name="表格2.A1" table:number-columns-spanned="14" office:value-type="string"><text:p text:style-name="Standard">七、改善日期:限於<text:span text:style-name="T2"> <text:s text:c="7"/></text:span>年<text:span text:style-name="T2"> <text:s text:c="5"/></text:span>月<text:span text:style-name="T2"> <text:s text:c="5"/></text:span>日前完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開工日期：<text:span text:style-name="T2"> <text:s text:c="3"/></text:span>年<text:span text:style-name="T2"> <text:s text:c="3"/></text:span>月<text:span text:style-name="T2"> <text:s text:c="4"/></text:span>日<text:span text:style-name="T2"> <text:s text:c="10"/></text:span>預定完工日期<text:span text:style-name="T2"> </text:span>：<text:span text:style-name="T2"> <text:s text:c="3"/></text:span>年<text:span text:style-name="T2"> <text:s text:c="3"/></text:span>月<text:span text:style-name="T2"> <text:s text:c="3"/></text:span>日<text:span text:style-name="T2"> </text:span>目前進度<text:span text:style-name="T2"> <text:s text:c="3"/></text:span>﹪<text:line-break/>設計壓力強度:DPS <text:s text:c="6"/>試驗錘測試強度:THS <text:s text:c="3"/>鑽心體壓力強度:BBS</text:p>
      <text:p text:style-name="P13">註:缺失情形概分</text:p>
      <text:p text:style-name="P14">1.輕微缺失:缺失情形輕微，對構造物強度無影響輕微(如模板未整理、蜂巢現象、洩水孔未清理、</text:p>
      <text:p text:style-name="P14"><text:span text:style-name="T2"><text:s text:c="10"/></text:span>構造物表面稍不平順、涵管接頭未填塞1:3:6PC…………………..等)。</text:p>
      <text:p text:style-name="P14">2.中等缺失:缺失情形局部影響構造物傾度不足、表面曲線不平順應改善、蛇籠網目及鉛絲口徑不</text:p>
      <text:p text:style-name="P14"><text:span text:style-name="T2"><text:s text:c="10"/></text:span>足或填物不足、路基縱坡、邊坡不足…………………等)。</text:p>
      <text:p text:style-name="P14">3.嚴重缺失:缺失情形嚴重影響構造物強度及其完整性，需大部份或全部打除重作者(例第二項所列</text:p>
      <text:p text:style-name="P14"><text:span text:style-name="T2"><text:s text:c="10"/></text:span>情形嚴重者，鋼筋未依設計排放或斷面積不足、混凝土強度不足………..等)。</text:p>
      <text:p text:style-name="P14">第<text:span text:style-name="T2"> <text:s text:c="2"/></text:span>層決行</text:p>
      <text:p text:style-name="P16">幹事：<text:span text:style-name="T2"> <text:s text:c="17"/></text:span>副處長<text:span text:style-name="T6">：</text:span><text:span text:style-name="T7"> <text:s text:c="21"/></text:span>召集人：<text:span text:style-name="T7"> <text:s text:c="3"/></text:span><text:span text:style-name="T2"><text:s text:c="29"/></text:span>會同督導人員：<text:span text:style-name="T2"> <text:s text:c="36"/></text:span>主辦單位：</text:p>
      <text:p text:style-name="P18"><text:span text:style-name="T2"><text:s text:c="128"/></text:span></text:p>
      <text:p text:style-name="P18"><text:span text:style-name="T2"><text:s text:c="93"/></text:span>抽驗人員：<text:span text:style-name="T2"> <text:s text:c="40"/></text:span>監造單位：</text:p>
      <text:p text:style-name="P18"/>
      <text:p text:style-name="P18">執行秘書：<text:span text:style-name="T2"> <text:s text:c="13"/></text:span>副召集人：<text:span text:style-name="T2"> <text:s text:c="109"/></text:span>承攬廠商：<text:span text:style-name="T2"> <text:s text:c="3"/></text:span></text:p>
      <text:p text:style-name="P17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776cm" style:auto-text-indent="false" fo:keep-with-next="always"/>
      <style:text-properties fo:font-size="11pt" fo:font-weight="bold" style:font-name-asian="標楷體" style:font-family-asian="標楷體" style:font-family-generic-asian="script" style:font-size-asian="11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764cm" style:auto-text-indent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style:font-name-asian="Times New Roman"/>
    </style:style>
    <style:page-layout style:name="Mpm1">
      <style:page-layout-properties fo:page-width="42cm" fo:page-height="29.7cm" style:num-format="1" style:print-orientation="landscape" fo:margin-top="1.501cm" fo:margin-bottom="1.586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抽驗混凝土壓力強度明細表(Kg/C㎡) <text:s text:c="21"/></text:span><text:span text:style-name="MT2">工程施工品質抽驗紀錄表(混凝土部份)</text:span></text:p>
        <text:p text:style-name="MP2"><text:span text:style-name="MT3"><text:s text:c="88"/></text:span>計劃名稱: <text:s text:c="31"/>主辦機關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10-03-15T08:59:00</meta:creation-date>
    <dc:creator>chcg</dc:creator>
    <dc:date>2016-01-12T15:16:00</dc:date>
    <meta:print-date>2016-01-05T16:07:00</meta:print-date>
    <meta:editing-cycles>33</meta:editing-cycles>
    <meta:editing-duration>PT47M</meta:editing-duration>
    <meta:document-statistic meta:table-count="2" meta:image-count="0" meta:object-count="0" meta:page-count="1" meta:paragraph-count="85" meta:word-count="717" meta:character-count="1750" meta:non-whitespace-character-count="794"/>
    <meta:generator>LibreOffice/5.3.3.2$Windows_x86 LibreOffice_project/3d9a8b4b4e538a85e0782bd6c2d430bafe583448</meta:generator>
  </office:meta>
</office:document-meta>
</file>