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5.0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7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1cm" fo:keep-together="auto"/>
    </style:style>
    <style:style style:name="表格1.9" style:family="table-row">
      <style:table-row-properties style:min-row-height="0.96cm" fo:keep-together="auto"/>
    </style:style>
    <style:style style:name="P1" style:family="paragraph" style:parent-style-name="本文縮排_20_3">
      <style:paragraph-properties fo:line-height="0.529cm"/>
    </style:style>
    <style:style style:name="P2" style:family="paragraph" style:parent-style-name="本文縮排_20_3">
      <style:paragraph-properties fo:line-height="0.529cm"/>
      <style:text-properties style:font-name="標楷體" style:font-name-asian="標楷體"/>
    </style:style>
    <style:style style:name="P3" style:family="paragraph" style:parent-style-name="本文縮排_20_3">
      <style:paragraph-properties fo:line-height="0.529cm"/>
      <style:text-properties style:font-name="標楷體" fo:font-weight="normal" style:font-name-asian="標楷體" style:font-weight-asian="normal"/>
    </style:style>
    <style:style style:name="P4" style:family="paragraph" style:parent-style-name="本文縮排_20_3">
      <style:paragraph-properties fo:line-height="0.529cm"/>
      <style:text-properties style:font-name="標楷體" fo:font-size="10pt" fo:language="none" fo:country="none" style:text-underline-style="solid" style:text-underline-width="auto" style:text-underline-color="font-color" fo:font-weight="normal" style:font-name-asian="標楷體" style:font-size-asian="10pt" style:language-asian="none" style:country-asian="none" style:font-weight-asian="normal"/>
    </style:style>
    <style:style style:name="P5" style:family="paragraph" style:parent-style-name="本文縮排_20_3">
      <style:paragraph-properties fo:line-height="0.529cm"/>
      <style:text-properties style:font-size-complex="7.5pt"/>
    </style:style>
    <style:style style:name="P6" style:family="paragraph" style:parent-style-name="本文縮排_20_2">
      <style:paragraph-properties fo:margin-left="0.266cm" fo:margin-right="0cm" fo:line-height="0.529cm" fo:text-indent="0cm" style:auto-text-indent="false"/>
      <style:text-properties fo:font-size="10pt" fo:language="none" fo:country="none" fo:font-weight="bold" style:font-name-asian="細明體" style:font-size-asian="10pt" style:language-asian="none" style:country-asian="none" style:font-weight-asian="bold" style:font-size-complex="11pt" style:font-weight-complex="bold"/>
    </style:style>
    <style:style style:name="P7" style:family="paragraph" style:parent-style-name="本文縮排_20_2" style:list-style-name="WW8Num1">
      <style:paragraph-properties fo:margin-left="3.23cm" fo:margin-right="0cm" fo:line-height="0.529cm" fo:text-indent="-2.963cm" style:auto-text-indent="false"/>
    </style:style>
    <style:style style:name="P8" style:family="paragraph" style:parent-style-name="本文縮排_20_2">
      <style:paragraph-properties fo:margin-left="0.69cm" fo:margin-right="0cm" fo:line-height="0.529cm" fo:text-indent="-0.423cm" style:auto-text-indent="false"/>
    </style:style>
    <style:style style:name="P9" style:family="paragraph" style:parent-style-name="Text_20_body_20_indent">
      <style:paragraph-properties fo:line-height="0.529cm"/>
    </style:style>
    <style:style style:name="P10" style:family="paragraph" style:parent-style-name="Text_20_body_20_indent" style:list-style-name="WW8Num1">
      <style:paragraph-properties fo:margin-left="5.528cm" fo:margin-right="0cm" fo:line-height="0.529cm" fo:text-indent="-5.473cm" style:auto-text-indent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0.353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0.529cm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529cm"/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line-height="0.529cm" fo:text-align="center" style:justify-single-word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25" style:family="paragraph" style:parent-style-name="Standard">
      <style:paragraph-properties fo:line-height="0.529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27" style:family="paragraph" style:parent-style-name="Standard">
      <style:paragraph-properties fo:margin-left="1.326cm" fo:margin-right="0cm" fo:line-height="1.058cm" fo:text-indent="-1.326cm" style:auto-text-indent="false"/>
    </style:style>
    <style:style style:name="P28" style:family="paragraph" style:parent-style-name="Standard">
      <style:paragraph-properties fo:margin-left="1.245cm" fo:margin-right="0cm" fo:line-height="1.058cm" fo:text-indent="-0.399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top="0.127cm" fo:margin-bottom="0cm" loext:contextual-spacing="false" fo:line-height="0.529cm"/>
    </style:style>
    <style:style style:name="P30" style:family="paragraph" style:parent-style-name="Standard">
      <style:paragraph-properties fo:margin-top="0.127cm" fo:margin-bottom="0cm" loext:contextual-spacing="false" fo:line-height="0.529cm" fo:text-align="justify" style:justify-single-word="false"/>
    </style:style>
    <style:style style:name="P31" style:family="paragraph" style:parent-style-name="Standard">
      <style:paragraph-properties fo:margin-left="0.27cm" fo:margin-right="0cm" fo:margin-top="0.106cm" fo:margin-bottom="0cm" loext:contextual-spacing="false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7cm" fo:margin-right="0cm" fo:margin-top="0.106cm" fo:margin-bottom="0cm" loext:contextual-spacing="false" fo:line-height="0.529cm" fo:text-align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.27cm" fo:margin-right="0cm" fo:margin-top="0.106cm" fo:margin-bottom="0cm" loext:contextual-spacing="false" fo:line-height="0.529cm" fo:text-align="justify" style:justify-single-word="false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4" style:family="paragraph" style:parent-style-name="Standard">
      <style:paragraph-properties fo:margin-left="0.27cm" fo:margin-right="0cm" fo:margin-top="0.106cm" fo:margin-bottom="0cm" loext:contextual-spacing="false" fo:line-height="0.529cm" fo:text-align="justify" style:justify-single-word="false" fo:text-indent="0cm" style:auto-text-indent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size-complex="7.5pt" style:font-weight-complex="bold"/>
    </style:style>
    <style:style style:name="P35" style:family="paragraph" style:parent-style-name="Standard">
      <style:paragraph-properties fo:margin-left="0.27cm" fo:margin-right="0cm" fo:margin-top="0.106cm" fo:margin-bottom="0cm" loext:contextual-spacing="false" fo:line-height="0.529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36" style:family="paragraph" style:parent-style-name="Standard">
      <style:paragraph-properties fo:margin-left="0.27cm" fo:margin-right="0cm" fo:margin-top="0.106cm" fo:margin-bottom="0cm" loext:contextual-spacing="false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37" style:family="paragraph" style:parent-style-name="Standard">
      <style:paragraph-properties fo:margin-left="0.27cm" fo:margin-right="0cm" fo:margin-top="0.106cm" fo:margin-bottom="0cm" loext:contextual-spacing="false" fo:line-height="0.529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7.5pt" style:font-weight-complex="bold"/>
    </style:style>
    <style:style style:name="P38" style:family="paragraph" style:parent-style-name="Standard">
      <style:paragraph-properties fo:margin-left="0.27cm" fo:margin-right="0cm" fo:line-height="0.529cm" fo:text-align="justify" style:justify-single-word="false" fo:text-indent="0cm" style:auto-text-indent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39" style:family="paragraph" style:parent-style-name="Standard">
      <style:paragraph-properties fo:margin-left="0.27cm" fo:margin-right="0cm" fo:line-height="0.529cm" fo:text-align="justify" style:justify-single-word="false" fo:text-indent="0cm" style:auto-text-indent="false"/>
      <style:text-properties style:font-name="標楷體" fo:font-size="10pt" fo:language="none" fo:country="none" style:text-underline-style="solid" style:text-underline-width="auto" style:text-underline-color="font-color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40" style:family="paragraph" style:parent-style-name="Standard">
      <style:paragraph-properties fo:margin-left="0.27cm" fo:margin-right="0cm" fo:line-height="0.529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41" style:family="paragraph" style:parent-style-name="Standard">
      <style:paragraph-properties fo:margin-left="0.27cm" fo:margin-right="0cm" fo:margin-top="0.127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861cm" fo:margin-right="0cm" fo:margin-top="0.106cm" fo:margin-bottom="0cm" loext:contextual-spacing="false" fo:line-height="0.529cm" fo:text-align="justify" style:justify-single-word="false" fo:text-indent="-0.42cm" style:auto-text-indent="false"/>
    </style:style>
    <style:style style:name="P43" style:family="paragraph" style:parent-style-name="Standard">
      <style:paragraph-properties fo:margin-left="1.921cm" fo:margin-right="0cm" fo:margin-top="0.106cm" fo:margin-bottom="0cm" loext:contextual-spacing="false" fo:line-height="0.529cm" fo:text-align="justify" style:justify-single-word="false" fo:text-indent="-0.388cm" style:auto-text-indent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44" style:family="paragraph" style:parent-style-name="Standard">
      <style:paragraph-properties fo:margin-left="1.998cm" fo:margin-right="0cm" fo:margin-top="0.106cm" fo:margin-bottom="0cm" loext:contextual-spacing="false" fo:line-height="0.529cm" fo:text-align="justify" style:justify-single-word="false" fo:text-indent="-0.466cm" style:auto-text-indent="false"/>
    </style:style>
    <style:style style:name="P45" style:family="paragraph" style:parent-style-name="Standard">
      <style:paragraph-properties fo:margin-left="1.998cm" fo:margin-right="0cm" fo:margin-top="0.106cm" fo:margin-bottom="0cm" loext:contextual-spacing="false" fo:line-height="0.529cm" fo:text-align="justify" style:justify-single-word="false" fo:text-indent="-0.466cm" style:auto-text-indent="false"/>
      <style:text-properties fo:font-weight="bold" style:font-weight-asian="bold" style:font-size-complex="11pt" style:font-weight-complex="bold"/>
    </style:style>
    <style:style style:name="P46" style:family="paragraph" style:parent-style-name="Standard">
      <style:paragraph-properties fo:margin-left="1.998cm" fo:margin-right="0cm" fo:margin-top="0.106cm" fo:margin-bottom="0cm" loext:contextual-spacing="false" fo:line-height="0.529cm" fo:text-align="justify" style:justify-single-word="false" fo:text-indent="-0.466cm" style:auto-text-indent="false"/>
      <style:text-properties fo:font-weight="bold" style:font-name-asian="細明體" style:font-weight-asian="bold" style:font-size-complex="11pt" style:font-weight-complex="bold"/>
    </style:style>
    <style:style style:name="P47" style:family="paragraph" style:parent-style-name="Standard">
      <style:paragraph-properties fo:margin-left="0.69cm" fo:margin-right="0cm" fo:margin-top="0.106cm" fo:margin-bottom="0cm" loext:contextual-spacing="false" fo:line-height="0.529cm" fo:text-align="justify" style:justify-single-word="false" fo:text-indent="-0.423cm" style:auto-text-indent="false"/>
    </style:style>
    <style:style style:name="P48" style:family="paragraph" style:parent-style-name="Standard">
      <style:paragraph-properties fo:margin-left="-0.049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0.691cm" style:auto-text-indent="false">
        <style:tab-stops>
          <style:tab-stop style:position="1.644cm"/>
        </style:tab-stops>
      </style:paragraph-properties>
    </style:style>
    <style:style style:name="P50" style:family="paragraph" style:parent-style-name="Standard">
      <style:paragraph-properties fo:margin-left="0.69cm" fo:margin-right="0cm" fo:text-align="justify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51" style:family="paragraph" style:parent-style-name="Standard">
      <style:paragraph-properties fo:margin-left="4.29cm" fo:margin-right="0cm" fo:margin-top="0.106cm" fo:margin-bottom="0cm" loext:contextual-spacing="false" fo:text-align="justify" style:justify-single-word="false" fo:text-indent="-4.29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52" style:family="paragraph" style:parent-style-name="Standard" style:list-style-name="WW8Num12">
      <style:paragraph-properties fo:margin-left="0.63cm" fo:margin-right="0cm" fo:margin-top="0.106cm" fo:margin-bottom="0cm" loext:contextual-spacing="false" fo:line-height="0.529cm" fo:text-align="justify" style:justify-single-word="false" fo:text-indent="-0.63cm" style:auto-text-indent="false"/>
    </style:style>
    <style:style style:name="P53" style:family="paragraph" style:parent-style-name="Standard">
      <style:paragraph-properties fo:margin-top="0.212cm" fo:margin-bottom="0cm" loext:contextual-spacing="false" fo:line-height="0.529cm"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54" style:family="paragraph" style:parent-style-name="Standard">
      <style:paragraph-properties fo:margin-top="0.212cm" fo:margin-bottom="0cm" loext:contextual-spacing="false" fo:line-height="0.529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5" style:family="paragraph" style:parent-style-name="Standard">
      <style:paragraph-properties fo:margin-left="1.54cm" fo:margin-right="0cm" fo:margin-top="0.212cm" fo:margin-bottom="0cm" loext:contextual-spacing="false" fo:line-height="1.058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54cm" fo:margin-right="0cm" fo:margin-top="0.212cm" fo:margin-bottom="0cm" loext:contextual-spacing="false" fo:line-height="1.05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P57" style:family="paragraph" style:parent-style-name="Standard" style:master-page-name="Standard">
      <style:paragraph-properties fo:text-align="center" style:justify-single-word="false" style:page-number="1"/>
      <style:text-properties style:font-name="標楷體" fo:font-weight="bold" style:font-name-asian="標楷體" style:font-weight-asian="bold" style:font-name-complex="標楷體"/>
    </style:style>
    <style:style style:name="P58" style:family="paragraph" style:parent-style-name="Header">
      <style:paragraph-properties fo:margin-left="0cm" fo:margin-right="0.635cm" fo:text-indent="0cm" style:auto-text-indent="false"/>
    </style:style>
    <style:style style:name="P59" style:family="paragraph">
      <style:paragraph-properties fo:line-height="0.353cm" fo:text-align="center" style:writing-mode="lr-tb"/>
    </style:style>
    <style:style style:name="P60" style:family="paragraph">
      <loext:graphic-properties draw:fill="solid" draw:fill-color="#ffffff"/>
      <style:paragraph-properties fo:line-height="0.353cm" fo:text-align="center" style:writing-mode="lr-tb"/>
    </style:style>
    <style:style style:name="P61" style:family="paragraph">
      <style:paragraph-properties style:writing-mode="lr-tb"/>
    </style:style>
    <style:style style:name="P62" style:family="paragraph">
      <loext:graphic-properties draw:fill="none" draw:fill-color="#ffffff"/>
      <style:paragraph-properties style:writing-mode="lr-tb"/>
    </style:style>
    <style:style style:name="P63" style:family="paragraph">
      <style:paragraph-properties fo:text-align="center" style:writing-mode="lr-tb"/>
    </style:style>
    <style:style style:name="P64" style:family="paragraph">
      <loext:graphic-properties draw:fill="solid" draw:fill-color="#ffffff"/>
      <style:paragraph-properties fo:text-align="center" style:writing-mode="lr-tb"/>
    </style:style>
    <style:style style:name="P6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bold" style:font-weight-asian="bold" style:font-size-complex="7.5pt" style:font-weight-complex="bold"/>
    </style:style>
    <style:style style:name="T5" style:family="text">
      <style:text-properties fo:font-weight="bold" style:font-name-asian="細明體" style:font-weight-asian="bold" style:font-size-complex="11pt" style:font-weight-complex="bold"/>
    </style:style>
    <style:style style:name="T6" style:family="text">
      <style:text-properties fo:font-weight="bold" style:font-name-asian="細明體" style:font-weight-asian="bold" style:font-size-complex="11pt" style:font-weight-complex="bold"/>
    </style:style>
    <style:style style:name="T7" style:family="text">
      <style:text-properties fo:font-weight="bold" style:font-name-asian="細明體" style:font-weight-asian="bold" style:font-size-complex="7.5pt" style:font-weight-complex="bold"/>
    </style:style>
    <style:style style:name="T8" style:family="text">
      <style:text-properties fo:font-weight="bold" style:font-name-asian="Times New Roman" style:font-weight-asian="bold" style:font-size-complex="11pt" style:font-weight-complex="bold"/>
    </style:style>
    <style:style style:name="T9" style:family="text">
      <style:text-properties fo:font-weight="bold" style:font-name-asian="Times New Roman" style:font-weight-asian="bold" style:font-size-complex="11pt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size="20pt" style:font-size-asian="20pt"/>
    </style:style>
    <style:style style:name="T12" style:family="text">
      <style:text-properties style:font-name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/>
    </style:style>
    <style:style style:name="T22" style:family="text">
      <style:text-properties style:font-name="標楷體" fo:font-size="16pt" fo:font-weight="bold" style:font-name-asian="標楷體" style:font-size-asian="16pt" style:font-weight-asian="bold" loext:padding="0cm" loext:border="3pt solid #000000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0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1" style:family="text">
      <style:text-properties style:font-name="標楷體" fo:font-weight="normal" style:font-name-asian="標楷體" style:font-weight-asian="normal"/>
    </style:style>
    <style:style style:name="T32" style:family="text">
      <style:text-properties style:font-name-asian="標楷體"/>
    </style:style>
    <style:style style:name="T33" style:family="text">
      <style:text-properties style:font-name-asian="標楷體"/>
    </style:style>
    <style:style style:name="T34" style:family="text">
      <style:text-properties fo:font-size="16pt" style:font-size-asian="16pt"/>
    </style:style>
    <style:style style:name="T3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6" style:family="text">
      <style:text-properties style:font-name-asian="細明體"/>
    </style:style>
    <style:style style:name="T37" style:family="text">
      <style:text-properties style:font-size-complex="11pt"/>
    </style:style>
    <style:style style:name="T38" style:family="text">
      <style:text-properties style:font-size-complex="7.5pt"/>
    </style:style>
    <style:style style:name="T39" style:family="text">
      <style:text-properties style:text-underline-style="solid" style:text-underline-width="auto" style:text-underline-color="font-color" fo:font-weight="bold" style:font-name-asian="細明體" style:font-weight-asian="bold" style:font-size-complex="11pt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name-asian="細明體" style:font-weight-asian="bold" style:font-size-complex="11pt" style:font-weight-complex="bold"/>
    </style:style>
    <style:style style:name="T41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1pt" style:font-weight-complex="bold"/>
    </style:style>
    <style:style style:name="T42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ize="8pt" style:font-size-asian="8pt"/>
    </style:style>
    <style:style style:name="T45" style:family="text">
      <style:text-properties fo:font-size="8pt" style:font-size-asian="8pt"/>
    </style:style>
    <style:style style:name="T46" style:family="text"/>
    <style:style style:name="T47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48" style:family="text">
      <style:text-properties fo:color="#ff0000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3cm" fo:min-width="2.62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924cm" fo:min-width="7.3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7cm" fo:min-width="4.9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93cm" fo:min-width="3.6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023cm" fo:min-width="6.2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1cm" fo:min-width="3.80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28cm" fo:min-width="2.62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217cm" fo:min-width="4.9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924cm" fo:min-width="9.8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24cm" fo:min-width="4.5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6cm" fo:min-width="3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924cm" fo:min-width="6.15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28cm" fo:min-width="3.2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1">查核委員紀錄表</text:span>(查核委員專用) ----<text:span text:style-name="T34">不良案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列管計畫名稱</text:p>
          </table:table-cell>
          <table:table-cell table:style-name="表格1.B1" office:value-type="string">
            <text:p text:style-name="P15">○○○○○計畫（無則免填）</text:p>
          </table:table-cell>
        </table:table-row>
        <table:table-row table:style-name="表格1.1">
          <table:table-cell table:style-name="表格1.A1" office:value-type="string">
            <text:p text:style-name="P16">標案名稱</text:p>
          </table:table-cell>
          <table:table-cell table:style-name="表格1.B1" office:value-type="string">
            <text:p text:style-name="P15">○○○○○工程</text:p>
          </table:table-cell>
        </table:table-row>
        <table:table-row table:style-name="表格1.1">
          <table:table-cell table:style-name="表格1.A1" office:value-type="string">
            <text:p text:style-name="P16">查核日期</text:p>
          </table:table-cell>
          <table:table-cell table:style-name="表格1.B1" office:value-type="string">
            <text:p text:style-name="P15">○○年○○月○○日</text:p>
          </table:table-cell>
        </table:table-row>
        <table:table-row table:style-name="表格1.1">
          <table:table-cell table:style-name="表格1.B1" table:number-columns-spanned="2" office:value-type="string">
            <text:p text:style-name="P27"><text:span text:style-name="T14">註：1.</text:span><text:span text:style-name="T16">各項優、缺點請加以具體說明。</text:span></text:p>
            <text:p text:style-name="P28"><draw:custom-shape text:anchor-type="char" draw:z-index="29" draw:style-name="gr13" draw:text-style-name="P62" svg:width="4.216cm" svg:height="1.165cm" draw:transform="rotate (-3.14159265358979) translate (14.4497777777778cm 2.08668055555556cm)"><text:p text:style-name="P61"><text:span text:style-name="T48">主要項目分數未填</text:span></text:p><draw:enhanced-geometry svg:viewBox="0 0 21600 21600" draw:text-areas="800 800 20800 20800" draw:text-rotate-angle="-180" draw:type="round-rectangular-callout" draw:modifiers="24880 4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2.有關缺點部分，請參考「主辦機關工程管理自主評量表」，將缺點代號及缺失情節代號(輕微[L],中等[M],嚴重[S])標明於最後。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0"><draw:frame draw:style-name="fr1" draw:name="訊框1" text:anchor-type="char" svg:x="8.259cm" svg:y="-0.037cm" svg:width="2.223cm" svg:height="1.058cm" draw:z-index="6"><draw:text-box><text:p text:style-name="P18"/><text:p text:style-name="P19"/></draw:text-box></draw:frame><text:span text:style-name="T29">一、品質管理制度</text:span><text:span text:style-name="T29">Q(</text:span><text:span text:style-name="T29">20分)：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31"><draw:frame draw:style-name="fr1" draw:name="訊框2" text:anchor-type="char" svg:x="12.915cm" svg:y="-0.076cm" svg:width="1.773cm" svg:height="1.072cm" draw:z-index="13"><draw:text-box><text:p text:style-name="P20"/></draw:text-box></draw:frame><text:span text:style-name="T21">Ａ、主辦機關、專案管理廠商、監造單位(10分)：</text:span><text:span text:style-name="T22"> </text:span></text:p>
            <text:list xml:id="list1745564412" text:style-name="WW8Num1">
              <text:list-item>
                <text:p text:style-name="P10"><draw:frame draw:style-name="fr1" draw:name="訊框3" text:anchor-type="char" svg:x="8.259cm" svg:y="0.037cm" svg:width="1.773cm" svg:height="0.755cm" draw:z-index="12"><draw:text-box><text:p text:style-name="P12"/></draw:text-box></draw:frame>工程主辦機關、專案管理廠商(5分)：</text:p>
              </text:list-item>
            </text:list>
            <text:p text:style-name="P9">（請查核品質督導機制、監造計畫之審查紀錄、施工進度管理措施及障礙之處理等事項）</text:p>
            <text:p text:style-name="P42"><draw:custom-shape text:anchor-type="char" draw:z-index="19" draw:style-name="gr3" draw:text-style-name="P62" svg:width="3.379cm" svg:height="0.955cm" draw:transform="rotate (-3.14159265358979) translate (12.5447777777778cm 1.19415277777778cm)"><text:p text:style-name="P61"><text:span text:style-name="T48">細項分數未填</text:span></text:p><draw:enhanced-geometry svg:viewBox="0 0 21600 21600" draw:text-areas="800 800 20800 20800" draw:text-rotate-angle="-180" draw:type="round-rectangular-callout" draw:modifiers="19186 388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25" draw:style-name="gr9" draw:text-style-name="P62" svg:width="3.387cm" svg:height="0.953cm" draw:transform="rotate (-3.14159265358979) translate (16.7869305555556cm 1.19238888888889cm)"><text:p text:style-name="P61"><text:span text:style-name="T48">大項分數未填</text:span></text:p><draw:enhanced-geometry svg:viewBox="0 0 21600 21600" draw:text-areas="800 800 20800 20800" draw:text-rotate-angle="-180" draw:type="round-rectangular-callout" draw:modifiers="18371 492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5">優點：</text:span><text:span text:style-name="T5">主辦機關品質督導機制完善。</text:span></text:p>
            <text:p text:style-name="P43"><draw:custom-shape text:anchor-type="char" draw:z-index="31" draw:style-name="gr15" draw:text-style-name="P62" svg:width="4.022cm" svg:height="0.953cm" draw:transform="rotate (-3.14159265358979) translate (8.32908333333334cm 1.19238888888889cm)"><text:p text:style-name="P61"><text:span text:style-name="T48">優缺點內容矛盾</text:span></text:p><draw:enhanced-geometry svg:viewBox="0 0 21600 21600" draw:text-areas="800 800 20800 20800" draw:text-rotate-angle="-180" draw:type="round-rectangular-callout" draw:modifiers="26971 168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32">缺點：</text:p>
            <text:p text:style-name="P44"><text:span text:style-name="T5">品質督導紀錄相關文件較為簡略。</text:span><text:span text:style-name="T8"> </text:span><text:span text:style-name="T5">(4.01.</text:span><text:span text:style-name="T5">04</text:span><text:span text:style-name="T5">) 〔</text:span><text:span text:style-name="T5">L</text:span><text:span text:style-name="T5">〕</text:span></text:p>
            <text:p text:style-name="P6"><draw:frame draw:style-name="fr1" draw:name="訊框4" text:anchor-type="char" svg:x="4.466cm" svg:y="0.399cm" svg:width="1.773cm" svg:height="1.007cm" draw:z-index="14"><draw:text-box><text:p text:style-name="P22">○○</text:p><text:p text:style-name="P11"/></draw:text-box></draw:frame></text:p>
            <text:list xml:id="list95718393845341" text:continue-numbering="true" text:style-name="WW8Num1">
              <text:list-item>
                <text:p text:style-name="P7">監造單位(5分)：</text:p>
              </text:list-item>
            </text:list>
            <text:p text:style-name="P8">（請查核監造組織、施工計畫及品質計畫之審查作業程序、材料設備抽驗及施工查核之程序及標準、品質稽核、文件紀錄管理系統等監造計畫內容及執行情形；缺失改善追蹤等之執行情形；監造單位之建築師、技師及監工人員等執行品管職務之缺失情形）</text:p>
            <text:p text:style-name="P32"><draw:custom-shape text:anchor-type="char" draw:z-index="23" draw:style-name="gr7" draw:text-style-name="P62" svg:width="6.771cm" svg:height="1.278cm" draw:transform="rotate (-0.014835298641952) translate (10.2481944444444cm 0.449791666666667cm)"><text:p text:style-name="P61"><text:span text:style-name="T48">缺點代號及缺失情節代號未填</text:span></text:p><draw:enhanced-geometry svg:viewBox="0 0 21600 21600" draw:text-areas="800 800 20800 20800" draw:mirror-vertical="true" draw:text-rotate-angle="-179.15" draw:type="round-rectangular-callout" draw:modifiers="11448 -178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優點：</text:p>
            <text:p text:style-name="P46">無</text:p>
            <text:p text:style-name="P33"/>
            <text:p text:style-name="P32">缺點：</text:p>
            <text:p text:style-name="P44"><text:span text:style-name="T2">監造計畫</text:span><text:span text:style-name="T2">未就</text:span><text:span text:style-name="T2">混凝土、鋼筋等項目訂定</text:span><text:span text:style-name="T2">查核點及檢驗時程等要項。</text:span></text:p>
            <text:p text:style-name="P34"><draw:frame draw:style-name="fr1" draw:name="訊框5" text:anchor-type="char" svg:x="6.151cm" svg:y="0.43cm" svg:width="1.773cm" svg:height="1.072cm" draw:z-index="15"><draw:text-box><text:p text:style-name="P23">○○</text:p></draw:text-box></draw:frame></text:p>
            <text:p text:style-name="P35">Ｂ、承攬廠商(10分)：</text:p>
            <text:p text:style-name="P47">（<text:span text:style-name="T32">請查核</text:span><text:span text:style-name="T25">品管組織、施工要領、品質管理標準、材料及施工檢驗程序、自主檢查表、不合格品之管制、矯正與預防措施、內部品質稽核、文件紀錄管理系統等品質計畫內容及執行情形；承攬廠商之專任工程人員、工地主任或工地負責人、品管人員及勞安人員等執行品管職務之缺失情形）</text:span></text:p>
            <text:p text:style-name="P32"><draw:custom-shape text:anchor-type="char" draw:z-index="22" draw:style-name="gr6" draw:text-style-name="P62" svg:width="4.446cm" svg:height="1.022cm" draw:transform="rotate (0.0150098315671512) translate (4.71134722222222cm 0.508cm)"><text:p text:style-name="P61"><text:span text:style-name="T48">缺失內容不明確</text:span></text:p><draw:enhanced-geometry svg:viewBox="0 0 21600 21600" draw:text-areas="800 800 20800 20800" draw:text-rotate-angle="-0.86" draw:type="round-rectangular-callout" draw:modifiers="11114 4201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優點：</text:p>
            <text:p text:style-name="P45">無</text:p>
            <text:p text:style-name="P32"/>
            <text:p text:style-name="P32">缺點：</text:p>
            <text:p text:style-name="P44"><text:span text:style-name="T2">自主檢查表不符合需求。</text:span><text:span text:style-name="T8"> </text:span><text:span text:style-name="T2">(4.03.02.07)〔</text:span><text:span text:style-name="T5">L</text:span><text:span text:style-name="T5">〕</text:span></text:p>
          </table:table-cell>
          <table:covered-table-cell/>
        </table:table-row>
        <text:soft-page-break/>
        <table:table-row table:style-name="表格1.7">
          <table:table-cell table:style-name="表格1.B1" table:number-columns-spanned="2" office:value-type="string">
            <text:p text:style-name="P29"><draw:frame draw:style-name="fr1" draw:name="訊框6" text:anchor-type="char" svg:x="6.989cm" svg:y="0.076cm" svg:width="2.223cm" svg:height="1.058cm" draw:z-index="7"><draw:text-box><text:p text:style-name="P25">○○</text:p></draw:text-box></draw:frame><text:span text:style-name="T29">二、施工品質</text:span><text:span text:style-name="T29">W(</text:span><text:span text:style-name="T29">60分</text:span><text:span text:style-name="T29">)</text:span><text:span text:style-name="T29">：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36"><draw:frame draw:style-name="fr1" draw:name="訊框7" text:anchor-type="char" svg:x="16.514cm" svg:y="-0.064cm" svg:width="1.596cm" svg:height="1.058cm" draw:z-index="10"><draw:text-box><text:p text:style-name="P24">○○</text:p></draw:text-box></draw:frame>(一)混凝土、鋼筋、模板、土方、結構體、裝修、雜項等(45分):</text:p>
            <text:p text:style-name="P32">優點：</text:p>
            <text:p text:style-name="P46">無</text:p>
            <text:p text:style-name="P32"><draw:custom-shape text:anchor-type="char" draw:z-index="21" draw:style-name="gr5" draw:text-style-name="P64" svg:width="5.927cm" svg:height="1.588cm" svg:x="10.86cm" svg:y="0.406cm"><text:p text:style-name="P63"><text:span text:style-name="T48">未明確指出缺失位置</text:span></text:p><text:p text:style-name="P63"><text:span text:style-name="T48">（如樓層、樁號或柱號等）</text:span></text:p><draw:enhanced-geometry svg:viewBox="0 0 21600 21600" draw:text-areas="800 800 20800 20800" draw:type="round-rectangular-callout" draw:modifiers="-2308 1221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缺點：</text:p>
            <text:p text:style-name="P44"><text:span text:style-name="T5">1.混凝土完成面有蜂窩及冷縫。</text:span><text:span text:style-name="T5">(5.01.01) 〔</text:span><text:span text:style-name="T5">M</text:span><text:span text:style-name="T5">〕</text:span></text:p>
            <text:p text:style-name="P44"><text:span text:style-name="T5">2</text:span><text:span text:style-name="T5">.鋼筋</text:span><text:span text:style-name="T5">綁紮不確實</text:span><text:span text:style-name="T5">。(5.02.01)〔</text:span><text:span text:style-name="T5">L</text:span><text:span text:style-name="T5">〕</text:span></text:p>
            <text:p text:style-name="P37"/>
            <text:p text:style-name="P36"><draw:frame draw:style-name="fr1" draw:name="訊框8" text:anchor-type="char" svg:x="8.894cm" svg:y="-0.095cm" svg:width="1.773cm" svg:height="1.072cm" draw:z-index="9"><draw:text-box><text:p text:style-name="P19">3</text:p></draw:text-box></draw:frame>(二)材料設備檢驗與管制(10分)：</text:p>
            <text:p text:style-name="P32"><draw:custom-shape text:anchor-type="char" draw:z-index="28" draw:style-name="gr12" draw:text-style-name="P64" svg:width="5.504cm" svg:height="1.595cm" svg:x="10.851cm" svg:y="0.201cm"><text:p text:style-name="P63"><text:span text:style-name="T48">分數與優缺點無法吻合</text:span></text:p><text:p text:style-name="P63"><text:span text:style-name="T48">（無缺失事項卻評</text:span><text:span text:style-name="T48">3</text:span><text:span text:style-name="T48">分）</text:span></text:p><draw:enhanced-geometry svg:viewBox="0 0 21600 21600" draw:text-areas="800 800 20800 20800" draw:type="round-rectangular-callout" draw:modifiers="-547 -707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優點：</text:p>
            <text:p text:style-name="P1">尚可<text:span text:style-name="T43">。</text:span></text:p>
            <text:p text:style-name="P32"><draw:custom-shape text:anchor-type="char" draw:z-index="24" draw:style-name="gr8" draw:text-style-name="P62" svg:width="4.657cm" svg:height="0.932cm" draw:transform="rotate (-3.14159265358979) translate (7.67644444444445cm 1.16063888888889cm)"><text:p text:style-name="P61"><text:span text:style-name="T48">內容籠統不具體。</text:span></text:p><draw:enhanced-geometry svg:viewBox="0 0 21600 21600" draw:text-areas="800 800 20800 20800" draw:text-rotate-angle="-180" draw:type="round-rectangular-callout" draw:modifiers="22459 3047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缺點：</text:p>
            <text:p text:style-name="P2"/>
            <text:p text:style-name="P5"/>
            <text:p text:style-name="P36"><draw:frame draw:style-name="fr1" draw:name="訊框9" text:anchor-type="char" svg:x="6.989cm" svg:y="-0.004cm" svg:width="1.79cm" svg:height="1.058cm" draw:z-index="11"><draw:text-box><text:p text:style-name="P24">○○</text:p></draw:text-box></draw:frame>(三)施工安全衛生(5分)：</text:p>
            <text:p text:style-name="P32">優點： </text:p>
            <text:p text:style-name="P4"><draw:custom-shape text:anchor-type="char" draw:z-index="20" draw:style-name="gr4" draw:text-style-name="P62" svg:width="8.467cm" svg:height="1.271cm" draw:transform="rotate (-3.14159265358979) translate (10.2164444444444cm 1.27352777777778cm)"><text:p text:style-name="P61"><text:span text:style-name="T48">優缺點未填寫即予以評分，無評分依據。</text:span></text:p><draw:enhanced-geometry svg:viewBox="0 0 21600 21600" draw:text-areas="800 800 20800 20800" draw:text-rotate-angle="-180" draw:type="round-rectangular-callout" draw:modifiers="6025 283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32">缺點：</text:p>
            <text:p text:style-name="P3"/>
          </table:table-cell>
          <table:covered-table-cell/>
        </table:table-row>
        <table:table-row table:style-name="表格1.9">
          <table:table-cell table:style-name="表格1.B1" table:number-columns-spanned="2" office:value-type="string">
            <text:p text:style-name="P41"><draw:frame draw:style-name="fr1" draw:name="訊框10" text:anchor-type="char" svg:x="7.2cm" svg:y="-0.011cm" svg:width="2.223cm" svg:height="1.058cm" draw:z-index="8"><draw:text-box><text:p text:style-name="P18">18</text:p></draw:text-box></draw:frame><text:span text:style-name="T29">三、施工進度P</text:span><text:span text:style-name="T29">(</text:span><text:span text:style-name="T29">20分</text:span><text:span text:style-name="T29">)</text:span><text:span text:style-name="T29">：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31"><text:span text:style-name="T14">預定進度：29.5％</text:span><text:span text:style-name="T9"> <text:s text:c="6"/></text:span><text:span text:style-name="T14">；實際進度：22％</text:span><text:span text:style-name="T9"> <text:s text:c="10"/></text:span><text:span text:style-name="T14">；異常說明：</text:span><text:span text:style-name="T10"> <text:s text:c="6"/></text:span></text:p>
            <text:p text:style-name="P38"><draw:custom-shape text:anchor-type="char" draw:z-index="26" draw:style-name="gr10" draw:text-style-name="P65" svg:width="5.936cm" svg:height="1.588cm" draw:transform="rotate (-3.14159265358979) translate (17.4219305555556cm 1.86619444444444cm)"><text:p text:style-name="P63"><text:span text:style-name="T48">進度異常情形未填寫或未填寫受查單位之處理情形</text:span></text:p><draw:enhanced-geometry svg:viewBox="0 0 21600 21600" draw:text-areas="800 800 20800 20800" draw:text-rotate-angle="-180" draw:type="round-rectangular-callout" draw:modifiers="11329 274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39"><draw:custom-shape text:anchor-type="char" draw:z-index="30" draw:style-name="gr14" draw:text-style-name="P65" svg:width="7.197cm" svg:height="1.271cm" draw:transform="rotate (-3.14159265358979) translate (10.8514444444444cm 1.35113888888889cm)"><text:p text:style-name="P63"><text:span text:style-name="T48">施工進度評分未依評分原則辦理</text:span></text:p><draw:enhanced-geometry svg:viewBox="0 0 21600 21600" draw:text-areas="800 800 20800 20800" draw:text-rotate-angle="-180" draw:type="round-rectangular-callout" draw:modifiers="5812 4341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40"/>
            <text:p text:style-name="P40"/>
            <text:p text:style-name="P40"/>
            <text:p text:style-name="P40">◎評分原則：</text:p>
            <text:p text:style-name="P40">(一)施工預定進度應以依據契約規定報經核定之最新預定進度為基準，並確認實際進度後，進行評分。</text:p>
            <text:p text:style-name="P40">(二)基本分：17分。</text:p>
            <text:p text:style-name="P40">(三)未訂定進度計算基準：扣1至2分。</text:p>
            <text:p text:style-name="P40">(四)進度超前：超前1％以上依具體措施及貢獻度，加1至3分。</text:p>
            <text:p text:style-name="P40">(五)進度落後：</text:p>
            <text:p text:style-name="P40">1.非可歸責甲方或乙方者：落後1％以上且主辦機關及承攬廠商未積極處理，依情節扣1至3分。</text:p>
            <text:p text:style-name="P40">2.可歸責甲方或乙方者：落後1％至10％，扣1至3分；落後10％以上，至少扣3分。</text:p>
            <text:p text:style-name="P40">3.採取有效因應對策並發揮具體成效，加1至2分。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48"><draw:frame draw:style-name="fr1" draw:name="訊框11" text:anchor-type="char" svg:x="14.82cm" svg:y="0.393cm" svg:width="1.773cm" svg:height="1.072cm" draw:z-index="16"><draw:text-box><text:p text:style-name="P26">○○</text:p></draw:text-box></draw:frame><text:span text:style-name="T29">四、評分</text:span><text:span text:style-name="T19">(Q</text:span><text:span text:style-name="T19"> + W</text:span><text:span text:style-name="T19"> + P)</text:span><text:span text:style-name="T26">(整數計算)</text:span></text:p>
            <text:p text:style-name="P49"><draw:g text:anchor-type="char" draw:z-index="18" draw:style-name="gr1"><draw:frame draw:style-name="gr2" draw:text-style-name="P60" svg:width="1.668cm" svg:height="0.816cm" svg:x="6.415cm" svg:y="-0.035cm"><draw:text-box><text:p text:style-name="P59"><text:span text:style-name="T47">○○</text:span></text:p></draw:text-box></draw:frame><draw:frame draw:style-name="gr2" draw:text-style-name="P60" svg:width="1.668cm" svg:height="0.706cm" svg:x="6.406cm" svg:y="0.655cm"><draw:text-box><text:p text:style-name="P59"><text:span text:style-name="T47">○○</text:span></text:p></draw:text-box></draw:frame><draw:frame draw:style-name="gr2" draw:text-style-name="P60" svg:width="1.668cm" svg:height="0.706cm" svg:x="6.406cm" svg:y="1.341cm"><draw:text-box><text:p text:style-name="P59"><text:span text:style-name="T47">○○</text:span></text:p></draw:text-box></draw:frame></draw:g><text:soft-page-break/><text:span text:style-name="T26">1.品管制度(</text:span><text:span text:style-name="T26">Q</text:span><text:span text:style-name="T26"> ,佔20分</text:span><text:span text:style-name="T26">)</text:span><text:span text:style-name="T26">： <text:s text:c="24"/></text:span><text:span text:style-name="T26"><text:s/></text:span><text:span text:style-name="T26"><text:s text:c="3"/></text:span><text:span text:style-name="T29">總計</text:span><text:span text:style-name="T29">(</text:span><text:span text:style-name="T29">T</text:span><text:span text:style-name="T29">)</text:span><text:span text:style-name="T29">： <text:s text:c="2"/></text:span><text:span text:style-name="T29"><text:s text:c="2"/></text:span><text:span text:style-name="T29"><text:s text:c="2"/>分</text:span></text:p>
            <text:p text:style-name="P49"><draw:frame draw:style-name="fr1" draw:name="訊框12" text:anchor-type="char" svg:x="14.82cm" svg:y="0.203cm" svg:width="1.773cm" svg:height="1.072cm" draw:z-index="17"><draw:text-box><text:p text:style-name="P24">○○</text:p></draw:text-box></draw:frame><text:span text:style-name="T26">2.施工品質</text:span><text:span text:style-name="T26">(W</text:span><text:span text:style-name="T26"> ,佔60分</text:span><text:span text:style-name="T26">)</text:span><text:span text:style-name="T26">： <text:s text:c="16"/></text:span></text:p>
            <text:p text:style-name="P50"><text:span text:style-name="T26">3.施工進度</text:span><text:span text:style-name="T26">(</text:span><text:span text:style-name="T26">P ,佔20分</text:span><text:span text:style-name="T26">)</text:span><text:span text:style-name="T26">： <text:s text:c="16"/></text:span><text:span text:style-name="T26"><text:s text:c="9"/></text:span><text:span text:style-name="T26"><text:s/></text:span><text:span text:style-name="T26"><text:s text:c="2"/></text:span><text:span text:style-name="T29">等 <text:s text:c="2"/>級： <text:s text:c="2"/></text:span><text:span text:style-name="T29"><text:s text:c="2"/></text:span><text:span text:style-name="T29"><text:s text:c="2"/>等</text:span></text:p>
            <text:p text:style-name="P50"><text:span text:style-name="T14">(註：優等：T≧90分；甲等：</text:span><text:span text:style-name="T14">90</text:span><text:span text:style-name="T14">分</text:span><text:span text:style-name="T14">&gt;</text:span><text:span text:style-name="T14">T≧</text:span><text:span text:style-name="T14">8</text:span><text:span text:style-name="T14">0分；乙等：</text:span><text:span text:style-name="T14">80</text:span><text:span text:style-name="T14">分</text:span><text:span text:style-name="T14">&gt;T</text:span><text:span text:style-name="T14">≧</text:span><text:span text:style-name="T14">70</text:span><text:span text:style-name="T14">分；丙等：</text:span><text:span text:style-name="T14">70</text:span><text:span text:style-name="T14">分</text:span><text:span text:style-name="T14">&gt;T</text:span><text:span text:style-name="T14">)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1">五、建議</text:p>
            <text:list xml:id="list3551698148" text:style-name="WW8Num12">
              <text:list-item>
                <text:p text:style-name="P52"><text:span text:style-name="T26">品質管理制度、施工品質、施工進度、規劃設計(變更設計)、圖說規範、生態環保等</text:span><text:span text:style-name="T16">優缺點</text:span><text:span text:style-name="T26">。</text:span></text:p>
              </text:list-item>
              <text:list-item>
                <text:p text:style-name="P52"><text:span text:style-name="T26">監造單位之建築師、技師，承攬廠商之專任工程人員、工地主任等執行相關法令及契約規定等事項之</text:span><text:span text:style-name="T16">優缺點</text:span><text:span text:style-name="T26">。</text:span></text:p>
              </text:list-item>
              <text:list-item>
                <text:p text:style-name="P52"><text:span text:style-name="T26">其他</text:span><text:span text:style-name="T16">相關建議</text:span><text:span text:style-name="T26">。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55"><text:span text:style-name="T39">品管人員未依公共工程品質管理作業要點規定執行品管統計分析，應改善</text:span><text:span text:style-name="T39">。</text:span><text:span text:style-name="T41"> <text:s text:c="5"/></text:span></text:p>
            <text:p text:style-name="P56"><draw:custom-shape text:anchor-type="char" draw:z-index="27" draw:style-name="gr11" draw:text-style-name="P65" svg:width="11.219cm" svg:height="1.271cm" draw:transform="rotate (-3.14159265358979) translate (15.7197777777778cm 2.460625cm)"><text:p text:style-name="P63"><text:span text:style-name="T48">將缺失列為建議或將缺失與建議全部填於本欄位</text:span></text:p><draw:enhanced-geometry svg:viewBox="0 0 21600 21600" draw:text-areas="800 800 20800 20800" draw:text-rotate-angle="-180" draw:type="round-rectangular-callout" draw:modifiers="17032 436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text:s text:c="71"/></text:p>
            <text:p text:style-name="P56"><text:s text:c="72"/></text:p>
            <text:p text:style-name="P56"><text:s text:c="72"/></text:p>
            <text:p text:style-name="P56"><text:s text:c="72"/></text:p>
            <text:p text:style-name="P56"><text:s text:c="72"/></text:p>
            <text:p text:style-name="P56"><text:s text:c="72"/></text:p>
            <text:p text:style-name="P56"><text:s text:c="72"/></text:p>
            <text:p text:style-name="P56"><text:s text:c="72"/></text:p>
            <text:p text:style-name="P56"><text:s text:c="72"/></text:p>
            <text:p text:style-name="P56"><text:s text:c="72"/></text:p>
            <text:p text:style-name="P56"><text:s text:c="72"/></text:p>
            <text:p text:style-name="P56"><text:s text:c="72"/></text:p>
            <text:p text:style-name="P56"><text:s text:c="72"/></text:p>
            <text:p text:style-name="P55"><text:span text:style-name="T42"><text:s text:c="72"/></text:span></text:p>
            <text:p text:style-name="P56"><text:s text:c="72"/></text:p>
            <text:p text:style-name="P53"/>
            <text:p text:style-name="P54">查核委員簽名：○○○</text:p>
            <text:p text:style-name="P17"/>
            <text:p text:style-name="P13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6.616cm" fo:margin-right="0cm" fo:margin-top="0.106cm" fo:margin-bottom="0cm" loext:contextual-spacing="false" style:line-height-at-least="0.423cm" fo:text-align="justify" style:justify-single-word="false" fo:text-indent="-6.56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3.23cm" fo:margin-right="0cm" fo:margin-top="0.106cm" fo:margin-bottom="0cm" loext:contextual-spacing="false" fo:line-height="0.423cm" fo:text-align="justify" style:justify-single-word="false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1.536cm" fo:margin-right="0cm" fo:margin-top="0.106cm" fo:margin-bottom="0cm" loext:contextual-spacing="false" style:line-height-at-least="0.423cm" fo:text-align="justify" style:justify-single-word="false" fo:text-indent="0.002cm" style:auto-text-indent="false"/>
      <style:text-properties fo:font-weight="bold" style:font-name-asian="細明體" style:font-family-asian="細明體, MingLiU" style:font-family-generic-asian="modern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weight="bold" style:font-size-asian="16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9cm" fo:text-indent="-0.82cm" fo:margin-left="1.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14" text:anchor-type="paragraph" svg:x="-1.845cm" svg:y="0.011cm" svg:width="1.845cm" draw:z-index="5"><draw:text-box fo:min-height="0.058cm"><text:p text:style-name="Header"><text:span text:style-name="Page_20_Number"><text:span text:style-name="MT1">9</text:span></text:span><text:span text:style-name="Page_20_Number"><text:span text:style-name="MT1">40921修訂版</text:span></text:span></text:p></draw:text-box></draw:frame></text:p>
      </style:header>
      <style:footer>
        <text:p text:style-name="Footer"><draw:frame draw:style-name="Mfr2" draw:name="訊框13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現場查核表</dc:title>
    <meta:initial-creator>cmd</meta:initial-creator>
    <meta:creation-date>2005-12-21T09:09:00</meta:creation-date>
    <dc:creator>彰化縣政府政風室</dc:creator>
    <dc:date>2005-12-21T09:09:00</dc:date>
    <meta:print-date>2005-11-22T16:44:00</meta:print-date>
    <meta:editing-cycles>2</meta:editing-cycles>
    <meta:document-statistic meta:table-count="1" meta:image-count="0" meta:object-count="0" meta:page-count="3" meta:paragraph-count="90" meta:word-count="1194" meta:character-count="2552" meta:non-whitespace-character-count="1335"/>
    <meta:generator>LibreOffice/5.3.3.2$Windows_x86 LibreOffice_project/3d9a8b4b4e538a85e0782bd6c2d430bafe583448</meta:generator>
  </office:meta>
</office:document-meta>
</file>