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3.069cm"/>
    </style:style>
    <style:style style:name="表格1.B" style:family="table-column">
      <style:table-column-properties style:column-width="15.04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74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81cm" fo:keep-together="auto"/>
    </style:style>
    <style:style style:name="表格1.8" style:family="table-row">
      <style:table-row-properties style:min-row-height="17.246cm" fo:keep-together="auto"/>
    </style:style>
    <style:style style:name="表格1.9" style:family="table-row">
      <style:table-row-properties style:min-row-height="0.96cm" fo:keep-together="auto"/>
    </style:style>
    <style:style style:name="表格1.10" style:family="table-row">
      <style:table-row-properties style:min-row-height="2.032cm" fo:keep-together="auto"/>
    </style:style>
    <style:style style:name="表格1.A11" style:family="table-cell">
      <style:table-cell-properties style:vertical-align="middle" style:border-line-width-bottom="0.026cm 0.106cm 0.053cm" fo:padding-left="0.049cm" fo:padding-right="0.049cm" fo:padding-top="0cm" fo:padding-bottom="0cm" fo:border-left="0.5pt solid #000000" fo:border-right="0.5pt solid #000000" fo:border-top="0.5pt solid #000000" fo:border-bottom="5.25pt double #000000" style:writing-mode="lr-tb"/>
    </style:style>
    <style:style style:name="表格1.15" style:family="table-row">
      <style:table-row-properties style:min-row-height="8.742cm" fo:keep-together="auto"/>
    </style:style>
    <style:style style:name="表格1.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 style:family="table">
      <style:table-properties style:width="18.203cm" fo:margin-left="-1.67cm" table:align="left" style:writing-mode="lr-tb"/>
    </style:style>
    <style:style style:name="表格2.A" style:family="table-column">
      <style:table-column-properties style:column-width="18.203cm"/>
    </style:style>
    <style:style style:name="表格2.1" style:family="table-row">
      <style:table-row-properties style:min-row-height="17.039cm" fo:keep-together="auto"/>
    </style:style>
    <style:style style:name="表格2.A1"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2" style:family="table-row">
      <style:table-row-properties style:min-row-height="3.475cm" fo:keep-together="auto"/>
    </style:style>
    <style:style style:name="P1" style:family="paragraph" style:parent-style-name="本文縮排_20_2" style:list-style-name="WW8Num5">
      <style:paragraph-properties fo:margin-left="3.727cm" fo:margin-right="0cm" fo:line-height="0.529cm" fo:text-indent="-3.461cm" style:auto-text-indent="false"/>
    </style:style>
    <style:style style:name="P2" style:family="paragraph" style:parent-style-name="本文縮排_20_2">
      <style:paragraph-properties fo:margin-left="0.266cm" fo:margin-right="0cm" fo:line-height="0.529cm" fo:text-indent="0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Text_20_body_20_indent" style:list-style-name="WW8Num5">
      <style:paragraph-properties fo:margin-left="5.528cm" fo:margin-right="0cm" fo:text-indent="-5.473cm" style:auto-text-indent="false"/>
    </style:style>
    <style:style style:name="P5" style:family="paragraph" style:parent-style-name="Text_20_body_20_indent">
      <style:paragraph-properties fo:margin-left="0.055cm" fo:margin-right="0cm" fo:text-indent="0cm" style:auto-text-indent="false"/>
    </style:style>
    <style:style style:name="P6" style:family="paragraph" style:parent-style-name="本文縮排_20_3" style:list-style-name="WW8Num11"/>
    <style:style style:name="P7" style:family="paragraph" style:parent-style-name="本文縮排_20_3" style:list-style-name="WW8Num23"/>
    <style:style style:name="P8" style:family="paragraph" style:parent-style-name="本文縮排_20_3">
      <style:paragraph-properties fo:margin-left="1.536cm" fo:margin-right="0cm" fo:text-indent="0.002cm" style:auto-text-indent="false"/>
      <style:text-properties style:font-name="Times New Roman" fo:font-size="12pt" style:font-name-asian="細明體" style:font-size-asian="12pt" style:font-size-complex="11pt" style:font-weight-complex="bold"/>
    </style:style>
    <style:style style:name="P9" style:family="paragraph" style:parent-style-name="本文縮排_20_3">
      <style:paragraph-properties fo:margin-top="0cm" fo:margin-bottom="0cm" loext:contextual-spacing="false"/>
    </style:style>
    <style:style style:name="P10" style:family="paragraph" style:parent-style-name="本文縮排_20_3">
      <style:paragraph-properties fo:margin-left="0cm" fo:margin-right="0cm" fo:margin-top="0cm" fo:margin-bottom="0cm" loext:contextual-spacing="false" style:line-height-at-least="0.025cm" fo:text-indent="0cm" style:auto-text-indent="false"/>
      <style:text-properties style:font-name="Times New Roman" fo:font-size="1pt" fo:font-weight="normal" style:font-name-asian="細明體" style:font-size-asian="1pt" style:font-weight-asian="normal" style:font-size-complex="11pt" style:font-weight-complex="bold"/>
    </style:style>
    <style:style style:name="P11" style:family="paragraph" style:parent-style-name="Standard">
      <style:text-properties fo:font-size="16pt" style:font-name-asian="標楷體" style:font-size-asian="16pt"/>
    </style:style>
    <style:style style:name="P12" style:family="paragraph" style:parent-style-name="Standard">
      <style:text-properties style:font-name="標楷體" fo:font-size="16pt" style:font-name-asian="標楷體" style:font-size-asian="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4" style:family="paragraph" style:parent-style-name="Standard" style:list-style-name="WW8Num13">
      <style:paragraph-properties fo:line-height="0.706cm"/>
      <style:text-properties style:font-name="標楷體" fo:font-size="16pt" style:font-name-asian="標楷體" style:font-size-asian="16pt" style:font-name-complex="標楷體"/>
    </style:style>
    <style:style style:name="P15" style:family="paragraph" style:parent-style-name="Standard" style:list-style-name="WW8Num13">
      <style:paragraph-properties fo:line-height="0.706cm"/>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list-style-name="WW8Num13">
      <style:paragraph-properties fo:line-height="0.706cm"/>
      <style:text-properties style:font-name="標楷體" fo:font-size="16pt" style:text-underline-style="solid" style:text-underline-width="auto" style:text-underline-color="font-color" style:font-name-asian="標楷體" style:font-size-asian="16pt" style:font-name-complex="標楷體"/>
    </style:style>
    <style:style style:name="P17" style:family="paragraph" style:parent-style-name="Standard">
      <style:text-properties style:font-name="標楷體" fo:font-size="20pt" style:font-name-asian="標楷體" style:font-size-asian="20pt"/>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388cm" fo:text-align="center" style:justify-single-word="false"/>
      <style:text-properties style:font-name="新細明體" fo:font-weight="bold" style:font-weight-asian="bold" style:font-name-complex="新細明體" style:font-weight-complex="bold"/>
    </style:style>
    <style:style style:name="P20" style:family="paragraph" style:parent-style-name="Standard">
      <style:paragraph-properties fo:line-height="0.494cm" fo:text-align="center" style:justify-single-word="false"/>
      <style:text-properties style:font-name="新細明體" fo:font-weight="bold" style:font-weight-asian="bold" style:font-name-complex="新細明體" style:font-weight-complex="bold"/>
    </style:style>
    <style:style style:name="P21" style:family="paragraph" style:parent-style-name="Standard">
      <style:paragraph-properties fo:line-height="0.423cm" fo:text-align="center" style:justify-single-word="false"/>
      <style:text-properties style:font-name="新細明體" fo:font-weight="bold" style:font-weight-asian="bold" style:font-name-complex="新細明體" style:font-weight-complex="bold"/>
    </style:style>
    <style:style style:name="P22"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23" style:family="paragraph" style:parent-style-name="Standard">
      <style:paragraph-properties fo:line-height="0.529cm" fo:text-align="center" style:justify-single-word="false"/>
      <style:text-properties style:font-name="新細明體" fo:font-size="14pt" fo:font-weight="bold" style:font-size-asian="14pt" style:font-weight-asian="bold" style:font-name-complex="新細明體" style:font-weight-complex="bold"/>
    </style:style>
    <style:style style:name="P24" style:family="paragraph" style:parent-style-name="Standard">
      <style:paragraph-properties fo:line-height="0.494cm" fo:text-align="center" style:justify-single-word="false"/>
      <style:text-properties style:font-name="新細明體" fo:font-size="14pt" fo:font-weight="bold" style:font-size-asian="14pt" style:font-weight-asian="bold" style:font-name-complex="新細明體" style:font-weight-complex="bold"/>
    </style:style>
    <style:style style:name="P25" style:family="paragraph" style:parent-style-name="Standard">
      <style:paragraph-properties fo:line-height="0.318cm" fo:text-align="center" style:justify-single-word="false"/>
      <style:text-properties style:font-name="新細明體" fo:font-size="10pt" fo:font-weight="bold" style:font-size-asian="10pt" style:font-weight-asian="bold" style:font-name-complex="新細明體" style:font-weight-complex="bold"/>
    </style:style>
    <style:style style:name="P26" style:family="paragraph" style:parent-style-name="Standard">
      <style:paragraph-properties fo:line-height="0.282cm" fo:text-align="center" style:justify-single-word="false"/>
      <style:text-properties style:font-name="新細明體" fo:font-size="10pt" fo:font-weight="bold" style:font-size-asian="10pt" style:font-weight-asian="bold" style:font-name-complex="新細明體"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9" style:family="paragraph" style:parent-style-name="Standard" style:list-style-name="WW8Num13">
      <style:paragraph-properties fo:line-height="0.706cm"/>
    </style:style>
    <style:style style:name="P30" style:family="paragraph" style:parent-style-name="Standard">
      <style:paragraph-properties fo:line-height="0.706cm"/>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31" style:family="paragraph" style:parent-style-name="Standard">
      <style:paragraph-properties fo:margin-left="1.326cm" fo:margin-right="0cm" fo:text-indent="-1.326cm" style:auto-text-indent="false"/>
    </style:style>
    <style:style style:name="P32" style:family="paragraph" style:parent-style-name="Standard">
      <style:paragraph-properties fo:margin-left="1.325cm" fo:margin-right="0cm" fo:text-indent="-0.478cm" style:auto-text-indent="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top="0.127cm" fo:margin-bottom="0cm" loext:contextual-spacing="false" fo:text-align="justify" style:justify-single-word="false"/>
    </style:style>
    <style:style style:name="P34" style:family="paragraph" style:parent-style-name="Standard" style:list-style-name="WW8Num9">
      <style:paragraph-properties fo:margin-top="0.106cm" fo:margin-bottom="0cm" loext:contextual-spacing="false" style:line-height-at-least="0.423cm" fo:text-align="justify" style:justify-single-word="false"/>
    </style:style>
    <style:style style:name="P35" style:family="paragraph" style:parent-style-name="Standard" style:list-style-name="WW8Num19">
      <style:paragraph-properties fo:margin-top="0.106cm" fo:margin-bottom="0cm" loext:contextual-spacing="false" style:line-height-at-least="0.423cm" fo:text-align="justify" style:justify-single-word="false"/>
    </style:style>
    <style:style style:name="P36" style:family="paragraph" style:parent-style-name="Standard" style:list-style-name="WW8Num7">
      <style:paragraph-properties fo:margin-top="0.106cm" fo:margin-bottom="0cm" loext:contextual-spacing="false" style:line-height-at-least="0.423cm" fo:text-align="justify" style:justify-single-word="false"/>
    </style:style>
    <style:style style:name="P37" style:family="paragraph" style:parent-style-name="Standard" style:list-style-name="WW8Num21">
      <style:paragraph-properties fo:margin-top="0.106cm" fo:margin-bottom="0cm" loext:contextual-spacing="false" style:line-height-at-least="0.423cm" fo:text-align="justify" style:justify-single-word="false"/>
    </style:style>
    <style:style style:name="P38" style:family="paragraph" style:parent-style-name="Standard" style:list-style-name="WW8Num27">
      <style:paragraph-properties fo:margin-top="0.106cm" fo:margin-bottom="0cm" loext:contextual-spacing="false" style:line-height-at-least="0.423cm" fo:text-align="justify" style:justify-single-word="false"/>
    </style:style>
    <style:style style:name="P39" style:family="paragraph" style:parent-style-name="Standard" style:list-style-name="WW8Num21">
      <style:paragraph-properties fo:margin-top="0.106cm" fo:margin-bottom="0cm" loext:contextual-spacing="false" fo:line-height="0.423cm" fo:text-align="justify" style:justify-single-word="false"/>
    </style:style>
    <style:style style:name="P40" style:family="paragraph" style:parent-style-name="Standard">
      <style:paragraph-properties fo:margin-top="0.106cm" fo:margin-bottom="0cm" loext:contextual-spacing="false" style:line-height-at-least="0.423cm" fo:text-align="justify" style:justify-single-word="false"/>
      <style:text-properties style:font-name="標楷體" fo:font-size="10pt" fo:language="none" fo:country="none" fo:font-weight="bold" style:font-name-asian="標楷體" style:font-size-asian="10pt" style:language-asian="none" style:country-asian="none" style:font-weight-asian="bold" style:font-size-complex="11pt" style:font-weight-complex="bold"/>
    </style:style>
    <style:style style:name="P41" style:family="paragraph" style:parent-style-name="Standard">
      <style:paragraph-properties fo:margin-top="0.106cm" fo:margin-bottom="0cm" loext:contextual-spacing="false" fo:line-height="0.423cm" fo:text-align="justify"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42" style:family="paragraph" style:parent-style-name="Standard">
      <style:paragraph-properties fo:margin-top="0.106cm" fo:margin-bottom="0cm" loext:contextual-spacing="false" fo:line-height="0.423cm" fo:text-align="justify" style:justify-single-word="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43" style:family="paragraph" style:parent-style-name="Standard">
      <style:paragraph-properties fo:margin-top="0.106cm" fo:margin-bottom="0cm" loext:contextual-spacing="false" fo:line-height="0.423cm" fo:text-align="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44"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style>
    <style:style style:name="P45"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font-weight="bold" style:font-name-asian="標楷體" style:font-size-asian="16pt" style:font-weight-asian="bold"/>
    </style:style>
    <style:style style:name="P46"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font-weight-complex="bold"/>
    </style:style>
    <style:style style:name="P47"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1pt" style:font-weight-complex="bold"/>
    </style:style>
    <style:style style:name="P48"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49"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font-name-asian="標楷體"/>
    </style:style>
    <style:style style:name="P50"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size="10pt" fo:language="none" fo:country="none" fo:font-weight="bold" style:font-name-asian="標楷體" style:font-size-asian="10pt" style:language-asian="none" style:country-asian="none" style:font-weight-asian="bold" style:font-size-complex="11pt" style:font-weight-complex="bold"/>
    </style:style>
    <style:style style:name="P51"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style>
    <style:style style:name="P52"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asian="標楷體"/>
    </style:style>
    <style:style style:name="P53"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54"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0pt" fo:font-weight="bold" style:font-name-asian="標楷體" style:font-size-asian="10pt" style:font-weight-asian="bold" style:font-name-complex="標楷體" style:font-weight-complex="bold"/>
    </style:style>
    <style:style style:name="P55" style:family="paragraph" style:parent-style-name="Standard">
      <style:paragraph-properties fo:margin-left="0.27cm" fo:margin-right="0cm" fo:line-height="0.423cm" fo:text-align="justify" style:justify-single-word="false" fo:text-indent="0cm" style:auto-text-indent="false"/>
      <style:text-properties style:font-name-asian="標楷體"/>
    </style:style>
    <style:style style:name="P56" style:family="paragraph" style:parent-style-name="Standard">
      <style:paragraph-properties fo:margin-left="0.27cm" fo:margin-right="0cm" fo:margin-top="0.127cm" fo:margin-bottom="0cm" loext:contextual-spacing="false" fo:text-align="justify" style:justify-single-word="false" fo:text-indent="0cm" style:auto-text-indent="false"/>
    </style:style>
    <style:style style:name="P57" style:family="paragraph" style:parent-style-name="Standard">
      <style:paragraph-properties fo:margin-left="0.272cm" fo:margin-right="0cm" fo:margin-top="0.106cm" fo:margin-bottom="0cm" loext:contextual-spacing="false" fo:line-height="0.423cm" fo:text-align="justify" style:justify-single-word="false" fo:text-indent="1.272cm" style:auto-text-indent="false"/>
      <style:text-properties fo:font-weight="bold" style:font-name-asian="細明體" style:font-weight-asian="bold" style:font-size-complex="11pt" style:font-weight-complex="bold"/>
    </style:style>
    <style:style style:name="P58" style:family="paragraph" style:parent-style-name="Standard">
      <style:paragraph-properties fo:margin-left="1.998cm" fo:margin-right="0cm" fo:margin-top="0.106cm" fo:margin-bottom="0cm" loext:contextual-spacing="false" style:line-height-at-least="0.423cm" fo:text-align="justify" style:justify-single-word="false" fo:text-indent="-0.466cm" style:auto-text-indent="false"/>
      <style:text-properties fo:font-weight="bold" style:font-weight-asian="bold" style:font-size-complex="11pt" style:font-weight-complex="bold"/>
    </style:style>
    <style:style style:name="P59" style:family="paragraph" style:parent-style-name="Standard">
      <style:paragraph-properties fo:margin-left="1.998cm" fo:margin-right="0cm" fo:margin-top="0.106cm" fo:margin-bottom="0cm" loext:contextual-spacing="false" style:line-height-at-least="0.423cm" fo:text-align="justify" style:justify-single-word="false" fo:text-indent="-0.466cm" style:auto-text-indent="false"/>
      <style:text-properties fo:font-weight="bold" style:font-name-asian="細明體" style:font-weight-asian="bold" style:font-size-complex="11pt" style:font-weight-complex="bold"/>
    </style:style>
    <style:style style:name="P60" style:family="paragraph" style:parent-style-name="Standard">
      <style:paragraph-properties fo:margin-left="0.69cm" fo:margin-right="0cm" fo:margin-top="0.106cm" fo:margin-bottom="0cm" loext:contextual-spacing="false" fo:line-height="0.423cm" fo:text-align="justify" style:justify-single-word="false" fo:text-indent="-0.423cm" style:auto-text-indent="false"/>
    </style:style>
    <style:style style:name="P61" style:family="paragraph" style:parent-style-name="Standard">
      <style:paragraph-properties fo:margin-left="0.266cm" fo:margin-right="0cm" fo:margin-top="0.127cm" fo:margin-bottom="0cm" loext:contextual-spacing="false" fo:text-indent="0cm" style:auto-text-indent="false"/>
    </style:style>
    <style:style style:name="P62" style:family="paragraph" style:parent-style-name="Standard">
      <style:paragraph-properties fo:margin-left="0.266cm" fo:margin-right="0cm" fo:margin-top="0.127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63" style:family="paragraph" style:parent-style-name="Standard">
      <style:paragraph-properties fo:margin-left="0.272cm" fo:margin-right="0cm" style:line-height-at-least="0.423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64" style:family="paragraph" style:parent-style-name="Standard">
      <style:paragraph-properties fo:margin-left="-0.049cm" fo:margin-right="0cm" fo:text-align="justify" style:justify-single-word="false" fo:text-indent="0cm" style:auto-text-indent="false"/>
    </style:style>
    <style:style style:name="P65" style:family="paragraph" style:parent-style-name="Standard">
      <style:paragraph-properties fo:margin-left="0cm" fo:margin-right="0cm" fo:line-height="0.635cm" fo:text-align="justify" style:justify-single-word="false" fo:text-indent="0.691cm" style:auto-text-indent="false">
        <style:tab-stops>
          <style:tab-stop style:position="1.644cm"/>
        </style:tab-stops>
      </style:paragraph-properties>
    </style:style>
    <style:style style:name="P66" style:family="paragraph" style:parent-style-name="Standard">
      <style:paragraph-properties fo:margin-left="0.69cm" fo:margin-right="0cm" fo:line-height="0.635cm" fo:text-align="justify" style:justify-single-word="false" fo:text-indent="0cm" style:auto-text-indent="false">
        <style:tab-stops>
          <style:tab-stop style:position="1.644cm"/>
        </style:tab-stops>
      </style:paragraph-properties>
    </style:style>
    <style:style style:name="P67"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name-asian="標楷體" style:font-size-asian="18pt" style:font-weight-asian="bold" style:font-name-complex="標楷體"/>
    </style:style>
    <style:style style:name="P68"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8pt" fo:font-weight="bold" style:font-name-asian="標楷體" style:font-size-asian="18pt" style:font-weight-asian="bold" style:font-name-complex="標楷體"/>
    </style:style>
    <style:style style:name="P69" style:family="paragraph" style:parent-style-name="Standard">
      <style:paragraph-properties fo:margin-left="1.113cm" fo:margin-right="0cm" fo:margin-top="0cm" fo:margin-bottom="0.191cm" loext:contextual-spacing="false" fo:line-height="0.423cm" fo:text-align="justify" style:justify-single-word="false" fo:text-indent="-0.427cm" style:auto-text-indent="false"/>
      <style:text-properties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1.113cm" fo:margin-right="0cm" fo:line-height="0.423cm" fo:text-align="justify" style:justify-single-word="false" fo:text-indent="-0.427cm" style:auto-text-indent="false"/>
      <style:text-properties style:font-name="標楷體" style:font-name-asian="標楷體" style:font-name-complex="標楷體"/>
    </style:style>
    <style:style style:name="P71" style:family="paragraph" style:parent-style-name="Standard">
      <style:paragraph-properties fo:margin-left="1.113cm" fo:margin-right="0cm" fo:margin-top="0.106cm" fo:margin-bottom="0cm" loext:contextual-spacing="false" fo:line-height="0.423cm" fo:text-align="justify" style:justify-single-word="false" fo:text-indent="-0.427cm" style:auto-text-indent="false"/>
      <style:text-properties style:font-name="標楷體" style:font-name-asian="標楷體" style:font-name-complex="標楷體"/>
    </style:style>
    <style:style style:name="P72" style:family="paragraph" style:parent-style-name="Standard">
      <style:paragraph-properties fo:margin-left="1.113cm" fo:margin-right="0cm" fo:margin-top="0.106cm" fo:margin-bottom="0.191cm" loext:contextual-spacing="false" fo:line-height="0.423cm" fo:text-align="justify" style:justify-single-word="false" fo:text-indent="-0.427cm" style:auto-text-indent="false"/>
      <style:text-properties style:font-name="標楷體" style:font-name-asian="標楷體" style:font-name-complex="標楷體"/>
    </style:style>
    <style:style style:name="P73" style:family="paragraph" style:parent-style-name="Standard" style:list-style-name="WW8Num3">
      <style:paragraph-properties fo:margin-top="0.212cm" fo:margin-bottom="0cm" loext:contextual-spacing="false" fo:line-height="1.235cm" fo:text-align="justify" style:justify-single-word="false"/>
    </style:style>
    <style:style style:name="P74" style:family="paragraph" style:parent-style-name="Standard" style:list-style-name="WW8Num3">
      <style:paragraph-properties fo:margin-top="0.212cm" fo:margin-bottom="0cm" loext:contextual-spacing="false" fo:line-height="1.235cm" fo:text-align="justify" style:justify-single-word="false"/>
      <style:text-properties style:text-underline-style="solid" style:text-underline-width="auto" style:text-underline-color="font-color" fo:font-weight="bold" style:font-name-asian="細明體" style:font-weight-asian="bold" style:font-size-complex="11pt" style:font-weight-complex="bold"/>
    </style:style>
    <style:style style:name="P75" style:family="paragraph" style:parent-style-name="Standard">
      <style:paragraph-properties fo:margin-top="0.212cm" fo:margin-bottom="0cm" loext:contextual-spacing="false" style:line-height-at-least="0.423cm" fo:text-align="justify" style:justify-single-word="false"/>
      <style:text-properties style:text-underline-style="solid" style:text-underline-width="auto" style:text-underline-color="font-color" fo:font-weight="bold" style:font-name-asian="細明體" style:font-weight-asian="bold" style:font-size-complex="11pt" style:font-weight-complex="bold"/>
    </style:style>
    <style:style style:name="P76" style:family="paragraph" style:parent-style-name="Standard">
      <style:paragraph-properties fo:margin-top="0.212cm" fo:margin-bottom="0cm" loext:contextual-spacing="false" fo:line-height="1.235cm" fo:text-align="justify" style:justify-single-word="false"/>
      <style:text-properties fo:font-size="11pt" style:text-underline-style="solid" style:text-underline-width="auto" style:text-underline-color="font-color" fo:font-weight="bold" style:font-name-asian="細明體" style:font-size-asian="11pt" style:font-weight-asian="bold" style:font-size-complex="11pt" style:font-weight-complex="bold"/>
    </style:style>
    <style:style style:name="P77" style:family="paragraph" style:parent-style-name="Standard" style:list-style-name="WW8Num3">
      <style:paragraph-properties fo:margin-top="0.212cm" fo:margin-bottom="0cm" loext:contextual-spacing="false" fo:line-height="1.235cm" fo:text-align="justify" style:justify-single-word="false"/>
      <style:text-properties fo:font-size="11pt" style:text-underline-style="solid" style:text-underline-width="auto" style:text-underline-color="font-color" fo:font-weight="bold" style:font-name-asian="細明體" style:font-size-asian="11pt" style:font-weight-asian="bold" style:font-size-complex="11pt" style:font-weight-complex="bold"/>
    </style:style>
    <style:style style:name="P78" style:family="paragraph" style:parent-style-name="Standard">
      <style:paragraph-properties fo:margin-top="0.212cm" fo:margin-bottom="0cm" loext:contextual-spacing="false" style:line-height-at-least="0.353cm" fo:text-align="justify" style:justify-single-word="false"/>
    </style:style>
    <style:style style:name="P79" style:family="paragraph" style:parent-style-name="Standard">
      <style:paragraph-properties fo:margin-top="0.212cm" fo:margin-bottom="0cm" loext:contextual-spacing="false" style:line-height-at-least="0.353cm" fo:text-align="justify" style:justify-single-word="false"/>
      <style:text-properties style:font-name="標楷體" fo:font-size="18pt" fo:font-weight="bold" style:font-name-asian="標楷體" style:font-size-asian="18pt" style:font-weight-asian="bold"/>
    </style:style>
    <style:style style:name="P80" style:family="paragraph" style:parent-style-name="Standard">
      <style:paragraph-properties fo:margin-top="0.212cm" fo:margin-bottom="0cm" loext:contextual-spacing="false" style:line-height-at-least="0.353cm" fo:text-align="justify" style:justify-single-word="false"/>
      <style:text-properties style:font-name="標楷體" style:font-name-asian="標楷體"/>
    </style:style>
    <style:style style:name="P81" style:family="paragraph" style:parent-style-name="Standard">
      <style:paragraph-properties fo:margin-left="1.538cm" fo:margin-right="0cm" fo:margin-top="0.212cm" fo:margin-bottom="0cm" loext:contextual-spacing="false" fo:line-height="1.235cm" fo:text-align="justify" style:justify-single-word="false" fo:text-indent="0.635cm" style:auto-text-indent="false"/>
    </style:style>
    <style:style style:name="P82" style:family="paragraph" style:parent-style-name="Standard">
      <style:paragraph-properties fo:margin-left="1.538cm" fo:margin-right="0cm" fo:margin-top="0.212cm" fo:margin-bottom="0cm" loext:contextual-spacing="false" fo:line-height="1.235cm" fo:text-align="justify" style:justify-single-word="false" fo:text-indent="0.582cm" style:auto-text-indent="false"/>
    </style:style>
    <style:style style:name="P83"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style>
    <style:style style:name="P84" style:family="paragraph" style:parent-style-name="Standard">
      <style:paragraph-properties fo:margin-left="1.496cm" fo:margin-right="0cm" fo:margin-top="0.212cm" fo:margin-bottom="0cm" loext:contextual-spacing="false" style:line-height-at-leas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85" style:family="paragraph" style:parent-style-name="Standard">
      <style:paragraph-properties fo:margin-left="1.52cm" fo:margin-right="0cm" fo:margin-top="0.212cm" fo:margin-bottom="0cm" loext:contextual-spacing="false" style:line-height-at-least="0.423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86" style:family="paragraph" style:parent-style-name="Standard">
      <style:paragraph-properties fo:margin-left="0.635cm" fo:margin-right="0cm" fo:line-height="0.847cm" fo:text-indent="-0.635cm" style:auto-text-indent="false" fo:break-before="page"/>
      <style:text-properties style:font-name="標楷體" fo:font-size="16pt" fo:font-weight="bold" style:font-name-asian="標楷體" style:font-size-asian="16pt" style:font-weight-asian="bold"/>
    </style:style>
    <style:style style:name="P87" style:family="paragraph" style:parent-style-name="Standard">
      <style:paragraph-properties fo:margin-left="0.635cm" fo:margin-right="0cm" fo:line-height="0.847cm" fo:text-indent="-0.635cm" style:auto-text-indent="false"/>
      <style:text-properties style:font-name="標楷體" fo:font-size="16pt" fo:font-weight="bold" style:font-name-asian="標楷體" style:font-size-asian="16pt" style:font-weight-asian="bold"/>
    </style:style>
    <style:style style:name="P88" style:family="paragraph" style:parent-style-name="Standard">
      <style:paragraph-properties fo:margin-left="0.635cm" fo:margin-right="0cm" fo:line-height="0.847cm" fo:text-indent="-0.635cm" style:auto-text-indent="false"/>
      <style:text-properties style:font-name="標楷體" fo:font-size="18pt" fo:font-weight="bold" style:font-name-asian="標楷體" style:font-size-asian="18pt" style:font-weight-asian="bold" style:font-name-complex="標楷體"/>
    </style:style>
    <style:style style:name="P89" style:family="paragraph" style:parent-style-name="Standard">
      <style:paragraph-properties fo:margin-left="0.635cm" fo:margin-right="0cm" fo:line-height="0.706cm" fo:text-indent="-0.635cm" style:auto-text-indent="false"/>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90" style:family="paragraph" style:parent-style-name="Standard">
      <style:paragraph-properties fo:margin-left="0cm" fo:margin-right="0cm" fo:margin-top="0.106cm" fo:margin-bottom="0cm" loext:contextual-spacing="false" fo:line-height="0.423cm" fo:text-align="justify" style:justify-single-word="false" fo:text-indent="0.706cm" style:auto-text-indent="false"/>
    </style:style>
    <style:style style:name="P91" style:family="paragraph" style:parent-style-name="Standard">
      <style:paragraph-properties fo:margin-left="0cm" fo:margin-right="0cm" fo:margin-top="0.106cm" fo:margin-bottom="0cm" loext:contextual-spacing="false" style:line-height-at-least="0.423cm" fo:text-align="justify" style:justify-single-word="false" fo:text-indent="0.706cm" style:auto-text-indent="false"/>
    </style:style>
    <style:style style:name="P92" style:family="paragraph" style:parent-style-name="Standard">
      <style:paragraph-properties fo:margin-left="0cm" fo:margin-right="0cm" fo:margin-top="0.106cm" fo:margin-bottom="0cm" loext:contextual-spacing="false" fo:line-height="0.423cm" fo:text-align="justify" style:justify-single-word="false" fo:text-indent="0.905cm" style:auto-text-indent="false"/>
      <style:text-properties style:font-name="標楷體" fo:font-size="16pt" fo:font-weight="bold" style:font-name-asian="標楷體" style:font-size-asian="16pt" style:font-weight-asian="bold" style:font-name-complex="標楷體"/>
    </style:style>
    <style:style style:name="P93" style:family="paragraph" style:parent-style-name="Standard">
      <style:paragraph-properties fo:margin-left="0.272cm" fo:margin-right="0cm" fo:margin-top="0.106cm" fo:margin-bottom="0cm" loext:contextual-spacing="false" fo:line-height="0.423cm" fo:text-align="justify" style:justify-single-word="false" fo:text-indent="0.423cm" style:auto-text-indent="false"/>
      <style:text-properties style:font-name="標楷體" style:font-name-asian="標楷體"/>
    </style:style>
    <style:style style:name="P94" style:family="paragraph" style:parent-style-name="Standard">
      <style:paragraph-properties fo:margin-left="0cm" fo:margin-right="0cm" fo:margin-top="0.212cm" fo:margin-bottom="0cm" loext:contextual-spacing="false" style:line-height-at-least="0.353cm" fo:text-align="justify" style:justify-single-word="false" fo:text-indent="0.635cm" style:auto-text-indent="false"/>
    </style:style>
    <style:style style:name="P95" style:family="paragraph" style:parent-style-name="Standard">
      <style:paragraph-properties fo:margin-left="0cm" fo:margin-right="0cm" fo:margin-top="0.212cm" fo:margin-bottom="0cm" loext:contextual-spacing="false" style:line-height-at-least="0.353cm" fo:text-align="justify" style:justify-single-word="false" fo:text-indent="0.564cm" style:auto-text-indent="false"/>
      <style:text-properties style:font-name="標楷體" fo:font-size="16pt" fo:font-weight="bold" style:font-name-asian="標楷體" style:font-size-asian="16pt" style:font-weight-asian="bold"/>
    </style:style>
    <style:style style:name="P96" style:family="paragraph" style:parent-style-name="Standard">
      <style:paragraph-properties fo:margin-left="0cm" fo:margin-right="0cm" fo:margin-top="0.212cm" fo:margin-bottom="0cm" loext:contextual-spacing="false" style:line-height-at-least="0.353cm" fo:text-align="justify" style:justify-single-word="false" fo:text-indent="1.272cm" style:auto-text-indent="false"/>
      <style:text-properties style:font-name="標楷體" fo:font-size="18pt" fo:font-weight="bold" style:font-name-asian="標楷體" style:font-size-asian="18pt" style:font-weight-asian="bold"/>
    </style:style>
    <style:style style:name="P97" style:family="paragraph" style:parent-style-name="Standard">
      <style:paragraph-properties fo:margin-left="0cm" fo:margin-right="0cm" fo:margin-top="0.212cm" fo:margin-bottom="0cm" loext:contextual-spacing="false" style:line-height-at-least="0.353cm" fo:text-align="justify" style:justify-single-word="false" fo:text-indent="0.847cm" style:auto-text-indent="false"/>
      <style:text-properties style:font-name="標楷體" style:font-name-asian="標楷體"/>
    </style:style>
    <style:style style:name="P98" style:family="paragraph" style:parent-style-name="Standard">
      <style:paragraph-properties fo:margin-left="0.635cm" fo:margin-right="0cm" fo:line-height="0.706cm" fo:text-indent="0cm" style:auto-text-indent="false"/>
    </style:style>
    <style:style style:name="P99" style:family="paragraph" style:parent-style-name="Standard" style:master-page-name="Standard">
      <style:paragraph-properties fo:text-align="center" style:justify-single-word="false" style:page-number="1"/>
    </style:style>
    <style:style style:name="T1" style:family="text">
      <style:text-properties fo:font-size="16pt" style:font-name-asian="標楷體" style:font-size-asian="16pt"/>
    </style:style>
    <style:style style:name="T2" style:family="text">
      <style:text-properties fo:font-size="16pt" fo:font-weight="bold" style:font-size-asian="16pt" style:font-weight-asian="bold"/>
    </style:style>
    <style:style style:name="T3" style:family="text">
      <style:text-properties fo:font-size="16pt" style:text-underline-style="solid" style:text-underline-width="auto" style:text-underline-color="font-color" fo:font-weight="bold" style:font-size-asian="16pt" style:font-weight-asian="bold" style:font-name-complex="標楷體"/>
    </style:style>
    <style:style style:name="T4" style:family="text">
      <style:text-properties style:font-name="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font-weight="bold" style:font-size-asian="16pt" style:font-weight-asian="bold"/>
    </style:style>
    <style:style style:name="T8" style:family="text">
      <style:text-properties style:font-name="標楷體" fo:font-size="16pt" fo:font-weight="bold"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style:text-underline-style="solid" style:text-underline-width="auto" style:text-underline-color="font-color" fo:font-weight="bold" style:font-size-asian="16pt" style:font-weight-asian="bold"/>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20pt" fo:font-weight="bold" style:font-name-asian="標楷體" style:font-size-asian="20pt" style:font-weight-asian="bold" style:font-name-complex="標楷體"/>
    </style:style>
    <style:style style:name="T21" style:family="text">
      <style:text-properties style:font-name="標楷體" fo:font-size="20pt" fo:language="none" fo:country="none" fo:font-weight="bold" style:font-name-asian="標楷體" style:font-size-asian="20pt" style:language-asian="none" style:country-asian="none" style:font-weight-asian="bold" style:font-name-complex="標楷體"/>
    </style:style>
    <style:style style:name="T22" style:family="text">
      <style:text-properties style:font-name="標楷體" fo:font-weight="bold"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style>
    <style:style style:name="T29" style:family="text">
      <style:text-properties style:font-name="標楷體" style:font-name-complex="標楷體"/>
    </style:style>
    <style:style style:name="T30" style:family="text">
      <style:text-properties style:font-name="標楷體" fo:font-size="18pt" fo:font-weight="bold" style:font-name-asian="標楷體" style:font-size-asian="18pt" style:font-weight-asian="bold" style:font-name-complex="標楷體"/>
    </style:style>
    <style:style style:name="T31" style:family="text">
      <style:text-properties style:font-name="標楷體" fo:font-size="18pt" fo:font-weight="bold" style:font-name-asian="標楷體" style:font-size-asian="18pt" style:font-weight-asian="bold" style:font-name-complex="標楷體"/>
    </style:style>
    <style:style style:name="T32" style:family="text">
      <style:text-properties style:font-name="標楷體" fo:font-size="18pt" fo:font-weight="bold" style:font-name-asian="標楷體" style:font-size-asian="18pt" style:font-weight-asian="bold"/>
    </style:style>
    <style:style style:name="T33" style:family="text">
      <style:text-properties style:font-name="標楷體" fo:font-size="18pt" style:font-size-asian="18pt" style:font-name-complex="標楷體"/>
    </style:style>
    <style:style style:name="T34" style:family="text">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style:font-name-asian="標楷體"/>
    </style:style>
    <style:style style:name="T38" style:family="text">
      <style:text-properties style:font-name-asian="標楷體"/>
    </style:style>
    <style:style style:name="T39" style:family="text">
      <style:text-properties fo:font-size="20pt" style:font-size-asian="20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size-complex="11pt" style:font-weight-complex="bold"/>
    </style:style>
    <style:style style:name="T44" style:family="text">
      <style:text-properties fo:font-weight="bold" style:font-weight-asian="bold" style:font-size-complex="11pt" style:font-weight-complex="bold"/>
    </style:style>
    <style:style style:name="T45" style:family="text">
      <style:text-properties fo:font-weight="bold" style:font-name-asian="細明體" style:font-weight-asian="bold" style:font-size-complex="11pt" style:font-weight-complex="bold"/>
    </style:style>
    <style:style style:name="T46" style:family="text">
      <style:text-properties fo:font-weight="bold" style:font-name-asian="細明體" style:font-weight-asian="bold" style:font-size-complex="11pt" style:font-weight-complex="bold"/>
    </style:style>
    <style:style style:name="T47" style:family="text">
      <style:text-properties fo:font-weight="bold" style:font-name-asian="細明體" style:font-weight-asian="bold" style:font-size-complex="11pt"/>
    </style:style>
    <style:style style:name="T48" style:family="text">
      <style:text-properties fo:font-weight="bold" style:font-name-asian="細明體" style:font-weight-asian="bold" style:font-size-complex="7.5pt" style:font-weight-complex="bold"/>
    </style:style>
    <style:style style:name="T49" style:family="text">
      <style:text-properties fo:font-weight="bold" style:font-name-asian="細明體" style:font-weight-asian="bold" style:font-size-complex="7.5pt" style:font-weight-complex="bold"/>
    </style:style>
    <style:style style:name="T50" style:family="text">
      <style:text-properties fo:font-weight="bold" style:font-name-asian="Times New Roman" style:font-weight-asian="bold" style:font-size-complex="11pt" style:font-weight-complex="bold"/>
    </style:style>
    <style:style style:name="T51" style:family="text">
      <style:text-properties fo:font-weight="bold" style:font-name-asian="Times New Roman" style:font-weight-asian="bold" style:font-size-complex="7.5pt" style:font-weight-complex="bold"/>
    </style:style>
    <style:style style:name="T52" style:family="text">
      <style:text-properties fo:font-weight="bold" style:font-name-asian="標楷體" style:font-weight-asian="bold"/>
    </style:style>
    <style:style style:name="T53" style:family="text">
      <style:text-properties fo:font-size="18pt" fo:font-weight="bold" style:font-size-asian="18pt" style:font-weight-asian="bold"/>
    </style:style>
    <style:style style:name="T54" style:family="text">
      <style:text-properties fo:font-size="14pt" fo:font-weight="bold" style:font-size-asian="14pt" style:font-weight-asian="bold" style:font-weight-complex="bold"/>
    </style:style>
    <style:style style:name="T55" style:family="text">
      <style:text-properties style:font-name-asian="細明體"/>
    </style:style>
    <style:style style:name="T56" style:family="text">
      <style:text-properties fo:font-size="11pt" fo:font-weight="bold" style:font-name-asian="細明體" style:font-size-asian="11pt" style:font-weight-asian="bold" style:font-size-complex="11pt" style:font-weight-complex="bold"/>
    </style:style>
    <style:style style:name="T57" style:family="text">
      <style:text-properties fo:font-size="11pt" fo:font-weight="bold" style:font-name-asian="細明體"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name-asian="細明體" style:font-size-asian="11pt" style:font-weight-asian="bold" style:font-size-complex="11pt" style:font-weight-complex="bold"/>
    </style:style>
    <style:style style:name="T59" style:family="text">
      <style:text-properties style:text-underline-style="solid" style:text-underline-width="auto" style:text-underline-color="font-color" fo:font-weight="bold" style:font-name-asian="標楷體" style:font-weight-asian="bold" style:font-weight-complex="bold"/>
    </style:style>
    <style:style style:name="T60" style:family="text">
      <style:text-properties style:text-underline-style="solid" style:text-underline-width="auto" style:text-underline-color="font-color" fo:font-weight="bold" style:font-name-asian="細明體" style:font-weight-asian="bold" style:font-size-complex="11pt" style:font-weight-complex="bold"/>
    </style:style>
    <style:style style:name="T61" style:family="text">
      <style:text-properties style:text-underline-style="solid" style:text-underline-width="auto" style:text-underline-color="font-color" fo:font-weight="bold" style:font-name-asian="細明體" style:font-weight-asian="bold" style:font-size-complex="11pt" style:font-weight-complex="bold"/>
    </style:style>
    <style:style style:name="T62" style:family="text">
      <style:text-properties style:text-underline-style="solid" style:text-underline-width="auto" style:text-underline-color="font-color" fo:font-weight="bold" style:font-name-asian="Times New Roman" style:font-weight-asian="bold" style:font-size-complex="11pt" style:font-weight-complex="bold"/>
    </style:style>
    <style:style style:name="T63" style:family="text">
      <style:text-properties style:font-name="Times New Roman" fo:font-size="12pt" style:font-name-asian="細明體" style:font-size-asian="12pt" style:font-size-complex="11pt" style:font-weight-complex="bold"/>
    </style:style>
    <style:style style:name="T64" style:family="text">
      <style:text-properties style:font-name="Times New Roman" fo:font-size="12pt" style:font-name-asian="細明體" style:font-size-asian="12pt" style:font-size-complex="11pt" style:font-weight-complex="bold"/>
    </style:style>
    <style:style style:name="T65" style:family="text">
      <style:text-properties fo:font-size="1pt" fo:font-weight="normal" style:font-size-asian="1pt" style:font-weight-asian="normal"/>
    </style:style>
    <style:style style:name="T66" style:family="text">
      <style:text-properties fo:font-size="8pt" style:font-size-asian="8pt"/>
    </style:style>
    <style:style style:name="T6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訊框1" text:anchor-type="char" svg:x="-1.605cm" svg:y="-0.898cm" svg:width="2.54cm" svg:height="1.545cm" draw:z-index="14"><draw:text-box><text:p text:style-name="P12">附件2</text:p><text:p text:style-name="P17">一</text:p></draw:text-box></draw:frame><text:span text:style-name="T20">查核委員紀錄表</text:span>(查核委員專用)</text:p>
      <table:table table:name="表格1" table:style-name="表格1">
        <table:table-column table:style-name="表格1.A"/>
        <table:table-column table:style-name="表格1.B"/>
        <table:table-row table:style-name="表格1.1">
          <table:table-cell table:style-name="表格1.A1" office:value-type="string">
            <text:p text:style-name="P18">列管計畫名稱</text:p>
          </table:table-cell>
          <table:table-cell table:style-name="表格1.B1" office:value-type="string">
            <text:p text:style-name="P11"><text:span text:style-name="T29">○○○○○</text:span>計畫（無則免填）</text:p>
          </table:table-cell>
        </table:table-row>
        <table:table-row table:style-name="表格1.1">
          <table:table-cell table:style-name="表格1.A1" office:value-type="string">
            <text:p text:style-name="P13">標案名稱</text:p>
          </table:table-cell>
          <table:table-cell table:style-name="表格1.B1" office:value-type="string">
            <text:p text:style-name="P11"><text:span text:style-name="T29">○○○○○</text:span>工程</text:p>
          </table:table-cell>
        </table:table-row>
        <table:table-row table:style-name="表格1.1">
          <table:table-cell table:style-name="表格1.A1" office:value-type="string">
            <text:p text:style-name="P13">查核日期</text:p>
          </table:table-cell>
          <table:table-cell table:style-name="表格1.B1" office:value-type="string">
            <text:p text:style-name="P11"><text:span text:style-name="T29">○○</text:span>年○○月○○日</text:p>
          </table:table-cell>
        </table:table-row>
        <table:table-row table:style-name="表格1.1">
          <table:table-cell table:style-name="表格1.B1" table:number-columns-spanned="2" office:value-type="string">
            <text:p text:style-name="P31"><text:span text:style-name="T23">註：1.</text:span><text:span text:style-name="T25">各項優、缺點請加以具體說明。</text:span></text:p>
            <text:p text:style-name="P32">2.有關缺點部分，請參考「主辦機關工程管理自主評量表」，將缺點代號及缺失情節代號(輕微[L],中等[M],嚴重[S])標明於最後。</text:p>
          </table:table-cell>
          <table:covered-table-cell/>
        </table:table-row>
        <table:table-row table:style-name="表格1.5">
          <table:table-cell table:style-name="表格1.A5" table:number-columns-spanned="2" office:value-type="string">
            <text:p text:style-name="P33"><draw:frame draw:style-name="fr2" draw:name="訊框2" text:anchor-type="char" svg:x="12.28cm" svg:y="-0.037cm" svg:width="2.223cm" svg:height="1.058cm" draw:z-index="20"><draw:text-box><text:p text:style-name="P23">○○</text:p><text:p text:style-name="P28"/></draw:text-box></draw:frame><text:span text:style-name="T30">一、品質管理制度</text:span><text:span text:style-name="T30">(</text:span><text:span text:style-name="T30">20分) （</text:span><text:span text:style-name="T30">Q</text:span><text:span text:style-name="T30">）＝</text:span><text:span text:style-name="T9">QA＋QB＝</text:span></text:p>
          </table:table-cell>
          <table:covered-table-cell/>
        </table:table-row>
        <table:table-row table:style-name="表格1.1">
          <table:table-cell table:style-name="表格1.B1" table:number-columns-spanned="2" office:value-type="string">
            <text:p text:style-name="P44"><draw:frame draw:style-name="fr2" draw:name="訊框3" text:anchor-type="char" svg:x="16.752cm" svg:y="-0.076cm" svg:width="1.773cm" svg:height="1.072cm" draw:z-index="21"><draw:text-box><text:p text:style-name="P23">○○</text:p></draw:text-box></draw:frame><text:span text:style-name="T9">Ａ、主辦機關、專案管理廠商、監造單位(10分)（QA）＝</text:span><text:span text:style-name="T27">QA1＋QA2＝</text:span></text:p>
            <text:p text:style-name="P45"/>
            <text:list xml:id="list721740341" text:style-name="WW8Num5">
              <text:list-item>
                <text:p text:style-name="P4"><draw:frame draw:style-name="fr2" draw:name="訊框4" text:anchor-type="char" svg:x="11.324cm" svg:y="-0.055cm" svg:width="1.773cm" svg:height="0.855cm" draw:z-index="22"><draw:text-box><text:p text:style-name="P19">○○</text:p></draw:text-box></draw:frame><text:span text:style-name="T54">工程主辦機關、專案管理廠商(5分)（</text:span><text:span text:style-name="T41">QA1</text:span><text:span text:style-name="T54">）</text:span>＝</text:p>
              </text:list-item>
            </text:list>
            <text:p text:style-name="P5">（請查核品質督導機制、監造計畫之審查紀錄、施工進度管理措施及障礙之處理等事項）</text:p>
            <text:p text:style-name="P49">優點：</text:p>
            <text:p text:style-name="P57">主辦機關定期召開檢討會議並赴現場多次督導。</text:p>
            <text:p text:style-name="P49">缺點：</text:p>
            <text:list xml:id="list1531208843" text:style-name="WW8Num9">
              <text:list-item>
                <text:p text:style-name="P34"><text:span text:style-name="T45">品質督導紀錄所列缺失未確實追蹤改善。</text:span><text:span text:style-name="T50"> </text:span><text:span text:style-name="T45">(4.01.05)〔</text:span><text:span text:style-name="T45">L</text:span><text:span text:style-name="T45">〕</text:span></text:p>
              </text:list-item>
              <text:list-item>
                <text:p text:style-name="P34"><text:span text:style-name="T45">未訂定監造計畫審查時程及標準</text:span><text:span text:style-name="T45">，</text:span><text:span text:style-name="T45">且無</text:span><text:span text:style-name="T45">監造計畫核定紀錄</text:span><text:span text:style-name="T45">。</text:span><text:span text:style-name="T45">(4.01.0</text:span><text:span text:style-name="T45">6</text:span><text:span text:style-name="T45">)〔</text:span><text:span text:style-name="T45">L</text:span><text:span text:style-name="T45">〕</text:span></text:p>
              </text:list-item>
            </text:list>
            <text:p text:style-name="P50"><draw:frame draw:style-name="fr2" draw:name="訊框5" text:anchor-type="char" svg:x="6.549cm" svg:y="0.365cm" svg:width="1.773cm" svg:height="0.937cm" draw:z-index="23"><draw:text-box><text:p text:style-name="P19">○○</text:p><text:p text:style-name="P27"/></draw:text-box></draw:frame></text:p>
            <text:list xml:id="list95714799512674" text:continue-list="list721740341" text:style-name="WW8Num5">
              <text:list-item>
                <text:p text:style-name="P1"><text:span text:style-name="T54">監造單位(5分)</text:span>（QA2）＝</text:p>
              </text:list-item>
            </text:list>
            <text:p text:style-name="P2">（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52">優點：</text:p>
            <text:p text:style-name="P58">無</text:p>
            <text:p text:style-name="P52">缺點：</text:p>
            <text:list xml:id="list850338054" text:style-name="WW8Num19">
              <text:list-item>
                <text:p text:style-name="P35"><text:span text:style-name="T45">未訂定品質計畫及施工計畫之審查時限</text:span><text:span text:style-name="T45">、審查程序及審查標準。</text:span><text:span text:style-name="T45">(4.02.01.03)〔</text:span><text:span text:style-name="T45">L</text:span><text:span text:style-name="T45">〕</text:span></text:p>
              </text:list-item>
              <text:list-item>
                <text:p text:style-name="P35"><text:span text:style-name="T43">施</text:span><text:span text:style-name="T45">工</text:span><text:span text:style-name="T45">抽</text:span><text:span text:style-name="T45">查未就</text:span><text:span text:style-name="T45">混凝土、鋼筋、模板等主要項目訂定</text:span><text:span text:style-name="T45">檢驗停留點及檢驗時程。(4.02.01.06)〔</text:span><text:span text:style-name="T45">L</text:span><text:span text:style-name="T45">〕</text:span></text:p>
              </text:list-item>
              <text:list-item>
                <text:p text:style-name="P35"><text:span text:style-name="T43">監造計畫</text:span><text:span text:style-name="T45">未針對本工程特性與需求訂定</text:span><text:span text:style-name="T45">品質稽核範圍或頻率</text:span><text:span text:style-name="T45">。</text:span><text:span text:style-name="T45">(4.02.01.08)〔</text:span><text:span text:style-name="T45">M</text:span><text:span text:style-name="T45">〕</text:span></text:p>
              </text:list-item>
              <text:list-item>
                <text:p text:style-name="P35"><text:span text:style-name="T45">混凝土、鋼筋、模板等項目之</text:span><text:span text:style-name="T45">施工品質抽查</text:span><text:span text:style-name="T45">缺少</text:span><text:span text:style-name="T45">追蹤</text:span><text:span text:style-name="T45">改善</text:span><text:span text:style-name="T45">紀錄</text:span><text:span text:style-name="T45">。</text:span><text:span text:style-name="T45">(4.02.04)〔</text:span><text:span text:style-name="T45">M</text:span><text:span text:style-name="T45">〕</text:span></text:p>
              </text:list-item>
              <text:list-item>
                <text:p text:style-name="P35"><text:span text:style-name="T45">監工日報與施工日報登載內容不符（如工作</text:span><text:span text:style-name="T45">天</text:span><text:span text:style-name="T45">數、</text:span><text:span text:style-name="T45">出工人</text:span><text:span text:style-name="T45">數</text:span><text:span text:style-name="T45">等</text:span><text:span text:style-name="T45">）</text:span><text:span text:style-name="T45">。</text:span><text:span text:style-name="T45">(4.02.07)〔</text:span><text:span text:style-name="T45">M</text:span><text:span text:style-name="T45">〕</text:span></text:p>
              </text:list-item>
            </text:list>
            <text:p text:style-name="P40"><draw:frame draw:style-name="fr2" draw:name="訊框6" text:anchor-type="char" svg:x="8.352cm" svg:y="0.415cm" svg:width="1.773cm" svg:height="1.072cm" draw:z-index="24"><draw:text-box><text:p text:style-name="P20">○○</text:p></draw:text-box></draw:frame></text:p>
            <text:p text:style-name="P45">Ｂ、承攬廠商 (10分)（QB）＝</text:p>
            <text:p text:style-name="P60">（<text:span text:style-name="T37">請查核</text:span><text:span text:style-name="T17">品管組織、施工要領、品質管理標準、材料及施工檢驗程序、自主檢查表、不合格品之管制、矯正與預防措施、內部品質稽核、文件紀錄管理系統等品質計畫內容及執行情形；承攬廠商</text:span><text:soft-page-break/><text:span text:style-name="T17">之專任工程人員、工地主任或工地負責人、品管人員及勞安人員等執行品管職務之缺失情形）</text:span></text:p>
            <text:p text:style-name="P52">優點：</text:p>
            <text:p text:style-name="P58">無</text:p>
            <text:p text:style-name="P52">缺點：</text:p>
            <text:list xml:id="list2103087801" text:style-name="WW8Num7">
              <text:list-item>
                <text:p text:style-name="P36"><text:span text:style-name="T45">品質計畫未明訂基礎工程、防水工程及景觀綠化工程等之施工要項。</text:span><text:span text:style-name="T45">(4.03.02.03) 〔</text:span><text:span text:style-name="T45">L</text:span><text:span text:style-name="T45">〕</text:span></text:p>
              </text:list-item>
              <text:list-item>
                <text:p text:style-name="P36"><text:span text:style-name="T45">混凝</text:span><text:span text:style-name="T45">土</text:span><text:span text:style-name="T45">、鋼筋及模板、</text:span><text:span text:style-name="T45">工程</text:span><text:span text:style-name="T45">等</text:span><text:span text:style-name="T45">自主檢查表未載明檢查位置，檢查</text:span><text:span text:style-name="T45">標準</text:span><text:span text:style-name="T45">。</text:span><text:span text:style-name="T48">(</text:span><text:span text:style-name="T41">4.03.02.07</text:span><text:span text:style-name="T48">)</text:span><text:span text:style-name="T45"> 〔</text:span><text:span text:style-name="T45">L</text:span><text:span text:style-name="T45">〕</text:span></text:p>
              </text:list-item>
              <text:list-item>
                <text:p text:style-name="P36"><text:span text:style-name="T41">未</text:span><text:span text:style-name="T41">配合監造計畫</text:span><text:span text:style-name="T41">訂定</text:span><text:span text:style-name="T41">鋼板樁、穏定液、皂土等</text:span><text:span text:style-name="T41">各材料</text:span><text:span text:style-name="T41">之</text:span><text:span text:style-name="T41">檢驗時機</text:span><text:span text:style-name="T41">。</text:span><text:span text:style-name="T48">(</text:span><text:span text:style-name="T41">4.03.02.05</text:span><text:span text:style-name="T48">)</text:span><text:span text:style-name="T45"> 〔</text:span><text:span text:style-name="T45">M</text:span><text:span text:style-name="T45">〕</text:span></text:p>
              </text:list-item>
              <text:list-item>
                <text:p text:style-name="P36"><text:span text:style-name="T45">未針對施工檢驗之重大缺失內容填寫</text:span><text:span text:style-name="T45">矯正預防</text:span><text:span text:style-name="T45">紀錄表，且無後續</text:span><text:span text:style-name="T45">追蹤改善</text:span><text:span text:style-name="T45">情形。</text:span><text:span text:style-name="T45">(4.03.06) 〔</text:span><text:span text:style-name="T45">M</text:span><text:span text:style-name="T45">〕</text:span></text:p>
              </text:list-item>
            </text:list>
          </table:table-cell>
          <table:covered-table-cell/>
        </table:table-row>
        <table:table-row table:style-name="表格1.7">
          <table:table-cell table:style-name="表格1.B1" table:number-columns-spanned="2" office:value-type="string">
            <text:p text:style-name="P61"><draw:frame draw:style-name="fr2" draw:name="訊框7" text:anchor-type="char" svg:x="14.397cm" svg:y="0.079cm" svg:width="2.223cm" svg:height="1.058cm" draw:z-index="25"><draw:text-box><text:p text:style-name="P23">○○</text:p></draw:text-box></draw:frame><text:span text:style-name="T30">二、施工品質</text:span><text:span text:style-name="T30"> (</text:span><text:span text:style-name="T30">60分)</text:span><text:span text:style-name="T10">（</text:span><text:span text:style-name="T10">W）＝</text:span><text:span text:style-name="T10">0.4</text:span><text:span text:style-name="T9">W</text:span><text:span text:style-name="T27">1</text:span><text:span text:style-name="T9">＋0.1</text:span><text:span text:style-name="T10">W</text:span><text:span text:style-name="T26">2</text:span><text:span text:style-name="T10">＋0.1W</text:span><text:span text:style-name="T26">3</text:span><text:span text:style-name="T10">＝</text:span></text:p>
            <text:p text:style-name="P62"/>
          </table:table-cell>
          <table:covered-table-cell/>
        </table:table-row>
        <table:table-row table:style-name="表格1.8">
          <table:table-cell table:style-name="表格1.B1" table:number-columns-spanned="2" office:value-type="string">
            <text:list xml:id="list2792703154" text:style-name="WW8Num21">
              <text:list-item>
                <text:p text:style-name="P37"><draw:frame draw:style-name="fr2" draw:name="訊框8" text:anchor-type="char" svg:x="4.025cm" svg:y="0.718cm" svg:width="1.808cm" svg:height="1.058cm" draw:z-index="26"><draw:text-box><text:p text:style-name="P21">○○</text:p></draw:text-box></draw:frame><text:span text:style-name="T10">混凝土、鋼筋(構)、模板</text:span><text:span text:style-name="T9">、土方、結構體、裝修、雜項等</text:span><text:span text:style-name="T10">（100分）</text:span><text:span text:style-name="T9">（W</text:span><text:span text:style-name="T27">1</text:span><text:span text:style-name="T9">）：</text:span></text:p>
              </text:list-item>
            </text:list>
            <text:p text:style-name="P52">優點：</text:p>
            <text:p text:style-name="P59">地下層車道混凝土完成面平整美觀。</text:p>
            <text:p text:style-name="P52">缺點：</text:p>
            <text:list xml:id="list94769655" text:style-name="WW8Num27">
              <text:list-item>
                <text:p text:style-name="P38"><text:span text:style-name="T45">一樓及三樓辦公室等處牆柱混凝土完成面，部份有蜂窩、冷縫等現象。</text:span><text:span text:style-name="T48">(</text:span><text:span text:style-name="T48">5</text:span><text:span text:style-name="T48">.0</text:span><text:span text:style-name="T48">1</text:span><text:span text:style-name="T48">.0</text:span><text:span text:style-name="T48">1</text:span><text:span text:style-name="T48">)</text:span><text:span text:style-name="T45"> 〔</text:span><text:span text:style-name="T45">L</text:span><text:span text:style-name="T45">〕</text:span></text:p>
              </text:list-item>
              <text:list-item>
                <text:p text:style-name="P38"><text:span text:style-name="T41">四樓C3、C7柱及G2、G8梁等鋼筋之綁紮</text:span><text:span text:style-name="T41">未使用間隔器</text:span><text:span text:style-name="T41">或</text:span><text:span text:style-name="T41">墊塊，</text:span><text:span text:style-name="T41">致</text:span><text:span text:style-name="T41">保護層不符規定</text:span><text:span text:style-name="T41">。</text:span><text:span text:style-name="T48">(</text:span><text:span text:style-name="T41">5.02.05</text:span><text:span text:style-name="T48">)</text:span><text:span text:style-name="T45"> 〔</text:span><text:span text:style-name="T45">L</text:span><text:span text:style-name="T45">〕</text:span></text:p>
              </text:list-item>
              <text:list-item>
                <text:p text:style-name="P38"><text:span text:style-name="T41">五樓牆柱之</text:span><text:span text:style-name="T41">模板</text:span><text:span text:style-name="T41">老舊、</text:span><text:span text:style-name="T41">破損、</text:span><text:span text:style-name="T41">品質不良，致有漏漿現象。</text:span><text:span text:style-name="T48">(</text:span><text:span text:style-name="T41">5.03.01</text:span><text:span text:style-name="T48">)</text:span><text:span text:style-name="T45"> 〔</text:span><text:span text:style-name="T45">L</text:span><text:span text:style-name="T45">〕</text:span></text:p>
              </text:list-item>
              <text:list-item>
                <text:p text:style-name="P38"><text:span text:style-name="T56">Ｄ棟建築</text:span><text:span text:style-name="T56">之回填土方，未輾壓、夯實即予回填，</text:span><text:span text:style-name="T56">不符</text:span><text:span text:style-name="T56">合約規定。</text:span><text:span text:style-name="T51"> </text:span><text:span text:style-name="T48">(5.06.01)</text:span><text:span text:style-name="T45"> 〔</text:span><text:span text:style-name="T45">Ｍ</text:span><text:span text:style-name="T45">〕</text:span></text:p>
              </text:list-item>
              <text:list-item>
                <text:p text:style-name="P38"><text:span text:style-name="T45">地下二、三層壁面處有滲漏及白華現象。</text:span><text:span text:style-name="T48">(5.07.</text:span><text:span text:style-name="T48">01.07</text:span><text:span text:style-name="T48">)</text:span><text:span text:style-name="T45"> 〔</text:span><text:span text:style-name="T45">M</text:span><text:span text:style-name="T45">〕</text:span></text:p>
              </text:list-item>
              <text:list-item>
                <text:p text:style-name="P38"><text:span text:style-name="T45">二樓備用空間等窗框縫隙過大，且以磚塊等材料支撐填塞。</text:span><text:span text:style-name="T48">(5.0</text:span><text:span text:style-name="T48">8.04</text:span><text:span text:style-name="T48">)</text:span><text:span text:style-name="T45"> 〔</text:span><text:span text:style-name="T45">M</text:span><text:span text:style-name="T45">〕</text:span></text:p>
              </text:list-item>
            </text:list>
            <text:p text:style-name="P46"><draw:frame draw:style-name="fr2" draw:name="訊框9" text:anchor-type="char" svg:x="11.654cm" svg:y="0.561cm" svg:width="1.773cm" svg:height="1.072cm" draw:z-index="27"><draw:text-box><text:p text:style-name="P22">○○</text:p></draw:text-box></draw:frame></text:p>
            <text:list xml:id="list95714966673149" text:continue-list="list2792703154" text:style-name="WW8Num21">
              <text:list-item>
                <text:p text:style-name="P39"><text:span text:style-name="T10">材料設備檢驗與管制（100分）（W</text:span><text:span text:style-name="T26">2</text:span><text:span text:style-name="T10">）：</text:span></text:p>
              </text:list-item>
            </text:list>
            <text:p text:style-name="P52">優點：</text:p>
            <text:p text:style-name="P8">混凝土之氯離子含量檢測與管制均符合契約要求，且紀錄齊全。</text:p>
            <text:p text:style-name="P52">缺點：</text:p>
            <text:list xml:id="list1983855078" text:style-name="WW8Num11">
              <text:list-item>
                <text:p text:style-name="P6"><text:span text:style-name="T63">未</text:span><text:span text:style-name="T63">對本工程之各項材料檢驗及試驗結果進行</text:span><text:span text:style-name="T63">品管統計分析</text:span><text:span text:style-name="T63">。</text:span><text:span text:style-name="T63">(4.03.08.03) 〔</text:span><text:span text:style-name="T63">L</text:span><text:span text:style-name="T63">〕</text:span></text:p>
              </text:list-item>
              <text:list-item>
                <text:p text:style-name="P6"><text:span text:style-name="T63">鋼筋抗拉、抗彎試驗及無輻射污染證明等材料檢驗，無材料審核紀錄。</text:span><text:span text:style-name="T63">(5.10.13.01) 〔</text:span><text:span text:style-name="T63">M</text:span><text:span text:style-name="T63">〕</text:span></text:p>
              </text:list-item>
              <text:list-item>
                <text:p text:style-name="P6"><text:span text:style-name="T63">有二份混凝土圓柱試體抗壓強度報告未印有CNLA之認可標誌。</text:span><text:span text:style-name="T63">(5.10.99) 〔</text:span><text:span text:style-name="T63">L</text:span><text:span text:style-name="T63">〕</text:span></text:p>
              </text:list-item>
            </text:list>
            <text:p text:style-name="P44"><draw:frame draw:style-name="fr2" draw:name="訊框10" text:anchor-type="char" svg:x="8.479cm" svg:y="0.012cm" svg:width="1.79cm" svg:height="1.002cm" draw:z-index="28"><draw:text-box><text:p text:style-name="P22">○○</text:p></draw:text-box></draw:frame><text:span text:style-name="T10">(三) 安全衛生（100分）（W</text:span><text:span text:style-name="T26">3</text:span><text:span text:style-name="T10">）：</text:span></text:p>
            <text:p text:style-name="P55">優點：</text:p>
            <text:p text:style-name="P9">無</text:p>
            <text:p text:style-name="P55"><text:soft-page-break/>缺點：</text:p>
            <text:list xml:id="list2275206600" text:style-name="WW8Num23">
              <text:list-item>
                <text:p text:style-name="P7"><text:span text:style-name="T63">未填寫勞安自動檢查紀錄表。</text:span><text:span text:style-name="T63">(5.</text:span><text:span text:style-name="T63">1</text:span><text:span text:style-name="T63">4.</text:span><text:span text:style-name="T63">04</text:span><text:span text:style-name="T63">) 〔</text:span><text:span text:style-name="T63">S</text:span><text:span text:style-name="T63">〕</text:span></text:p>
              </text:list-item>
              <text:list-item>
                <text:p text:style-name="P7"><text:span text:style-name="T63">十樓開口處安全防護設施不足。</text:span><text:span text:style-name="T63">(5.</text:span><text:span text:style-name="T63">1</text:span><text:span text:style-name="T63">4.</text:span><text:span text:style-name="T63">01</text:span><text:span text:style-name="T63">) 〔</text:span><text:span text:style-name="T63">M</text:span><text:span text:style-name="T63">〕</text:span></text:p>
              </text:list-item>
              <text:list-item>
                <text:p text:style-name="P7"><text:span text:style-name="T63">工地週邊道路之</text:span><text:span text:style-name="T63">交通警告</text:span><text:span text:style-name="T63">及導引設施不足。</text:span><text:span text:style-name="T63">(5.14.07) 〔</text:span><text:span text:style-name="T63">M</text:span><text:span text:style-name="T63">〕</text:span></text:p>
              </text:list-item>
            </text:list>
            <text:p text:style-name="P10"/>
          </table:table-cell>
          <table:covered-table-cell/>
        </table:table-row>
        <table:table-row table:style-name="表格1.9">
          <table:table-cell table:style-name="表格1.B1" table:number-columns-spanned="2" office:value-type="string">
            <text:p text:style-name="P56"><draw:frame draw:style-name="fr2" draw:name="訊框11" text:anchor-type="char" svg:x="8.682cm" svg:y="-0.051cm" svg:width="2.223cm" svg:height="1.058cm" draw:z-index="29"><draw:text-box><text:p text:style-name="P23">○○</text:p></draw:text-box></draw:frame><text:span text:style-name="T30">三、施工進度</text:span><text:span text:style-name="T30">(</text:span><text:span text:style-name="T30">20分</text:span><text:span text:style-name="T30">)</text:span><text:span text:style-name="T30"> （P）＝</text:span></text:p>
          </table:table-cell>
          <table:covered-table-cell/>
        </table:table-row>
        <table:table-row table:style-name="表格1.10">
          <table:table-cell table:style-name="表格1.B1" table:number-columns-spanned="2" office:value-type="string">
            <text:p text:style-name="P44"><text:span text:style-name="T52">預定進度：2</text:span><text:span text:style-name="T47">5.97%</text:span><text:span text:style-name="T52"> <text:s text:c="5"/>；實際進度：20.</text:span><text:span text:style-name="T47">02%</text:span><text:span text:style-name="T52"> <text:s text:c="5"/>；異常說明：</text:span><text:span text:style-name="T45">進度落後5.95%（因工程變更致進度落後，承商刻正辦理變更程序）</text:span></text:p>
            <text:p text:style-name="P53">◎評分原則：</text:p>
            <text:p text:style-name="P53">(一)施工預定進度應以依據契約規定報經核定之最新預定進度為基準，</text:p>
            <text:p text:style-name="P63">並確認實際進度後，進行評分。</text:p>
            <text:p text:style-name="P53">(二)基本分：17分。</text:p>
            <text:p text:style-name="P53">(三)未訂定進度計算基準：扣1至2分。</text:p>
            <text:p text:style-name="P53">(四)進度超前：超前1％以上依具體措施及貢獻度，加1至3分。</text:p>
            <text:p text:style-name="P53">(五)進度落後：</text:p>
            <text:p text:style-name="P53">1.非可歸責甲方或乙方者：落後1％以上且主辦機關及承攬廠商未積極處理，依情節扣1至3分。</text:p>
            <text:p text:style-name="P53">2.可歸責甲方或乙方者：落後1％至10％，扣1至3分；落後10％以上，至少扣3分。</text:p>
            <text:p text:style-name="P53">3.採取有效因應對策並發揮具體成效，加1至2分。</text:p>
            <text:p text:style-name="P54"/>
          </table:table-cell>
          <table:covered-table-cell/>
        </table:table-row>
        <table:table-row table:style-name="表格1.1">
          <table:table-cell table:style-name="表格1.A11" table:number-columns-spanned="2" office:value-type="string">
            <text:p text:style-name="P64"><draw:frame draw:style-name="fr2" draw:name="訊框12" text:anchor-type="char" svg:x="14.82cm" svg:y="0.517cm" svg:width="1.773cm" svg:height="1.072cm" draw:z-index="33"><draw:text-box><text:p text:style-name="P24">○○</text:p></draw:text-box></draw:frame><draw:frame draw:style-name="fr2" draw:name="訊框13" text:anchor-type="char" svg:x="14.82cm" svg:y="1.787cm" svg:width="1.773cm" svg:height="1.072cm" draw:z-index="34"><draw:text-box><text:p text:style-name="P22">○○</text:p></draw:text-box></draw:frame><text:span text:style-name="T30">四、評分</text:span><text:span text:style-name="T10">(Q</text:span><text:span text:style-name="T10"> + W</text:span><text:span text:style-name="T10"> + P)</text:span><text:span text:style-name="T18">(整數計算)</text:span></text:p>
            <text:p text:style-name="P65"><draw:frame draw:style-name="fr2" draw:name="訊框14" text:anchor-type="char" svg:x="6.354cm" svg:y="0.644cm" svg:width="1.773cm" svg:height="0.755cm" draw:z-index="31"><draw:text-box><text:p text:style-name="P25">○○</text:p></draw:text-box></draw:frame><draw:frame draw:style-name="fr2" draw:name="訊框15" text:anchor-type="char" svg:x="6.354cm" svg:y="1.279cm" svg:width="1.773cm" svg:height="0.755cm" draw:z-index="32"><draw:text-box><text:p text:style-name="P25">○○</text:p></draw:text-box></draw:frame><draw:frame draw:style-name="fr2" draw:name="訊框16" text:anchor-type="char" svg:x="6.354cm" svg:y="0.009cm" svg:width="1.773cm" svg:height="0.755cm" draw:z-index="30"><draw:text-box><text:p text:style-name="P26">○○</text:p></draw:text-box></draw:frame><text:span text:style-name="T18">1.品管制度(</text:span><text:span text:style-name="T18">Q</text:span><text:span text:style-name="T18"> ,佔20分</text:span><text:span text:style-name="T18">)</text:span><text:span text:style-name="T18">＝ <text:s text:c="24"/></text:span><text:span text:style-name="T18"><text:s/></text:span><text:span text:style-name="T18"><text:s text:c="3"/></text:span><text:span text:style-name="T30">總計</text:span><text:span text:style-name="T30">(</text:span><text:span text:style-name="T30">T</text:span><text:span text:style-name="T30">)</text:span><text:span text:style-name="T30">＝ <text:s text:c="2"/></text:span><text:span text:style-name="T30"><text:s text:c="2"/></text:span><text:span text:style-name="T30"><text:s text:c="2"/>分</text:span></text:p>
            <text:p text:style-name="P65"><text:span text:style-name="T18">2.施工品質</text:span><text:span text:style-name="T18">(W</text:span><text:span text:style-name="T18"> ,佔60分</text:span><text:span text:style-name="T18">)</text:span><text:span text:style-name="T18">＝ <text:s text:c="16"/></text:span></text:p>
            <text:p text:style-name="P66"><text:span text:style-name="T18">3.施工進度</text:span><text:span text:style-name="T18">(</text:span><text:span text:style-name="T18">P ,佔20分</text:span><text:span text:style-name="T18">)</text:span><text:span text:style-name="T18">＝ <text:s text:c="16"/></text:span><text:span text:style-name="T18"><text:s text:c="9"/></text:span><text:span text:style-name="T18"><text:s/></text:span><text:span text:style-name="T18"><text:s text:c="2"/></text:span><text:span text:style-name="T30">等 <text:s text:c="2"/>級： <text:s text:c="2"/></text:span><text:span text:style-name="T30"><text:s text:c="2"/></text:span><text:span text:style-name="T30"><text:s text:c="2"/>等</text:span></text:p>
            <text:p text:style-name="P66"><text:span text:style-name="T23">(註：優等：T≧90分；甲等：</text:span><text:span text:style-name="T23">90</text:span><text:span text:style-name="T23">分</text:span><text:span text:style-name="T23">&gt;</text:span><text:span text:style-name="T23">T≧</text:span><text:span text:style-name="T23">8</text:span><text:span text:style-name="T23">0分；乙等：</text:span><text:span text:style-name="T23">80</text:span><text:span text:style-name="T23">分</text:span><text:span text:style-name="T23">&gt;T</text:span><text:span text:style-name="T23">≧</text:span><text:span text:style-name="T23">70</text:span><text:span text:style-name="T23">分；丙等：</text:span><text:span text:style-name="T23">70</text:span><text:span text:style-name="T23">分</text:span><text:span text:style-name="T23">&gt;T</text:span><text:span text:style-name="T23">)</text:span></text:p>
            <text:p text:style-name="P67"/>
          </table:table-cell>
          <table:covered-table-cell/>
        </table:table-row>
        <table:table-row table:style-name="表格1.1">
          <table:table-cell table:style-name="表格1.A5" table:number-columns-spanned="2" office:value-type="string">
            <text:p text:style-name="P68">五、規劃設計問題及建議</text:p>
            <text:p text:style-name="P69">(如查核發現有安全性、施工性及維護性疑義等情形，應加以記錄。)</text:p>
          </table:table-cell>
          <table:covered-table-cell/>
        </table:table-row>
        <table:table-row table:style-name="表格1.1">
          <table:table-cell table:style-name="表格1.A5" table:number-columns-spanned="2" office:value-type="string">
            <text:list xml:id="list910828805" text:style-name="WW8Num3">
              <text:list-item>
                <text:p text:style-name="P74">部分文件由提送至定稿費時甚長，有關審查作業時程應加強管控並釐清權責，以</text:p>
              </text:list-item>
            </text:list>
            <text:p text:style-name="P81"><text:span text:style-name="T60">避</text:span><text:span text:style-name="T60">免</text:span><text:span text:style-name="T60">造成履約爭議。</text:span><text:span text:style-name="T62"> <text:s text:c="53"/></text:span></text:p>
            <text:list xml:id="list95714485867178" text:continue-numbering="true" text:style-name="WW8Num3">
              <text:list-item>
                <text:p text:style-name="P77">原設計之梁預留穿孔位置設置不當，恐截斷梁鋼筋且配置空間不足，不僅影響施工作業</text:p>
              </text:list-item>
            </text:list>
            <text:p text:style-name="P82"><text:span text:style-name="T58">，</text:span><text:span text:style-name="T60">亦影響結構安全，宜再重新檢討。　　　　　　　　　　　　　　　　　　　</text:span></text:p>
            <text:list xml:id="list95715091993614" text:continue-numbering="true" text:style-name="WW8Num3">
              <text:list-item>
                <text:p text:style-name="P73"><text:span text:style-name="T60">有關本工程</text:span><text:span text:style-name="T60">涉及結構安全部分之變更設計，施工前除應經專業單位簽</text:span><text:span text:style-name="T60">證</text:span><text:span text:style-name="T60">外，亦應</text:span></text:p>
              </text:list-item>
            </text:list>
            <text:p text:style-name="P81"><text:span text:style-name="T60">依行政程序報請上級機關同意。</text:span><text:span text:style-name="T60">　　　　　　　　　　　　　　　　　　　　　</text:span></text:p>
            <text:list xml:id="list95715884681316" text:continue-numbering="true" text:style-name="WW8Num3">
              <text:list-item>
                <text:p text:style-name="P73"><text:span text:style-name="T60">本工程緊臨河堤，主結構物外圍擋土牆施工，建議配合河岸景觀植生綠化，另</text:span><text:span text:style-name="T58">工</text:span></text:p>
              </text:list-item>
            </text:list>
            <text:p text:style-name="P82"><text:span text:style-name="T58">區之生</text:span><text:span text:style-name="T60">活污水及施工污水流入，應避免流入河中，影響生態。　　　　　　　　</text:span></text:p>
            <text:list xml:id="list95715471453655" text:continue-numbering="true" text:style-name="WW8Num3">
              <text:list-item>
                <text:p text:style-name="P77"><text:soft-page-break/>查核簡報資料有關監造單位及承包商部份太過簡略，宜就監造廠商之監督作法及承包商</text:p>
              </text:list-item>
            </text:list>
            <text:p text:style-name="P82"><text:span text:style-name="T58">之自主品方措施</text:span><text:span text:style-name="T60">加強</text:span><text:span text:style-name="T58">說明。　　　　　　　　　　　　　　　　　　　　　　　　　　</text:span></text:p>
            <text:p text:style-name="P76"/>
            <text:p text:style-name="P75">查核委員簽名：○○○</text:p>
            <text:p text:style-name="P47"/>
            <text:p text:style-name="P48"/>
          </table:table-cell>
          <table:covered-table-cell/>
        </table:table-row>
        <table:table-row table:style-name="表格1.1">
          <table:table-cell table:style-name="表格1.A5" table:number-columns-spanned="2" office:value-type="string">
            <text:p text:style-name="P68">六、其他建議</text:p>
            <text:p text:style-name="P70">1.含工程規劃設計、生態環保、圖說規範、變更設計等情形。</text:p>
            <text:p text:style-name="P71">2.含監造單位之建築師、技師，承攬廠商之專任工程人員、工地主任等執行相關法令及契約規定等事項。</text:p>
            <text:p text:style-name="P72">3.其他相關建議。</text:p>
          </table:table-cell>
          <table:covered-table-cell/>
        </table:table-row>
        <table:table-row table:style-name="表格1.15">
          <table:table-cell table:style-name="表格1.A15" table:number-columns-spanned="2" office:value-type="string">
            <text:p text:style-name="P78"><text:span text:style-name="T30"><text:s text:c="5"/></text:span><text:span text:style-name="T36"><text:s text:c="70"/></text:span></text:p>
            <text:p text:style-name="P84"><text:s text:c="71"/></text:p>
            <text:p text:style-name="P83"><text:span text:style-name="T36"><text:s text:c="71"/></text:span></text:p>
            <text:p text:style-name="P85"><text:s text:c="61"/></text:p>
            <text:p text:style-name="P85"><text:s text:c="61"/></text:p>
          </table:table-cell>
          <table:covered-table-cell/>
        </table:table-row>
      </table:table>
      <text:p text:style-name="P86"/>
      <table:table table:name="表格2" table:style-name="表格2">
        <table:table-column table:style-name="表格2.A"/>
        <table:table-row table:style-name="表格2.1">
          <table:table-cell table:style-name="表格2.A1" office:value-type="string">
            <text:p text:style-name="P42"/>
            <text:p text:style-name="P90"><text:span text:style-name="T21">品質指標</text:span><text:span text:style-name="T20">評分：</text:span></text:p>
            <text:p text:style-name="P43"><draw:frame draw:style-name="fr2" draw:name="訊框17" text:anchor-type="char" svg:x="6.142cm" svg:y="0.252cm" svg:width="1.596cm" svg:height="1.058cm" draw:z-index="15"><draw:text-box><text:p text:style-name="Standard"/></draw:text-box></draw:frame></text:p>
            <text:p text:style-name="P92">1.環境（100分）＝</text:p>
            <text:p text:style-name="P93">優點：</text:p>
            <text:p text:style-name="P49"/>
            <text:p text:style-name="P49"/>
            <text:p text:style-name="P93">缺點：</text:p>
            <text:p text:style-name="P48"/>
            <text:p text:style-name="P48"/>
            <text:p text:style-name="P51"/>
            <text:p text:style-name="P91"><draw:frame draw:style-name="fr2" draw:name="訊框18" text:anchor-type="char" svg:x="7.835cm" svg:y="0.005cm" svg:width="1.575cm" svg:height="0.954cm" draw:z-index="16"><draw:text-box><text:p text:style-name="Standard"/></draw:text-box></draw:frame><text:span text:style-name="T32">2.</text:span><text:span text:style-name="T9">安全指標（100分）(W</text:span><text:span text:style-name="T27">3</text:span><text:span text:style-name="T9">)</text:span><text:span text:style-name="T10">＝</text:span></text:p>
            <text:p text:style-name="P94"><draw:frame draw:style-name="fr2" draw:name="訊框19" text:anchor-type="char" svg:x="11.222cm" svg:y="0.026cm" svg:width="1.596cm" svg:height="1.058cm" draw:z-index="17"><draw:text-box><text:p text:style-name="Standard"/></draw:text-box></draw:frame><text:span text:style-name="T32">3.</text:span><text:span text:style-name="T9">強度指標（100分）（0.</text:span><text:span text:style-name="T10">8</text:span><text:span text:style-name="T9">W</text:span><text:span text:style-name="T27">1</text:span><text:span text:style-name="T9">+0.2</text:span><text:span text:style-name="T10">W</text:span><text:span text:style-name="T26">2</text:span><text:span text:style-name="T9">）＝</text:span></text:p>
            <text:p text:style-name="P95"><draw:frame draw:style-name="fr2" draw:name="訊框20" text:anchor-type="char" svg:x="6.989cm" svg:y="0.259cm" svg:width="1.596cm" svg:height="1.058cm" draw:z-index="18"><draw:text-box><text:p text:style-name="Standard"/></draw:text-box></draw:frame>4.美觀指標（100分）＝</text:p>
            <text:p text:style-name="P93">優點：</text:p>
            <text:p text:style-name="P49"/>
            <text:p text:style-name="P49"/>
            <text:p text:style-name="P93">缺點：</text:p>
            <text:p text:style-name="P96"/>
            <text:p text:style-name="P79"/>
            <text:p text:style-name="P94"><draw:frame draw:style-name="fr2" draw:name="訊框21" text:anchor-type="char" svg:x="7.624cm" svg:y="0.203cm" svg:width="1.596cm" svg:height="1.058cm" draw:z-index="19"><draw:text-box><text:p text:style-name="Standard"/></draw:text-box></draw:frame><text:span text:style-name="T32">5.功能指標</text:span><text:span text:style-name="T9">（100分）</text:span><text:span text:style-name="T32">＝</text:span></text:p>
            <text:p text:style-name="P93">優點：</text:p>
            <text:p text:style-name="P49"/>
            <text:p text:style-name="P49"/>
            <text:p text:style-name="P97">缺點：</text:p>
            <text:p text:style-name="P80"/>
            <text:p text:style-name="P79"/>
            <text:p text:style-name="P79"/>
          </table:table-cell>
        </table:table-row>
        <text:soft-page-break/>
        <table:table-row table:style-name="表格2.2">
          <table:table-cell table:style-name="表格2.A1" office:value-type="string">
            <text:p text:style-name="P41">查核委員簽名：</text:p>
          </table:table-cell>
        </table:table-row>
      </table:table>
      <text:p text:style-name="P87"/>
      <text:p text:style-name="P87"/>
      <text:p text:style-name="P88">填表說明：</text:p>
      <text:list xml:id="list794939824" text:style-name="WW8Num13">
        <text:list-item>
          <text:p text:style-name="P29"><text:span text:style-name="T5">查核委員填寫本表前，先行檢視主辦機關填具之「主辦機關工程管理自主評量表」評量結果，並依據查核情形填寫。</text:span><text:span text:style-name="T10">若主辦機關自主評量與實際狀況有落差時，得視情節加重扣分。</text:span></text:p>
        </text:list-item>
        <text:list-item>
          <text:p text:style-name="P15">本表各項優、缺點請加以具體說明。有關缺點部分，請參考「主辦機關工程管理自主評量表」，將缺點代號及缺失情節代號(輕微[L],中等[M],嚴重[S])標明於最後。如有缺失情節嚴重者，務必請洽查核小組工作人員拍照或影印文件存證。</text:p>
        </text:list-item>
        <text:list-item>
          <text:p text:style-name="P14">工程施工查核小組作業辦法第8條規定之丙等情況為：</text:p>
        </text:list-item>
      </text:list>
      <text:p text:style-name="P98"><text:span text:style-name="T5">(</text:span><text:span text:style-name="T5">一</text:span><text:span text:style-name="T5">)</text:span><text:span text:style-name="T5">鋼筋混凝土結構鑽心試體試驗結果不合格；</text:span></text:p>
      <text:p text:style-name="P98"><text:span text:style-name="T5">(</text:span><text:span text:style-name="T5">二</text:span><text:span text:style-name="T5">)</text:span><text:span text:style-name="T5">路面工程瀝青混凝土鑽心試體試驗結果不合格；</text:span></text:p>
      <text:p text:style-name="P98"><text:span text:style-name="T5">(</text:span><text:span text:style-name="T5">三</text:span><text:span text:style-name="T5">)</text:span><text:span text:style-name="T5">路基工程壓實度試驗結果不合格；</text:span></text:p>
      <text:p text:style-name="P98"><text:span text:style-name="T5">(</text:span><text:span text:style-name="T5">四</text:span><text:span text:style-name="T5">)</text:span><text:span text:style-name="T5">主要結構與設計不符情節重大者；</text:span></text:p>
      <text:p text:style-name="P98"><text:span text:style-name="T5">(</text:span><text:span text:style-name="T5">五</text:span><text:span text:style-name="T5">)</text:span><text:span text:style-name="T5">主要材料設備與設計不符情節重大者；</text:span></text:p>
      <text:p text:style-name="P98"><text:span text:style-name="T5">(</text:span><text:span text:style-name="T5">六</text:span><text:span text:style-name="T5">)</text:span><text:span text:style-name="T5">其他缺失情節重大影響安全者。</text:span></text:p>
      <text:list xml:id="list95715684953328" text:continue-numbering="true" text:style-name="WW8Num13">
        <text:list-item>
          <text:p text:style-name="P16">如查核有發現規劃設計有安全性、施工性及維護性疑義等情形，應記錄於「規劃設計問題及建議」欄位，俾查核小組彙整提醒主辦機關，適時釐清或檢討改善。上開安全性如規範引用不當、參數引用不妥適、應變措施規範不足、未考量地盤狀況、工法選用不當、規劃設計成果造成施工動線不良、臨時支撐型式及數量不適當、安全監測項目及頻率不足、設計成果危及維護人員工作環境等；施工性如施工性不佳、設計界面整合不良、變更設計次數或金額不合理、進度的配置不合理等；維護性如材料耐久性引用規範不當、維修材料取得不易、維護技術困難等。</text:p>
        </text:list-item>
        <text:list-item>
          <text:p text:style-name="P16">工程查核時，若有規劃設計以外之其他尚待釐清或專業人員須移送相關主管機關處置之處，或對受查工程之建議，請先紀錄於「其他建議」欄位，俾進一步檢討處理。</text:p>
        </text:list-item>
        <text:list-item>
          <text:p text:style-name="P29"><text:span text:style-name="T12">查核小組召開查核檢討會議後清場，再行召開查核品質缺失扣點會議。</text:span><text:span text:style-name="T10">相關缺失請於查核時告知主辦機關等出席人員，俾轉相關人員改善。</text:span></text:p>
        </text:list-item>
      </text:list>
      <text:p text:style-name="P30"><text:soft-page-break/></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bold" style:font-name-asian="細明體" style:font-family-asian="細明體, MingLiU" style:font-family-generic-asian="modern" style:font-size-asian="11pt" style:font-weight-asian="bold"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name-asian="細明體" style:font-family-asian="細明體, MingLiU" style:font-family-generic-asian="modern" style:font-weight-asian="bold"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underline-style="solid" style:text-underline-width="auto" style:text-underline-color="font-color"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細明體" style:font-family-asian="細明體, MingLiU" style:font-family-generic-asian="modern" style:font-weight-asian="bold"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新細明體" style:font-family-asian="新細明體, PMingLiU" style:font-family-generic-asian="roman"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name-asian="新細明體" style:font-family-asian="新細明體, PMingLiU" style:font-family-generic-asian="roman" style:font-pitch-asian="variable" style:font-weight-asian="bold"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name-asian="細明體" style:font-family-asian="細明體, MingLiU" style:font-family-generic-asian="modern" style:font-weight-asian="bold" style:font-size-complex="11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8pt" style:font-size-asian="8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3.17cm" fo:margin-right="2.7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訊框23" text:anchor-type="paragraph" svg:x="-1.845cm" svg:y="0.011cm" svg:width="1.845cm" draw:z-index="13"><draw:text-box fo:min-height="0.058cm"><text:p text:style-name="Header"><text:span text:style-name="Page_20_Number"><text:span text:style-name="MT1">971215修訂版</text:span></text:span></text:p></draw:text-box></draw:frame></text:p>
      </style:header>
      <style:footer>
        <text:p text:style-name="Footer"><draw:frame draw:style-name="Mfr2" draw:name="訊框2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09-04-28T10:49:00</meta:creation-date>
    <dc:creator>chcg</dc:creator>
    <dc:date>2009-04-28T10:49:00</dc:date>
    <meta:print-date>2008-08-29T16:28:00</meta:print-date>
    <meta:editing-cycles>2</meta:editing-cycles>
    <meta:editing-duration>PT1M</meta:editing-duration>
    <meta:document-statistic meta:table-count="2" meta:image-count="0" meta:object-count="0" meta:page-count="7" meta:paragraph-count="146" meta:word-count="3006" meta:character-count="4038" meta:non-whitespace-character-count="3437"/>
    <meta:generator>LibreOffice/5.3.3.2$Windows_x86 LibreOffice_project/3d9a8b4b4e538a85e0782bd6c2d430bafe583448</meta:generator>
  </office:meta>
</office:document-meta>
</file>