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>
        <style:tab-stops>
          <style:tab-stop style:position="0.953cm"/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0.776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top="0.318cm" fo:margin-bottom="0cm" loext:contextual-spacing="false" fo:line-height="0.776cm">
        <style:tab-stops>
          <style:tab-stop style:position="0.953cm"/>
          <style:tab-stop style:position="1.2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.949cm" fo:margin-right="0cm" fo:line-height="0.776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949cm" fo:margin-right="0cm" fo:line-height="0.776cm" fo:text-align="justify" style:justify-single-word="false" fo:text-indent="-0.949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0.953cm" fo:margin-right="0cm" fo:line-height="0.776cm" fo:text-align="justify" style:justify-single-word="false" fo:text-indent="-0.004cm" style:auto-text-indent="false">
        <style:tab-stops>
          <style:tab-stop style:position="0.953cm"/>
          <style:tab-stop style:position="1.27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953cm" fo:margin-right="0cm" fo:line-height="0.776cm" fo:text-align="justify" style:justify-single-word="false" fo:text-indent="-0.004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0.953cm"/>
          <style:tab-stop style:position="1.27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list-style-name="WW8Num15">
      <style:paragraph-properties fo:line-height="0.776cm"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15">
      <style:paragraph-properties fo:line-height="0.776cm" fo:text-align="justify" style:justify-single-word="false">
        <style:tab-stops>
          <style:tab-stop style:position="0.63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11">
      <style:paragraph-properties fo:margin-left="0.953cm" fo:margin-right="0cm" fo:line-height="0.776cm" fo:text-align="justify" style:justify-single-word="false" fo:text-indent="-0.635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3" style:family="paragraph" style:parent-style-name="Standard" style:list-style-name="WW8Num11">
      <style:paragraph-properties fo:margin-left="0.953cm" fo:margin-right="0cm" fo:line-height="0.776cm" fo:text-align="justify" style:justify-single-word="false" fo:text-indent="-0.635cm" style:auto-text-indent="false">
        <style:tab-stops>
          <style:tab-stop style:position="0.953cm"/>
          <style:tab-stop style:position="1.27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14">
      <style:paragraph-properties fo:margin-left="0.953cm" fo:margin-right="0cm" fo:line-height="0.776cm" fo:text-indent="-0.635cm" style:auto-text-indent="false"/>
      <style:text-properties fo:color="#000000" fo:font-size="16pt" style:font-name-asian="標楷體" style:font-size-asian="16pt" style:font-size-complex="16pt"/>
    </style:style>
    <style:style style:name="P15" style:family="paragraph" style:parent-style-name="Standard" style:list-style-name="WW8Num14">
      <style:paragraph-properties fo:margin-left="0.953cm" fo:margin-right="0cm" fo:line-height="0.776cm" fo:text-indent="-0.635cm" style:auto-text-indent="false">
        <style:tab-stops>
          <style:tab-stop style:position="1.27cm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16" style:family="paragraph" style:parent-style-name="Standard" style:list-style-name="WW8Num18">
      <style:paragraph-properties fo:margin-left="0.953cm" fo:margin-right="0cm" fo:line-height="0.776cm" fo:text-indent="-0.635cm" style:auto-text-indent="false">
        <style:tab-stops>
          <style:tab-stop style:position="0.953cm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17" style:family="paragraph" style:parent-style-name="Standard" style:list-style-name="WW8Num6">
      <style:paragraph-properties fo:margin-left="0.953cm" fo:margin-right="0cm" fo:line-height="0.776cm" fo:text-indent="-0.953cm" style:auto-text-indent="false">
        <style:tab-stops>
          <style:tab-stop style:position="0.953cm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18" style:family="paragraph" style:parent-style-name="Standard" style:list-style-name="WW8Num14">
      <style:paragraph-properties fo:margin-left="0.953cm" fo:margin-right="0cm" fo:line-height="0.776cm" fo:text-align="justify" style:justify-single-word="false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name-complex="Arial" style:font-size-complex="16pt"/>
    </style:style>
    <style:style style:name="T10" style:family="text">
      <style:text-properties style:font-name="Arial" fo:font-size="16pt" style:font-name-asian="標楷體" style:font-size-asian="16pt" style:font-name-complex="Arial" style:font-size-complex="16pt"/>
    </style:style>
    <style:style style:name="T11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公共工程停工解約(含終止契約)之解決與預防處理方式</text:p>
      <text:p text:style-name="P4">一、目的</text:p>
      <text:p text:style-name="P5">為協助機關針對停工解約案件常發生之工程類別，督導及協助所屬排除可能之停工解約原因並作為預警因素，以減少產生停工解約之機率。</text:p>
      <text:p text:style-name="P4">二、停工解約管控歷程</text:p>
      <text:p text:style-name="P6"><text:span text:style-name="T6">(</text:span><text:span text:style-name="T7">一</text:span><text:span text:style-name="T6">)</text:span><text:span text:style-name="T5">本會前於98年2月27日函頒「強化公共工程標案停工解約之管理機制」，促使各部會及縣市政府管控所屬，減低停工解約因素之影響，並從98年3月起列管追蹤。</text:span></text:p>
      <text:p text:style-name="P6"><text:span text:style-name="T6">(</text:span><text:span text:style-name="T7">二</text:span><text:span text:style-name="T6">)</text:span><text:span text:style-name="T5">為進一步強化原有機制成效，本會於101年5月15日研訂「強化公共工程標案停工解約暨落後案件管理機制」，除既有的管控方式外，採取每月篩選異常案件(發包金額一千萬元以上停工解約標案、100萬元以上進度落後20%以上標案)，藉由總件數、總未執行金額、比率排名，進行同儕評比及檢討，給予落後機關壓力；實地訪查並適時予以輔導協助等措施，以進一步加速復工發包時程。</text:span></text:p>
      <text:p text:style-name="P4">三、統計分析方式</text:p>
      <text:p text:style-name="P7">為瞭解停工解約案件發生之相關原因及上開管控機制實施成效，爰以本次統計分析進行探討。篩選案件原則為公告金額以上，停工案件之停工復工區間90年1月1日至101年12月31日、停工次數1次(含)以上，共計篩選32,171件；解約(含終止契約)案件之終解約區間90年1月1日至101年12月31日、已結案之重新發包案件，共計篩選756件。</text:p>
      <text:p text:style-name="P4">四、統計分析結果</text:p>
      <text:p text:style-name="P2"><text:span text:style-name="T6">(</text:span><text:span text:style-name="T7">一</text:span><text:span text:style-name="T6">)</text:span><text:span text:style-name="T10">停工案件</text:span></text:p>
      <text:list xml:id="list2808995185" text:style-name="WW8Num15">
        <text:list-item>
          <text:p text:style-name="P10"><text:span text:style-name="T5">前10名工程類別：道路新建工程</text:span><text:span text:style-name="T3">、</text:span><text:span text:style-name="T5">其他工程(隔音牆、交通維持設施維護、配電管路、疏濬…)</text:span><text:span text:style-name="T3">、</text:span><text:span text:style-name="T5">排水工程</text:span><text:span text:style-name="T3">、</text:span><text:span text:style-name="T5">景觀綠化工程</text:span><text:span text:style-name="T3">、</text:span><text:span text:style-name="T5">建築新建工程</text:span><text:span text:style-name="T3">、</text:span><text:span text:style-name="T5">水土保持工程</text:span><text:span text:style-name="T3">、</text:span><text:span text:style-name="T5">裝(整)修工程</text:span><text:span text:style-name="T3">、</text:span><text:span text:style-name="T5">自來水工程</text:span><text:span text:style-name="T3">、</text:span><text:span text:style-name="T5">電力開發工程</text:span><text:span text:style-name="T3">、</text:span><text:span text:style-name="T5">建築土木附屬工程</text:span><text:span text:style-name="T3">；總計</text:span><text:span text:style-name="T10">占</text:span><text:span text:style-name="T5">篩選件數</text:span><text:span text:style-name="T8">71.87%</text:span><text:span text:style-name="T5">。</text:span></text:p>
        </text:list-item>
        <text:list-item>
          <text:p text:style-name="P11">10大停工原因：變更設計、管線箱涵等遷移、用地取得、天候問題、受其他標案影響、證照取得(開發許可、都審、建照、環評)、民眾陳情或抗爭、安全考量(選舉、節慶、重要活動)、地上物問題、消防水電等行政申請；大致可歸責於甲方因素者約占70%。</text:p>
        </text:list-item>
      </text:list>
      <text:p text:style-name="P2"><text:span text:style-name="T8">(</text:span><text:span text:style-name="T9">二</text:span><text:span text:style-name="T8">)</text:span><text:span text:style-name="T5">解約(含終止契約)</text:span><text:span text:style-name="T10">案件</text:span></text:p>
      <text:list xml:id="list2062792901" text:style-name="WW8Num11">
        <text:list-item>
          <text:p text:style-name="P12"><text:span text:style-name="T5">前10名工程類別：建築新建工程、道路新建工程</text:span><text:span text:style-name="T3">、</text:span><text:span text:style-name="T5">其他工程</text:span><text:span text:style-name="T3">、</text:span><text:span text:style-name="T5">電力開發工程</text:span><text:span text:style-name="T3">、</text:span><text:span text:style-name="T5">裝(整)修工程</text:span><text:span text:style-name="T3">、</text:span><text:span text:style-name="T5">景觀綠化工程</text:span><text:span text:style-name="T3">、</text:span><text:span text:style-name="T5">自來水工程</text:span><text:span text:style-name="T3">、</text:span><text:span text:style-name="T5">管線工程</text:span><text:span text:style-name="T3">、</text:span><text:span text:style-name="T5">排水工程</text:span><text:span text:style-name="T3">、河川整治</text:span><text:span text:style-name="T5">工程</text:span><text:span text:style-name="T3">；總計</text:span><text:span text:style-name="T10">占</text:span><text:span text:style-name="T5">篩選件數</text:span><text:span text:style-name="T8">71.03%</text:span><text:span text:style-name="T5">。</text:span></text:p>
        </text:list-item>
        <text:list-item>
          <text:p text:style-name="P13">10大解約原因：廠商財務問題、承商未履約、進度嚴重落後、用地<text:soft-page-break/>問題、逾期未開工、民眾抗爭、廠商停工、未施作超過期限廠商依契約提出解約、調解決議、缺失無法改善；大致可歸責於乙方因素者約占75%。</text:p>
        </text:list-item>
      </text:list>
      <text:p text:style-name="P4">五、解決與預防建議措施</text:p>
      <text:list xml:id="list2854032862" text:style-name="WW8Num6">
        <text:list-item>
          <text:p text:style-name="P17">停工原因多屬機關因素造成，究其原因多為規劃設計不良、技術服務廠商能力欠佳或機關專業能力不足所致。建議可採以下措施：</text:p>
        </text:list-item>
      </text:list>
      <text:list xml:id="list1959664108" text:style-name="WW8Num14">
        <text:list-item>
          <text:p text:style-name="P14">要求規劃設計、監造、專案管理之技術服務採購，以最有利標評選優良廠商。</text:p>
        </text:list-item>
        <text:list-item>
          <text:p text:style-name="P14">機關需求力求明確，提供足夠資訊及必要協助。</text:p>
        </text:list-item>
        <text:list-item>
          <text:p text:style-name="P14">加強設計階段查核，避免規劃設計錯誤情形發生。</text:p>
        </text:list-item>
        <text:list-item>
          <text:p text:style-name="P14">借重外部專業機構專家協助機關辦理工程設計審查。</text:p>
        </text:list-item>
        <text:list-item>
          <text:p text:style-name="P14">涉及用地取得者，主辦機關應於工程發包前辦理完成。</text:p>
        </text:list-item>
        <text:list-item>
          <text:p text:style-name="P14">招標階段作業，應審慎訂定招標文件，選擇適當決標方式，找出好廠商。</text:p>
        </text:list-item>
        <text:list-item>
          <text:p text:style-name="P14">非工程專業機關或專業人力或能力不足機關，洽工程專業機關代辦採購，或委託專案管理廠商協助推動。</text:p>
        </text:list-item>
        <text:list-item>
          <text:p text:style-name="P14">落實公共工程招標文件公開閱覽制度。</text:p>
        </text:list-item>
        <text:list-item>
          <text:p text:style-name="P14">履約進度落後或有可歸責於主辦機關因素展延工期者，建議主管機關予以列管；如係技術服務廠商未能即時完成至延誤工程契約變更所致者，應要求主辦機關依契約追究技術服務廠商責任。</text:p>
        </text:list-item>
        <text:list-item>
          <text:p text:style-name="P15">加強稽核監督異常採購案件，以適時導正缺失。</text:p>
        </text:list-item>
        <text:list-item>
          <text:p text:style-name="P15">屬技術服務廠商規劃設計錯誤、監造不實、管理不善者，依政府採購法第63條第2項規定及契約約定，追究廠商責任。</text:p>
        </text:list-item>
      </text:list>
      <text:list xml:id="list144821330576911" text:continue-list="list2854032862" text:style-name="WW8Num6">
        <text:list-item>
          <text:p text:style-name="P17">終止或解除契約之原因多屬廠商因素造成。建議可採以下措施：</text:p>
        </text:list-item>
      </text:list>
      <text:list xml:id="list3282135362" text:style-name="WW8Num18">
        <text:list-item>
          <text:p text:style-name="P16">要求工程採購訂定履約經驗為一般資格；巨額或特殊採購更應訂定相當經驗、人力、財力或設備等特定資格，避免決標予無履約能力之廠商。</text:p>
        </text:list-item>
        <text:list-item>
          <text:p text:style-name="P16">採統包將設計與施工一同採購，評選最優質之設計施工廠商，整合工程介面，縮短工期，激發工程優質技術及產業創新。</text:p>
        </text:list-item>
        <text:list-item>
          <text:p text:style-name="P16">強化工程履歷，供主辦機關作為評分之參考。</text:p>
        </text:list-item>
        <text:list-item>
          <text:p text:style-name="P16">依政府採購法第58條規定，不決標予低價搶標廠商。</text:p>
        </text:list-item>
        <text:list-item>
          <text:p text:style-name="P16">落實履約管理，即時發現可能造成契約所定終止或解除契約之情形，並督促廠商依約執行。</text:p>
        </text:list-item>
      </text:list>
      <text:p text:style-name="P3">六、行政院提振景氣措施強化停工解約管制機制</text:p>
      <text:p text:style-name="P8">為加速公共工程執行，活絡民間經濟，行政院於102年5月28日提出提振景氣措施，工程會為落實行政院之提振景氣措施，已於102年6月5日研訂相關具體措施：</text:p>
      <text:list xml:id="list144822360088160" text:continue-list="list1959664108" text:style-name="WW8Num14">
        <text:list-item>
          <text:list>
            <text:list-item>
              <text:p text:style-name="P18"><text:span text:style-name="T4">啟動辦理實地訪查</text:span><text:span text:style-name="T5">：針對未執行金額5千萬以上案件於6~7月份啟動辦理實地訪查，逐案協助解決困難問題，加速復工、重新發</text:span><text:soft-page-break/><text:span text:style-name="T5">包時程。</text:span></text:p>
            </text:list-item>
            <text:list-item>
              <text:p text:style-name="P18"><text:span text:style-name="T11">未執行金額5千萬以下案</text:span><text:span text:style-name="T1">件</text:span><text:span text:style-name="T3">：篩選截至102年5月31日止之停工及終止契約案件計832件，</text:span><text:span text:style-name="T2">函請本措施之協辦機關(交通部、經濟部、內政部等部會及各縣市政府)協助協調其所屬機關及補助單位停工解約問題，及早復工、重新發包。</text:span></text:p>
            </text:list-item>
            <text:list-item>
              <text:p text:style-name="P18"><text:span text:style-name="T4">政策宣導暨標竿學習</text:span><text:span text:style-name="T5">：邀請未執行金額5千萬元以上停工及</text:span><text:span text:style-name="T3">終止契約</text:span><text:span text:style-name="T5">案件之機關到會召開本措施政策宣示及交流研討會，除宣導院長請相關機關儘速辦理完成復工、重新發包之政策，並宣示工程會將搭配辦理之具體做法，請各機關配合辦理。並邀請停工或</text:span><text:span text:style-name="T3">終止契約</text:span><text:span text:style-name="T5">案件處理績效良好之機關於研討會進行「停工及</text:span><text:span text:style-name="T3">終止契約</text:span><text:span text:style-name="T5">案件處理經驗分享」，以</text:span><text:span text:style-name="T3">終止契約</text:span><text:span text:style-name="T5">案件為例，說明從終止契約開始，陸續辦理相關清算、結算及重新招標事宜之處理過程，提供相關機關辦理之經驗參考，進行標竿學習，後續並將視需要增加辦理場次及邀相關機關交流學習。</text:span>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PCC</meta:initial-creator>
    <meta:creation-date>2013-06-17T16:02:00</meta:creation-date>
    <dc:creator>user</dc:creator>
    <dc:date>2013-06-17T16:02:00</dc:date>
    <meta:print-date>2013-06-11T21:00:00</meta:print-date>
    <meta:editing-cycles>2</meta:editing-cycles>
    <meta:generator>LibreOffice/6.2.6.2$Windows_X86_64 LibreOffice_project/684e730861356e74889dfe6dbddd3562aae2e6ad</meta:generator>
    <meta:document-statistic meta:table-count="0" meta:image-count="0" meta:object-count="0" meta:page-count="3" meta:paragraph-count="40" meta:word-count="2121" meta:character-count="2203" meta:non-whitespace-character-count="2203"/>
  </office:meta>
</office:document-meta>
</file>