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89cm" fo:margin-left="0.048cm" style:page-number="auto" table:align="left" style:writing-mode="lr-tb"/>
    </style:style>
    <style:style style:name="表格1.A" style:family="table-column">
      <style:table-column-properties style:column-width="3.037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9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style:min-row-height="1.868cm" fo:keep-together="auto"/>
    </style:style>
    <style:style style:name="表格1.6" style:family="table-row">
      <style:table-row-properties style:min-row-height="3.695cm" fo:keep-together="auto"/>
    </style:style>
    <style:style style:name="表格1.7" style:family="table-row">
      <style:table-row-properties style:min-row-height="7.024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6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.023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.0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.023cm"/>
    </style:style>
    <style:style style:name="P1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046cm" fo:margin-right="0cm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17" style:family="paragraph" style:parent-style-name="Standard" style:list-style-name="WW8Num2">
      <style:paragraph-properties style:snap-to-layout-grid="false"/>
    </style:style>
    <style:style style:name="P18" style:family="paragraph" style:parent-style-name="Standard" style:list-style-name="WW8Num2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/>
            <text:p text:style-name="P7">彰化縣政府政風處財產申報逾期說明單</text:p>
            <text:p text:style-name="P2"><text:span text:style-name="T1">中華民國　　年　　月　　日</text:span><text:span text:style-name="T3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申報人姓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4">出生年月日</text:p>
          </table:table-cell>
          <table:table-cell table:style-name="表格1.B2" office:value-type="string">
            <text:p text:style-name="P14">年　　月　　日</text:p>
          </table:table-cell>
          <table:table-cell table:style-name="表格1.B2" office:value-type="string">
            <text:p text:style-name="P4">性別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3">職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身分證字號</text:p>
          </table:table-cell>
          <table:table-cell table:style-name="表格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服務機關及</text:p>
            <text:p text:style-name="P13">機關地址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申報類別</text:p>
          </table:table-cell>
          <table:table-cell table:style-name="表格1.F2" table:number-columns-spanned="5" office:value-type="string">
            <text:p text:style-name="P5"><text:span text:style-name="T6">□</text:span>定期申報□就(到)職申報□代理(兼任)申報□卸(離)職申報□解除代理(兼任)申報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申報日期</text:p>
          </table:table-cell>
          <table:table-cell table:style-name="表格1.F2" table:number-columns-spanned="5" office:value-type="string">
            <text:p text:style-name="P1"><text:span text:style-name="T1">應申報期間：</text:span><text:span text:style-name="T7"> <text:s/></text:span><text:span text:style-name="T1">年</text:span><text:span text:style-name="T7"> <text:s/></text:span><text:span text:style-name="T1">月</text:span><text:span text:style-name="T7"> <text:s/></text:span><text:span text:style-name="T1">日</text:span><text:span text:style-name="T5">〜</text:span><text:span text:style-name="T7"> <text:s/></text:span><text:span text:style-name="T1">年</text:span><text:span text:style-name="T7"> <text:s/></text:span><text:span text:style-name="T1">月</text:span><text:span text:style-name="T7"> <text:s/></text:span><text:span text:style-name="T1">日</text:span></text:p>
            <text:p text:style-name="P1"><text:span text:style-name="T1">實際申報日期：</text:span><text:span text:style-name="T7"> <text:s/></text:span><text:span text:style-name="T1">年</text:span><text:span text:style-name="T7"> <text:s/></text:span><text:span text:style-name="T1">月</text:span><text:span text:style-name="T7"> <text:s/></text:span><text:span text:style-name="T1">日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未(逾期)申報理由</text:p>
            <text:p text:style-name="P13"/>
          </table:table-cell>
          <table:table-cell table:style-name="表格1.B7" table:number-columns-spanned="5" office:value-type="string">
            <text:list xml:id="list2985470942" text:style-name="WW8Num2">
              <text:list-item>
                <text:p text:style-name="P18">申報人□初次申報，□非初次申報（前一年度申報表如附件1）。</text:p>
              </text:list-item>
              <text:list-item>
                <text:p text:style-name="P17"><text:span text:style-name="T1">申報人□未曾遭裁罰，□曾於</text:span><text:span text:style-name="T7"> </text:span><text:span text:style-name="T1">年度，遭裁罰新臺幣</text:span><text:span text:style-name="T7"> </text:span><text:span text:style-name="T1">萬元（如附件2）。</text:span></text:p>
              </text:list-item>
            </text:list>
            <text:p text:style-name="P16"><text:span text:style-name="T5">3、</text:span><text:span text:style-name="T1">申報人符合公職人員財產申報法第2條第1項第</text:span><text:span text:style-name="T7"> <text:s text:c="3"/></text:span><text:span text:style-name="T1">款之規定，而須申報。</text:span></text:p>
            <text:p text:style-name="P19">4、本次說明事項如下：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<text:span text:style-name="T1">附</text:span><text:span text:style-name="T7"> <text:s/></text:span><text:span text:style-name="T1">件</text:span></text:p>
            <text:p text:style-name="P13">（請應申報人檢附相關資料)</text:p>
          </table:table-cell>
          <table:table-cell table:style-name="表格1.B8" table:number-columns-spanned="5" office:value-type="string">
            <text:p text:style-name="P5"/>
            <text:p text:style-name="P5"/>
            <text:p text:style-name="P5"/>
            <text:p text:style-name="P5">　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2">此</text:span><text:span text:style-name="T4">致</text:span></text:p>
      <text:p text:style-name="P9">彰化縣政府政風處 <text:s text:c="11"/></text:p>
      <text:p text:style-name="P10"><text:s text:c="26"/>申報義務人：　 <text:s text:c="5"/>　　（簽章）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縣政府政風室財產申報說明單</dc:title>
    <meta:initial-creator>user</meta:initial-creator>
    <meta:creation-date>2011-01-27T10:08:00</meta:creation-date>
    <dc:date>2017-06-21T17:50:22.473000000</dc:date>
    <meta:editing-cycles>5</meta:editing-cycles>
    <meta:editing-duration>PT3M9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6" meta:word-count="279" meta:character-count="366" meta:non-whitespace-character-count="279"/>
  </office:meta>
</office:document-meta>
</file>