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89cm" fo:margin-left="0.048cm" style:page-number="auto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3.69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8.292cm" fo:keep-together="auto"/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 style:list-style-name="WW8Num1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.023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1">
      <style:paragraph-properties style:snap-to-layout-grid="false"/>
    </style:style>
    <style:style style:name="P14" style:family="paragraph" style:parent-style-name="Standard">
      <style:paragraph-properties fo:line-height="1.023cm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46cm" fo:margin-right="0cm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/>
            <text:p text:style-name="P9">彰化縣政府政風處財產申報不實說明單</text:p>
            <text:p text:style-name="P1"><text:span text:style-name="T1">中華民國　　年　　月　　日</text:span><text:span text:style-name="T4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申報人姓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3">出生年月日</text:p>
          </table:table-cell>
          <table:table-cell table:style-name="表格1.B2" office:value-type="string">
            <text:p text:style-name="P18">年　　月　　日</text:p>
          </table:table-cell>
          <table:table-cell table:style-name="表格1.B2" office:value-type="string">
            <text:p text:style-name="P3">性別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6">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身分證字號</text:p>
          </table:table-cell>
          <table:table-cell table:style-name="表格1.F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服務機關及</text:p>
            <text:p text:style-name="P16">機關地址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財產申報實質審查不符項目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申報人說明</text:p>
          </table:table-cell>
          <table:table-cell table:style-name="表格1.B5" table:number-columns-spanned="5" office:value-type="string">
            <text:list xml:id="list1117645843" text:style-name="WW8Num1">
              <text:list-item>
                <text:p text:style-name="P5">申報人□初次申報，□非初次申報（前一年度申報表如附件1）。</text:p>
              </text:list-item>
              <text:list-item>
                <text:p text:style-name="P13"><text:span text:style-name="T1">申報人□未曾遭裁罰，□曾於</text:span><text:span text:style-name="T9"> </text:span><text:span text:style-name="T1">年度，遭裁罰新臺幣</text:span><text:span text:style-name="T9"> </text:span><text:span text:style-name="T1">萬元（如附件2）。</text:span></text:p>
              </text:list-item>
            </text:list>
            <text:p text:style-name="P20"><text:span text:style-name="T6">3、</text:span><text:span text:style-name="T1">申報人符合公職人員財產申報法第2條第1項第</text:span><text:span text:style-name="T9"> <text:s text:c="3"/></text:span><text:span text:style-name="T1">款之規定，而須申報。</text:span></text:p>
            <text:p text:style-name="P20"><text:span text:style-name="T6">4、本次說明事項如下：</text:span></text:p>
            <text:p text:style-name="P8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1">附</text:span><text:span text:style-name="T9"> <text:s/></text:span><text:span text:style-name="T1">件</text:span></text:p>
          </table:table-cell>
          <table:table-cell table:style-name="表格1.B7" table:number-columns-spanned="5" office:value-type="string">
            <text:p text:style-name="P4"/>
            <text:p text:style-name="P4"/>
            <text:p text:style-name="P4"/>
            <text:p text:style-name="P4">　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3">此</text:span><text:span text:style-name="T5">致</text:span></text:p>
      <text:p text:style-name="P11">彰化縣政府政風處 <text:s text:c="11"/></text:p>
      <text:p text:style-name="P12"><text:s/>申報義務人： 　　 <text:s text:c="2"/>　 （簽章）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政府政風室財產申報說明單</dc:title>
    <meta:initial-creator>user</meta:initial-creator>
    <meta:creation-date>2011-01-27T10:09:00</meta:creation-date>
    <dc:creator>chcg</dc:creator>
    <dc:date>2011-01-27T10:15:00</dc:date>
    <meta:editing-cycles>4</meta:editing-cycles>
    <meta:editing-duration>PT2M</meta:editing-duration>
    <meta:document-statistic meta:table-count="1" meta:image-count="0" meta:object-count="0" meta:page-count="1" meta:paragraph-count="21" meta:word-count="202" meta:character-count="245" meta:non-whitespace-character-count="202"/>
    <meta:generator>LibreOffice/5.3.3.2$Windows_x86 LibreOffice_project/3d9a8b4b4e538a85e0782bd6c2d430bafe583448</meta:generator>
  </office:meta>
</office:document-meta>
</file>