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33cm" fo:margin-left="0.002cm" fo:margin-top="0cm" fo:margin-bottom="0cm" table:align="left" style:writing-mode="lr-tb"/>
    </style:style>
    <style:style style:name="表格1.A" style:family="table-column">
      <style:table-column-properties style:column-width="3.866cm"/>
    </style:style>
    <style:style style:name="表格1.B" style:family="table-column">
      <style:table-column-properties style:column-width="13.06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margin-left="0cm" fo:margin-right="0cm" fo:text-indent="1.676cm" style:auto-text-indent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rame_20_contents">
      <style:paragraph-properties fo:line-height="0.706cm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02cm" fo:min-width="1.822cm" fo:padding-top="0.127cm" fo:padding-bottom="0.127cm" fo:padding-left="0.254cm" fo:padding-right="0.254cm" fo:wrap-option="wrap" fo:margin-left="0.026cm" fo:margin-right="0.026cm" fo:margin-top="0.026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Text Box 2" draw:style-name="gr1" draw:text-style-name="P6" svg:width="2.329cm" svg:height="0.955cm" svg:x="15.24cm" svg:y="-1.27cm"><text:p text:style-name="P5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彰化縣政府所屬機關學校兼辦政風業務人員異動資料表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異動日期</text:span></text:p>
          </table:table-cell>
          <table:table-cell table:style-name="表格1.A1" office:value-type="string">
            <text:p text:style-name="Standard"><text:span text:style-name="T2">111年 <text:s/>月 <text:s/>日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機關全銜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單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姓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聯絡電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電子信箱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  <text:p text:style-name="Standard"><text:span text:style-name="T2">填表人： <text:s/></text:span><text:bookmark text:name="_GoBack"/><text:span text:style-name="T2"><text:s text:c="10"/>機關首長：</text:span></text:p>
      <text:p text:style-name="P3"/>
      <text:p text:style-name="P3"/>
      <text:p text:style-name="Standard"><text:span text:style-name="T3">聯絡人：彰化縣政府政風處行政科</text:span></text:p>
      <text:p text:style-name="Standard"><text:span text:style-name="T3">電話：04-7531921</text:span></text:p>
      <text:p text:style-name="Standard"><text:span text:style-name="T3">傳真：04-7258002</text:span></text:p>
      <text:p text:style-name="Standard"><text:span text:style-name="T3">信箱：hawk3022@email.chcg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所屬機關學校兼辦政風業務人員異動資料表</dc:title>
    <meta:initial-creator>user</meta:initial-creator>
    <dc:creator>user</dc:creator>
    <meta:editing-cycles>5</meta:editing-cycles>
    <meta:creation-date>2021-05-27T08:44:00</meta:creation-date>
    <dc:date>2022-05-30T05:36:00</dc:date>
    <meta:editing-duration>PT3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5" meta:word-count="89" meta:character-count="150" meta:non-whitespace-character-count="13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