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2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37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P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4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5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</style:style>
    <style:style style:name="P16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</style:style>
    <style:style style:name="P17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 style:writing-mode="lr-tb"/>
    </style:style>
    <style:style style:name="P18" style:family="paragraph" style:parent-style-name="Standard">
      <style:paragraph-properties fo:margin-left="10.248cm" fo:margin-right="0cm" fo:line-height="0.67cm" fo:text-indent="-10.248cm" style:auto-text-indent="false" style:writing-mode="lr-tb"/>
    </style:style>
    <style:style style:name="P19" style:family="paragraph" style:parent-style-name="Standard">
      <style:paragraph-properties fo:margin-left="0.614cm" fo:margin-right="0cm" fo:margin-top="0.423cm" fo:margin-bottom="0.423cm" loext:contextual-spacing="false" fo:line-height="0.67cm" fo:text-align="justify" style:justify-single-word="false" fo:text-indent="-2.113cm" style:auto-text-indent="false" style:writing-mode="lr-tb"/>
    </style:style>
    <style:style style:name="P20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writing-mode="lr-tb"/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21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6" style:family="text">
      <style:text-properties style:font-name="標楷體1" fo:font-size="15pt" style:font-name-asian="標楷體2" style:font-size-asian="15pt" style:font-name-complex="標楷體3" style:font-size-complex="15pt" style:font-weight-complex="bold"/>
    </style:style>
    <style:style style:name="T7" style:family="text">
      <style:text-properties style:font-name="標楷體1" fo:font-size="15pt" fo:background-color="#ffffff" loext:char-shading-value="0" style:font-name-asian="標楷體2" style:font-size-asian="15pt" style:font-name-complex="標楷體3" style:font-size-complex="15pt"/>
    </style:style>
    <style:style style:name="T8" style:family="text">
      <style:text-properties style:font-name="標楷體1" fo:font-size="15pt" style:text-underline-style="solid" style:text-underline-width="auto" style:text-underline-color="font-color" fo:font-weight="bold" style:font-name-asian="標楷體2" style:font-size-asian="15pt" style:font-weight-asian="bold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1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2" style:family="text">
      <style:text-properties fo:color="#000000" style:font-name="標楷體1" fo:font-size="15pt" style:font-name-asian="標楷體2" style:font-size-asian="15pt" style:font-name-complex="標楷體3" style:font-size-complex="15pt"/>
    </style:style>
    <style:style style:name="T13" style:family="text"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4" style:family="text">
      <style:text-properties fo:color="#ff0000" style:font-name="標楷體1" fo:font-size="15pt" style:font-name-asian="標楷體2" style:font-size-asian="15pt" style:font-name-complex="標楷體3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申報人之配偶及未成年子女紙本授權書</text:p>
      <text:p text:style-name="P8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身分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7">申報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6" table:number-rows-spanned="2" office:value-type="string">
            <text:p text:style-name="P7">授權人</text:p>
            <text:p text:style-name="P7">（申報人之配偶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9" table:number-rows-spanned="3" office:value-type="string">
            <text:p text:style-name="P7">授權人</text:p>
            <text:p text:style-name="P7">（申報人之</text:p>
            <text:p text:style-name="P7">未成年子女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7">被授權人</text:p>
          </table:table-cell>
          <table:table-cell table:style-name="表格1.B10" table:number-columns-spanned="3" office:value-type="string">
            <text:p text:style-name="P5">（受理財產申報機關【構】全銜）</text:p>
          </table:table-cell>
          <table:covered-table-cell/>
          <table:covered-table-cell/>
        </table:table-row>
      </table:table>
      <text:p text:style-name="P14"/>
      <text:p text:style-name="P15"><text:span text:style-name="T5">一、為提升申報人授權之意願，且減少每年度授權之繁瑣程序，自107年起提供由申報人</text:span><text:span text:style-name="T7">同一機關</text:span><text:span text:style-name="T5">之</text:span><text:span text:style-name="T7">同一應申報職務</text:span><text:span text:style-name="T5">定期申報期間，一次性同意授權之服務。</text:span></text:p>
      <text:p text:style-name="P10">二、資料蒐集</text:p>
      <text:p text:style-name="P16"><text:span text:style-name="T6">（一）往後年度申報人定期申報期間於同一機關仍具同一申報職務者，每年度受理申報機關(構)將依基本資料表</text:span><text:span text:style-name="T5">，依據個人資料保護法第8條第1項及第15條規定，由受理財產申報機關(構)在上述服務之特定目的存續期間內，蒐集、處理及利用</text:span><text:span text:style-name="T6">授權人之</text:span><text:span text:style-name="T5">個人資料（包含姓名、身分證統一編號、出生日期等），依同法第3條規定，</text:span><text:span text:style-name="T6">授權人</text:span><text:span text:style-name="T5">對前開個人資料得向受理財產申報機關(構)請求補正或更正。</text:span></text:p>
      <text:p text:style-name="P16"><text:span text:style-name="T5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8">辦理定期申報年度11月1日申報(基準)日</text:span><text:span text:style-name="T5">當日之土地、建物、船舶、汽車、航空器、存款、有價證券、其他具相當價值財產、保險及債務等財產相關資料，提供予申報人參考。</text:span></text:p>
      <text:p text:style-name="P16"><text:span text:style-name="T5">（三）受理財產申報機關（構）係基於「服務」之立場辦理授權事項，</text:span><text:span text:style-name="T12">授</text:span><text:soft-page-break/><text:span text:style-name="T12">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5">仍應善盡查詢、溝通及檢查義務，確認申報資料正確無訛後，始得填載於公職人員財產申報表上，以符合公職人員財產申報法之規定。</text:span></text:p>
      <text:p text:style-name="P10">三、授權範圍</text:p>
      <text:p text:style-name="P17"><text:span text:style-name="T5">（一）本服務之授權範圍</text:span><text:span text:style-name="T13">將依基本資料表之申報人本人、配偶及未成年子女為對象</text:span><text:span text:style-name="T14">。</text:span></text:p>
      <text:p text:style-name="P20">（二）若以後年度上開申報人、配偶及未成年子女基本資料表有變更，申報人應以書面主動通知受理財產申報機關(構)並配合辦理相關手續。</text:p>
      <text:p text:style-name="P10">四、授權方式</text:p>
      <text:p text:style-name="P16"><text:span text:style-name="T5">（一）</text:span><text:span text:style-name="T6">申報人</text:span><text:span text:style-name="T5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6"><text:span text:style-name="T5">（二）</text:span><text:span text:style-name="T13">若以後年度申報人或配偶不同意授權服務者，申報人或配偶應於該年度授權期間截止前（約10月5日）以書面主動告知受理財產申報機關(構)</text:span><text:span text:style-name="T5">。以後年度申報人不同意授權服務者，亦不提供配偶及未成年子女之授權服務；申報人之配偶不同意授權者，申報人應主動告知，以符合相關法律義務。</text:span></text:p>
      <text:p text:style-name="P21">五、授權後查調財產期間如因職務異動致受理申報機關(構)變動時，同意由新受理申報機構提供查調財產資料。</text:p>
      <text:p text:style-name="P13"/>
      <text:p text:style-name="P11"><text:s/>茲證明上列授權書事項確經授權人之同意並親自簽名或蓋章，屬實無訛</text:p>
      <text:p text:style-name="P2"><text:span text:style-name="T5"><text:s/>授權人(申報人)：</text:span><text:span text:style-name="T9"> <text:s text:c="16"/></text:span><text:span text:style-name="T5">(由申報人親自簽名或蓋章)</text:span></text:p>
      <text:p text:style-name="P3"><text:span text:style-name="T5"><text:s/>授權人(配偶) ： </text:span><text:span text:style-name="T9"><text:s text:c="17"/></text:span><text:span text:style-name="T5">(由申報人之配偶親自簽名或蓋章)</text:span></text:p>
      <text:p text:style-name="P18"><text:span text:style-name="T2"><text:s/>授權人(未成年子女)：</text:span><text:span text:style-name="T3"> <text:s text:c="18"/></text:span><text:span text:style-name="T2">(由申報人</text:span><text:span text:style-name="T4">及</text:span><text:span text:style-name="T2">配偶簽名或蓋章；申報人單親撫養者，由申報人簽名或蓋章）</text:span></text:p>
      <text:p text:style-name="P19"><text:span text:style-name="T10"><text:s text:c="6"/></text:span><text:span text:style-name="T5"><text:s/>此致</text:span></text:p>
      <text:p text:style-name="P2"><text:span text:style-name="T5"><text:s/>被授權人：</text:span><text:span text:style-name="T9">（</text:span><text:span text:style-name="T11">受理財產申報機關【構】全銜</text:span><text:span text:style-name="T9">）</text:span></text:p>
      <text:p text:style-name="P9">中華民國1<text:span text:style-name="T1">11</text:span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【1<text:span text:style-name="MT1">11</text:span>年法務部版】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0:17.147000000</meta:creation-date>
    <meta:editing-duration>PT5M42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2-08-12T14:55:32.909000000</dc:date>
    <meta:document-statistic meta:table-count="1" meta:image-count="0" meta:object-count="0" meta:page-count="2" meta:paragraph-count="46" meta:word-count="1339" meta:character-count="1423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8-20T15:00:16.777000000"/>
  </office:meta>
</office:document-meta>
</file>