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14cm" fo:margin-left="-0.058cm" fo:margin-top="0cm" fo:margin-bottom="0cm" table:align="left" style:writing-mode="lr-tb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2.381cm"/>
    </style:style>
    <style:style style:name="表格1.C" style:family="table-column">
      <style:table-column-properties style:column-width="2.378cm"/>
    </style:style>
    <style:style style:name="表格1.E" style:family="table-column">
      <style:table-column-properties style:column-width="2.379cm"/>
    </style:style>
    <style:style style:name="表格1.F" style:family="table-column">
      <style:table-column-properties style:column-width="4.718cm"/>
    </style:style>
    <style:style style:name="表格1.1" style:family="table-row">
      <style:table-row-properties style:min-row-height="1.434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cm" fo:keep-together="always"/>
    </style:style>
    <style:style style:name="表格1.A2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96cm" fo:keep-together="always"/>
    </style:style>
    <style:style style:name="表格1.4" style:family="table-row">
      <style:table-row-properties style:min-row-height="1.45cm" fo:keep-together="always"/>
    </style:style>
    <style:style style:name="表格2" style:family="table">
      <style:table-properties style:width="16.665cm" fo:margin-left="-0.199cm" fo:margin-top="0cm" fo:margin-bottom="0cm" table:align="left" style:writing-mode="lr-tb"/>
    </style:style>
    <style:style style:name="表格2.A" style:family="table-column">
      <style:table-column-properties style:column-width="3.671cm"/>
    </style:style>
    <style:style style:name="表格2.B" style:family="table-column">
      <style:table-column-properties style:column-width="5.525cm"/>
    </style:style>
    <style:style style:name="表格2.C" style:family="table-column">
      <style:table-column-properties style:column-width="7.47cm"/>
    </style:style>
    <style:style style:name="表格2.1" style:family="table-row">
      <style:table-row-properties style:min-row-height="1.05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1cm" fo:keep-together="auto"/>
    </style:style>
    <style:style style:name="表格2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0.763cm" fo:margin-right="0cm" fo:line-height="0.706cm" fo:text-indent="-10.763cm" style:auto-text-indent="false" style:writing-mode="lr-tb"/>
    </style:style>
    <style:style style:name="P2" style:family="paragraph" style:parent-style-name="Standard">
      <style:paragraph-properties fo:margin-left="0cm" fo:margin-right="0cm" fo:line-height="0.706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style:font-name="標楷體" fo:font-size="13pt" style:font-name-asian="標楷體1" style:font-size-asian="13pt" style:font-name-complex="標楷體1" style:font-size-complex="13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P5" style:family="paragraph" style:parent-style-name="Standard">
      <style:paragraph-properties fo:margin-left="0cm" fo:margin-right="0cm" fo:line-height="0.635cm" fo:text-indent="0cm" style:auto-text-indent="false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6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name-complex="標楷體1" style:font-size-complex="16pt"/>
    </style:style>
    <style:style style:name="P7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name-complex="標楷體1" style:font-size-complex="1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8pt" fo:font-weight="bold" style:font-name-asian="標楷體1" style:font-size-asian="18pt" style:font-weight-asian="bold" style:font-name-complex="標楷體1" style:font-size-complex="20pt" style:font-weight-complex="bold"/>
    </style:style>
    <style:style style:name="P9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6pt"/>
    </style:style>
    <style:style style:name="P10" style:family="paragraph" style:parent-style-name="Standard">
      <style:paragraph-properties fo:margin-left="2.293cm" fo:margin-right="0cm" fo:line-height="0.635cm" fo:text-align="justify" style:justify-single-word="false" fo:text-indent="-2.293cm" style:auto-text-indent="false" style:writing-mode="lr-tb"/>
      <style:text-properties style:font-name="標楷體" fo:font-size="13pt" style:font-name-asian="標楷體1" style:font-size-asian="13pt" style:font-name-complex="標楷體1" style:font-size-complex="13pt"/>
    </style:style>
    <style:style style:name="P11" style:family="paragraph" style:parent-style-name="Standard">
      <style:paragraph-properties fo:margin-left="2.293cm" fo:margin-right="0cm" fo:line-height="0.706cm" fo:text-align="justify" style:justify-single-word="false" fo:text-indent="-2.293cm" style:auto-text-indent="false" style:writing-mode="lr-tb"/>
      <style:text-properties style:font-name="標楷體" fo:font-size="13pt" style:font-name-asian="標楷體1" style:font-size-asian="13pt" style:font-name-complex="標楷體1" style:font-size-complex="13pt"/>
    </style:style>
    <style:style style:name="P12" style:family="paragraph" style:parent-style-name="Standard">
      <style:paragraph-properties fo:margin-left="1.799cm" fo:margin-right="0cm" fo:line-height="0.67cm" fo:text-align="justify" style:justify-single-word="false" fo:text-indent="-1.376cm" style:auto-text-indent="false" style:writing-mode="lr-tb"/>
    </style:style>
    <style:style style:name="P13" style:family="paragraph" style:parent-style-name="Standard">
      <style:paragraph-properties fo:margin-left="1.799cm" fo:margin-right="0cm" fo:line-height="0.67cm" fo:text-align="justify" style:justify-single-word="false" fo:text-indent="-1.376cm" style:auto-text-indent="false" style:writing-mode="lr-tb"/>
      <style:text-properties style:font-name="標楷體" fo:font-size="13pt" style:font-name-asian="標楷體1" style:font-size-asian="13pt" style:font-name-complex="標楷體1" style:font-size-complex="13pt"/>
    </style:style>
    <style:style style:name="P14" style:family="paragraph" style:parent-style-name="Standard">
      <style:paragraph-properties fo:margin-left="10.647cm" fo:margin-right="0cm" fo:line-height="0.706cm" fo:text-indent="1.976cm" style:auto-text-indent="false" style:writing-mode="lr-tb"/>
      <style:text-properties style:font-name="標楷體" fo:font-size="14pt" style:font-name-asian="標楷體1" style:font-size-asian="14pt" style:font-name-complex="標楷體1" style:font-size-complex="16pt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6pt"/>
    </style:style>
    <style:style style:name="P16" style:family="paragraph" style:parent-style-name="Standard">
      <style:paragraph-properties fo:margin-left="0cm" fo:margin-right="0cm" fo:line-height="0.635cm" fo:text-indent="1.729cm" style:auto-text-indent="false" style:writing-mode="lr-tb"/>
      <style:text-properties style:font-name="標楷體" fo:font-size="14pt" style:font-name-asian="標楷體1" style:font-size-asian="14pt" style:font-name-complex="標楷體1" style:font-size-complex="16pt"/>
    </style:style>
    <style:style style:name="P17" style:family="paragraph" style:parent-style-name="Standard" style:list-style-name="WWNum1" style:master-page-name="">
      <loext:graphic-properties draw:fill="none"/>
      <style:paragraph-properties fo:margin-left="1cm" fo:margin-right="0cm" fo:line-height="0.635cm" fo:text-align="justify" style:justify-single-word="false" fo:text-indent="-1cm" style:auto-text-indent="true" style:page-number="auto" fo:background-color="transparent" style:writing-mode="lr-tb">
        <style:tab-stops/>
      </style:paragraph-properties>
    </style:style>
    <style:style style:name="P18" style:family="paragraph" style:parent-style-name="Standard" style:list-style-name="WWNum1">
      <style:paragraph-properties fo:margin-left="1cm" fo:margin-right="0cm" fo:line-height="0.635cm" fo:text-align="justify" style:justify-single-word="false" fo:text-indent="-1cm" style:auto-text-indent="false" style:writing-mode="lr-tb"/>
    </style:style>
    <style:style style:name="P19" style:family="paragraph" style:parent-style-name="Standard" style:list-style-name="WWNum1">
      <style:paragraph-properties fo:margin-left="1cm" fo:margin-right="0cm" fo:line-height="0.67cm" fo:text-align="justify" style:justify-single-word="false" fo:text-indent="-1cm" style:auto-text-indent="false" style:writing-mode="lr-tb"/>
    </style:style>
    <style:style style:name="P20" style:family="paragraph" style:parent-style-name="Standard" style:list-style-name="WWNum1">
      <style:paragraph-properties fo:margin-left="1cm" fo:margin-right="0cm" fo:line-height="0.67cm" fo:text-align="justify" style:justify-single-word="false" fo:text-indent="-1cm" style:auto-text-indent="false" style:writing-mode="lr-tb"/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P21" style:family="paragraph" style:parent-style-name="Standard" style:list-style-name="WWNum2">
      <style:paragraph-properties fo:margin-left="1.348cm" fo:margin-right="0cm" fo:line-height="0.67cm" fo:text-align="justify" style:justify-single-word="false" fo:text-indent="-0.847cm" style:auto-text-indent="false" style:writing-mode="lr-tb"/>
      <style:text-properties style:font-name="標楷體" fo:font-size="13pt" fo:font-weight="bold" style:font-name-asian="標楷體1" style:font-size-asian="13pt" style:font-weight-asian="bold" style:font-name-complex="標楷體1" style:font-size-complex="13pt" loext:padding="0cm" loext:border="0.51pt solid #000000"/>
    </style:style>
    <style:style style:name="P22" style:family="paragraph" style:parent-style-name="Standard" style:list-style-name="WWNum2">
      <style:paragraph-properties fo:margin-left="1.78cm" fo:margin-right="0cm" fo:line-height="0.67cm" fo:text-align="justify" style:justify-single-word="false" fo:text-indent="-0.93cm" style:auto-text-indent="false" style:writing-mode="lr-tb"/>
    </style:style>
    <style:style style:name="P23" style:family="paragraph" style:parent-style-name="Standard" style:list-style-name="WWNum2">
      <style:paragraph-properties fo:margin-left="1.78cm" fo:margin-right="0cm" fo:line-height="0.67cm" fo:text-align="justify" style:justify-single-word="false" fo:text-indent="-0.93cm" style:auto-text-indent="false" style:writing-mode="lr-tb"/>
      <style:text-properties style:font-name="標楷體" fo:font-size="13pt" style:font-name-asian="標楷體1" style:font-size-asian="13pt" style:font-name-complex="標楷體1" style:font-size-complex="13pt"/>
    </style:style>
    <style:style style:name="P24" style:family="paragraph" style:parent-style-name="Standard" style:list-style-name="WWNum2">
      <style:paragraph-properties fo:margin-left="1.351cm" fo:margin-right="0cm" fo:line-height="0.706cm" fo:text-align="justify" style:justify-single-word="false" fo:text-indent="-0.85cm" style:auto-text-indent="false" style:writing-mode="lr-tb"/>
      <style:text-properties style:font-name="標楷體" fo:font-size="13pt" fo:font-weight="bold" style:font-name-asian="標楷體1" style:font-size-asian="13pt" style:font-weight-asian="bold" style:font-name-complex="標楷體1" style:font-size-complex="13pt" loext:padding="0cm" loext:border="0.51pt solid #000000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20pt" style:font-weight-complex="bold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6pt"/>
    </style:style>
    <style:style style:name="T4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3pt" style:font-name-asian="標楷體1" style:font-size-asian="13pt" style:font-name-complex="標楷體1" style:font-size-complex="13pt" style:font-weight-complex="bold"/>
    </style:style>
    <style:style style:name="T6" style:family="text">
      <style:text-properties style:font-name="標楷體" fo:font-size="13pt" fo:background-color="#c0c0c0" loext:char-shading-value="0" style:font-name-asian="標楷體1" style:font-size-asian="13pt" style:font-name-complex="標楷體1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1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14" style:family="text">
      <style:text-properties fo:color="#ff0000" style:font-name="標楷體" fo:font-size="14pt" fo:font-weight="bold" style:font-name-asian="標楷體1" style:font-size-asian="14pt" style:font-weight-asian="bold" style:font-name-complex="標楷體1" style:font-size-complex="16pt"/>
    </style:style>
    <style:style style:name="T15" style:family="text">
      <style:text-properties fo:color="#ff0000" style:font-name="標楷體" fo:font-size="14pt" style:text-underline-style="solid" style:text-underline-width="auto" style:text-underline-color="font-color" fo:font-weight="bold" fo:background-color="#ffffff" loext:char-shading-value="0" style:font-name-asian="標楷體1" style:font-size-asian="14pt" style:font-weight-asian="bold" style:font-name-complex="標楷體1" style:font-size-complex="13pt"/>
    </style:style>
    <style:style style:name="T16" style:family="text">
      <style:text-properties fo:color="#ff0000" style:font-name="標楷體" fo:font-size="13pt" fo:font-weight="bold" fo:background-color="#ffffff" loext:char-shading-value="0" style:font-name-asian="標楷體1" style:font-size-asian="13pt" style:font-weight-asian="bold" style:font-name-complex="標楷體1" style:font-size-complex="13pt"/>
    </style:style>
    <style:style style:name="T17" style:family="text"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18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 style:font-size-complex="13pt"/>
    </style:style>
    <style:style style:name="T19" style:family="text">
      <style:text-properties fo:color="#ff0000" style:font-name="標楷體" fo:font-size="13pt" style:text-underline-style="solid" style:text-underline-width="auto" style:text-underline-color="font-color" fo:font-weight="bold" fo:background-color="#ffffff" loext:char-shading-value="0" style:font-name-asian="標楷體1" style:font-size-asian="13pt" style:font-weight-asian="bold" style:font-name-complex="標楷體1" style:font-size-complex="13pt"/>
    </style:style>
    <style:style style:name="T20" style:family="text">
      <style:text-properties fo:color="#ff0000"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21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受文者：彰化縣政府政風處</text:span><text:span text:style-name="T2"> <text:s text:c="11"/></text:span><text:span text:style-name="T3">中華民國　　年　　月　　日</text:span></text:p>
      <text:p text:style-name="P2"><text:span text:style-name="T14">副本收受者（異動人員）：</text:span><text:span text:style-name="T3"> <text:s text:c="29"/>字 <text:s text:c="9"/>號</text:span></text:p>
      <text:p text:style-name="P14">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彰化縣（機關、學校全銜）應申報財產人員異動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姓名</text:p>
          </table:table-cell>
          <table:table-cell table:style-name="表格1.A2" office:value-type="string">
            <text:p text:style-name="P9">職稱</text:p>
          </table:table-cell>
          <table:table-cell table:style-name="表格1.A2" office:value-type="string">
            <text:p text:style-name="P9">異動原因</text:p>
          </table:table-cell>
          <table:table-cell table:style-name="表格1.A2" office:value-type="string">
            <text:p text:style-name="P9">異動日期</text:p>
          </table:table-cell>
          <table:table-cell table:style-name="表格1.A2" office:value-type="string">
            <text:p text:style-name="P9">應申報截止日期</text:p>
          </table:table-cell>
          <table:table-cell table:style-name="表格1.A1" office:value-type="string">
            <text:p text:style-name="P15">備 <text:s text:c="2"/>註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0"/>
      <text:p text:style-name="P10">備註：</text:p>
      <text:list xml:id="list3226078628" text:style-name="WWNum1">
        <text:list-item>
          <text:p text:style-name="P17"><text:span text:style-name="T4">本縣所屬各級學校應申報人員：</text:span><text:span text:style-name="T7">校長、總務主任、會計主任（或會計員）、事務組長</text:span><text:span text:style-name="T4">等；其他：機關首長及機關辦理地政、會計、公產管理、採購等業務之主管人員皆應申報。</text:span></text:p>
        </text:list-item>
        <text:list-item>
          <text:p text:style-name="P18"><text:span text:style-name="T4">前述應申報人員就(到)職、代理、兼任、卸(離)職或解除代理後，應即將其原因及時間，通知本府政風處（公職人員財產申報法施行細則第22條參照</text:span><text:span text:style-name="T5">）。</text:span></text:p>
        </text:list-item>
        <text:list-item>
          <text:p text:style-name="P19"><text:span text:style-name="T4">本府所屬各級學校承辦通報兼辦政風業務人員於前述應申報人員</text:span><text:span text:style-name="T7">就(到)職、代理、兼任、卸(離)職或解除代理</text:span><text:span text:style-name="T4">，</text:span><text:span text:style-name="T16">【</text:span><text:span text:style-name="T15">一週內】</text:span><text:span text:style-name="T4">填寫本表並由</text:span><text:span text:style-name="T17">應申報人簽章</text:span><text:span text:style-name="T4">後，逕報本府政風處(免備文)，另請</text:span><text:span text:style-name="T17">副本通知（送達）異動人員。</text:span></text:p>
        </text:list-item>
        <text:list-item>
          <text:p text:style-name="P20">應辦理異動通報情形如下：</text:p>
        </text:list-item>
      </text:list>
      <text:list xml:id="list1097207009" text:style-name="WWNum2">
        <text:list-item>
          <text:p text:style-name="P21">就到職申報：</text:p>
          <text:list>
            <text:list-item>
              <text:p text:style-name="P22"><text:span text:style-name="T4">申報期限：應於</text:span><text:span text:style-name="T7">就（到）職</text:span><text:span text:style-name="T18">【三個月】</text:span><text:span text:style-name="T7">內</text:span><text:span text:style-name="T4">辦理就（到）職申報。</text:span></text:p>
            </text:list-item>
            <text:list-item>
              <text:p text:style-name="P22"><text:span text:style-name="T7">應填寫「公職人員財產申報網路系統登錄資料表」</text:span><text:span text:style-name="T4">，寄送至本府政風處承辦人電子郵件信箱，俾利開通新任申報人之系統權限。</text:span></text:p>
            </text:list-item>
            <text:list-item>
              <text:p text:style-name="P23">已辦理就（到）職申報者，免為該年度之定期申報。</text:p>
            </text:list-item>
          </text:list>
        </text:list-item>
        <text:list-item>
          <text:p text:style-name="P21">卸離職申報、解除代理申報：</text:p>
          <text:list>
            <text:list-item>
              <text:p text:style-name="P22"><text:span text:style-name="T4">申報期限：應申報財產人員於</text:span><text:span text:style-name="T8">喪失所定應申報財產之身分起</text:span><text:span text:style-name="T20">【</text:span><text:span text:style-name="T18">二個月】</text:span><text:span text:style-name="T7">內，</text:span><text:span text:style-name="T4">應將</text:span><text:span text:style-name="T17">卸（離）職當日或解除代理當日財產情形</text:span><text:span text:style-name="T9">向原受理機關（構）申報。</text:span></text:p>
            </text:list-item>
            <text:list-item>
              <text:p text:style-name="P22"><text:span text:style-name="T4">應申報財產人員因「</text:span><text:span text:style-name="T10">調離職</text:span><text:span text:style-name="T4">」、「</text:span><text:span text:style-name="T10">解職</text:span><text:span text:style-name="T4">」、「</text:span><text:span text:style-name="T10">退休</text:span><text:span text:style-name="T4">」者，應於備註欄填具該員</text:span><text:span text:style-name="T6">通訊住址、調動單位</text:span><text:span text:style-name="T4">。</text:span></text:p>
            </text:list-item>
            <text:list-item>
              <text:p text:style-name="P22"><text:soft-page-break/><text:span text:style-name="T4">辦理卸（離）職或解除代理申報期間內（2個月內）</text:span><text:span text:style-name="T9">再轉任</text:span><text:span text:style-name="T4">應申報財產之公職時，應依前項規定辦理就到（職）申報，</text:span><text:span text:style-name="T9">免卸（離）職或解除代理申報</text:span><text:span text:style-name="T4">。（公職人員財產申報法第3條參照），如100年1月1日卸離職或解除代理，而於100年3月1日前再任應申報財產之公職，則毋庸辦理卸離職申報，惟仍須辦理到職申報。</text:span></text:p>
            </text:list-item>
          </text:list>
        </text:list-item>
        <text:list-item>
          <text:p text:style-name="P21">公職人員因職務異動，而受理申報機關並無異動者：</text:p>
        </text:list-item>
      </text:list>
      <text:p text:style-name="P12"><text:span text:style-name="T4">　　　</text:span><text:span text:style-name="T8">辦理</text:span><text:span text:style-name="T18">【定期申報】</text:span><text:span text:style-name="T8">（無須辦理到職申報），</text:span><text:span text:style-name="T19">仍須通報異動表</text:span><text:span text:style-name="T4">（公職人員財產申報法第3條、同法施行細則第9條第1項參照）。</text:span></text:p>
      <text:p text:style-name="P12"><text:span text:style-name="T4">　　　</text:span><text:span text:style-name="T16">（請注意：受理申報機關無異動，仍須通報異動表，註明異動日期，並於備註載明：原職為本縣A校a職務，新職為本縣B校b職務，受理申報機關無異動，定期申報）。</text:span></text:p>
      <text:p text:style-name="P13">　　　例如：本縣Ａ校校長調任本縣Ｂ校校長時，因受理申報機關並無異動，故毋庸辦理卸離職及到職申報，僅須於當年度11至12月辦理定期申報</text:p>
      <text:list xml:id="list145002096963856" text:continue-numbering="true" text:style-name="WWNum2">
        <text:list-item>
          <text:p text:style-name="P21">代理或兼任申報：</text:p>
        </text:list-item>
      </text:list>
      <text:p text:style-name="P12"><text:span text:style-name="T4">　　　申報期限：代理或兼任滿3個月後發生申報義務，應於</text:span><text:span text:style-name="T8">申報義務發生後</text:span><text:span text:style-name="T20">【</text:span><text:span text:style-name="T18">三個月】</text:span><text:span text:style-name="T7">內</text:span><text:span text:style-name="T4">為代理或兼任申報。</text:span></text:p>
      <text:p text:style-name="P13">　　　例如：本縣Ａ校總務主任自111年1月1日起代理，111年3月1日代理滿3個月，始具有申報義務，申報期限應為111年3月1日至111年6月1日。</text:p>
      <text:list xml:id="list145002056751934" text:continue-numbering="true" text:style-name="WWNum2">
        <text:list-item>
          <text:p text:style-name="P24">公職人員倘具有2種以上應申報財產之職務：</text:p>
        </text:list-item>
      </text:list>
      <text:p text:style-name="P13">　　　為避免重複申報之意旨，其中一職務卸（離）職、解除代理、解除兼任時，毋庸辦理卸（離）職申報（本法第3條第2項但書及法務部98年2月27日法政決字第0980007286號函參照）。</text:p>
      <text:p text:style-name="P13">　　　例如：甲為本縣Ａ校會計主任並兼任本縣Ｂ校會計主任，而甲於卸任Ｂ校會計主任職務時，毋庸辦理卸（離）職申報，惟仍須辦理定期申報(上開情形請於備註欄上註明)。。</text:p>
      <text:list xml:id="list145003112537398" text:continue-list="list3226078628" text:style-name="WWNum1">
        <text:list-item>
          <text:p text:style-name="P18"><text:span text:style-name="T7">教師兼任總務主任、事務組長等職務</text:span><text:span text:style-name="T4">，雖有兼任之情形，惟仍屬正式派任人員，應於就(到)職【</text:span><text:span text:style-name="T7">3個月】內</text:span><text:span text:style-name="T8">辦理就（到）職申報</text:span><text:span text:style-name="T4">。</text:span><text:span text:style-name="T11">(參照法務部97年11月19日法政決字第0971117901號函釋略以「</text:span><text:span text:style-name="T12">教師</text:span><text:span text:style-name="T13">擔任公立學校之採購或其他應申報財產身分之主管(如</text:span><text:span text:style-name="T12">總務主任</text:span><text:span text:style-name="T13">、</text:span><text:span text:style-name="T12">事務組長</text:span><text:span text:style-name="T13">)，因各該職務均本無固定之專任人員擔任，而係由各該領域從事人員擔任，</text:span><text:span text:style-name="T12">此等情形</text:span><text:span text:style-name="T21">均非</text:span><text:span text:style-name="T12">公職人員財產申報法所稱之『</text:span><text:span text:style-name="T21">兼任</text:span><text:span text:style-name="T12">』</text:span><text:span text:style-name="T11">)</text:span><text:span text:style-name="T4">。</text:span></text:p>
        </text:list-item>
      </text:list>
      <text:p text:style-name="P11"><text:s text:c="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通知日期</text:p>
          </table:table-cell>
          <table:table-cell table:style-name="表格2.A1" office:value-type="string">
            <text:p text:style-name="P7">通 <text:s/>知 <text:s text:c="2"/>人</text:p>
          </table:table-cell>
          <table:table-cell table:style-name="表格2.C1" office:value-type="string">
            <text:p text:style-name="P7">應 申 報 人 簽 章 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2" office:value-type="string">
            <text:p text:style-name="P3"/>
          </table:table-cell>
        </table:table-row>
      </table:table>
      <text:p text:style-name="P16">承辦人： <text:s text:c="21"/>單位主官（管）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.8500003814697pt" fo:font-weight="bold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4.8500003814697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name-complex="標楷體1" style:font-family-complex="標楷體" style:font-family-generic-complex="system" style:font-pitch-complex="variable" style:font-size-complex="13pt" loext:padding="0cm" loext:border="0.51pt solid #000000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.8500003814697pt" fo:font-weight="bold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.8500003814697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1.348cm"/>
        </style:list-level-properties>
      </text:list-level-style-number>
      <text:list-level-style-number text:level="2" text:style-name="ListLabel_20_11" style:num-suffix="、" style:num-format="1, 2, 3, ...">
        <style:list-level-properties text:list-level-position-and-space-mode="label-alignment">
          <style:list-level-label-alignment text:label-followed-by="listtab" fo:text-indent="-0.926cm" fo:margin-left="1.77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1T14:06:18.643000000</meta:creation-date>
    <dc:date>2022-08-01T14:50:01.338000000</dc:date>
    <meta:editing-duration>PT5M20S</meta:editing-duration>
    <meta:editing-cycles>5</meta:editing-cycles>
    <meta:generator>LibreOffice/6.2.6.2$Windows_X86_64 LibreOffice_project/684e730861356e74889dfe6dbddd3562aae2e6ad</meta:generator>
    <meta:document-statistic meta:table-count="2" meta:image-count="0" meta:object-count="0" meta:page-count="2" meta:paragraph-count="39" meta:word-count="1453" meta:character-count="1620" meta:non-whitespace-character-count="1491"/>
  </office:meta>
</office:document-meta>
</file>