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標楷體" svg:font-family="標楷體" style:font-family-generic="script"/>
    <style:font-face style:name="繁黑体" svg:font-family="繁黑体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0.59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officeooo:paragraph-rsid="00055cac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officeooo:rsid="0002d32f" officeooo:paragraph-rsid="0002d32f" style:font-name-asian="標楷體" style:font-size-asian="16pt" style:language-asian="zh" style:country-asian="TW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officeooo:rsid="000432ae" officeooo:paragraph-rsid="000432ae" style:font-name-asian="標楷體" style:font-size-asian="16pt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en" fo:country="US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1" fo:font-size="16pt" style:font-name-asian="標楷體1" style:font-size-asian="16pt" style:font-name-complex="標楷體1"/>
    </style:style>
    <style:style style:name="P10" style:family="paragraph" style:parent-style-name="Standard">
      <style:paragraph-properties fo:line-height="0.847cm"/>
      <style:text-properties officeooo:paragraph-rsid="00081398"/>
    </style:style>
    <style:style style:name="P11" style:family="paragraph" style:parent-style-name="Standard">
      <style:paragraph-properties fo:margin-left="0cm" fo:margin-right="-0.801cm" fo:orphans="0" fo:widows="0" fo:text-indent="-0.6cm" style:auto-text-indent="false" style:writing-mode="lr-tb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2" style:family="paragraph" style:parent-style-name="Standard" style:master-page-name="Standard">
      <style:paragraph-properties fo:margin-left="0cm" fo:margin-right="-0.801cm" fo:orphans="0" fo:widows="0" fo:text-indent="-0.6cm" style:auto-text-indent="false" style:page-number="auto" style:writing-mode="lr-tb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3" style:family="paragraph" style:parent-style-name="Standard">
      <style:text-properties officeooo:paragraph-rsid="0009b0f3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292727" style:font-name="標楷體" fo:font-size="16pt" style:font-name-asian="標楷體" style:font-size-asian="16pt" style:font-name-complex="Tahoma" style:font-size-complex="10.5pt"/>
    </style:style>
    <style:style style:name="T4" style:family="text">
      <style:text-properties fo:color="#292727" style:font-name="標楷體" fo:font-size="16pt" fo:font-weight="bold" style:font-name-asian="標楷體" style:font-size-asian="16pt" style:font-weight-asian="bold" style:font-name-complex="標楷體" style:font-size-complex="10.5pt"/>
    </style:style>
    <style:style style:name="T5" style:family="text">
      <style:text-properties style:font-name="標楷體1" fo:font-size="16pt" style:font-name-asian="標楷體1" style:font-size-asian="16pt" style:font-name-complex="標楷體1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name-complex="標楷體1"/>
    </style:style>
    <style:style style:name="T7" style:family="text">
      <style:text-properties fo:color="#c9211e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fo:color="#0000cc" style:font-name="繁黑体" fo:font-size="16pt" fo:language="en" fo:country="US" fo:font-weight="bold" fo:background-color="#ffffff" loext:char-shading-value="0" style:font-name-asian="繁黑体" style:font-size-asian="16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彰化</text:span>縣政府政風處公職人員財產申報網路系統登錄資料表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(學校)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生日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聯絡電話</text:p>
            <text:p text:style-name="P1">(手機號碼)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1" office:value-type="string">
            <text:p text:style-name="P8"><text:s/></text:p>
          </table:table-cell>
        </table:table-row>
        <table:table-row table:style-name="表格1.1">
          <table:table-cell table:style-name="表格1.A1" office:value-type="string">
            <text:p text:style-name="P1">到職日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現職狀況</text:p>
          </table:table-cell>
          <table:table-cell table:style-name="表格1.B1" office:value-type="string">
            <text:p text:style-name="P3"><text:s/>□在職 <text:s text:c="2"/>□卸職 <text:s text:c="3"/>□代理 <text:s text:c="2"/>□兼任 <text:s text:c="2"/></text:p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</table:table>
      <text:p text:style-name="P13"><text:span text:style-name="T1">*表格填寫後請將檔案傳送至承辦人信箱：</text:span><text:span text:style-name="Internet_20_link"><text:span text:style-name="T8">a550070@email.chcg.gov.tw</text:span></text:span><text:span text:style-name="T5">建立個人檔案，該項作業約需1-3個工作天，若有問題請電洽04-7531917 黃小姐。</text:span></text:p>
      <text:p text:style-name="P9"/>
      <text:p text:style-name="P10"><text:span text:style-name="T1">*</text:span><text:span text:style-name="T4">個人檔案建立後，財產申報義務人可至</text:span><text:span text:style-name="T6">「全國公職人員財產申報系統」（https://pdps.nat.gov.tw/）</text:span><text:span text:style-name="T5">，並以</text:span><text:span text:style-name="T6">自然人憑證</text:span><text:span text:style-name="T5">登入，即可進行網路申報作業。</text:span><text:span text:style-name="T3">。</text:span></text:p>
      <text:p text:style-name="Standard"><text:a xlink:type="simple" xlink:href="mailto:a550070@email.chcg.gov.tw" office:target-frame-name="寫信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標楷體" svg:font-family="標楷體" style:font-family-generic="script"/>
    <style:font-face style:name="繁黑体" svg:font-family="繁黑体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政風處公職人員財產申報網路系統登錄資料表</dc:title>
    <meta:creation-date>2017-07-24T16:20:21.928000000</meta:creation-date>
    <meta:editing-cycles>14</meta:editing-cycles>
    <meta:editing-duration>PT25M34S</meta:editing-duration>
    <meta:generator>LibreOffice/6.2.6.2$Windows_X86_64 LibreOffice_project/684e730861356e74889dfe6dbddd3562aae2e6ad</meta:generator>
    <dc:date>2022-09-27T16:11:36.287000000</dc:date>
    <meta:document-statistic meta:table-count="1" meta:image-count="0" meta:object-count="0" meta:page-count="1" meta:paragraph-count="16" meta:word-count="185" meta:character-count="264" meta:non-whitespace-character-count="248"/>
  </office:meta>
</office:document-meta>
</file>