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細明體" svg:font-family="細明體, MingLiU" style:font-family-generic="modern"/>
    <style:font-face style:name="金梅新毛筆楷書" svg:font-family="金梅新毛筆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58cm" style:page-number="auto" table:align="center" style:writing-mode="lr-tb"/>
    </style:style>
    <style:style style:name="表格1.A" style:family="table-column">
      <style:table-column-properties style:column-width="2.478cm"/>
    </style:style>
    <style:style style:name="表格1.B" style:family="table-column">
      <style:table-column-properties style:column-width="0.637cm"/>
    </style:style>
    <style:style style:name="表格1.C" style:family="table-column">
      <style:table-column-properties style:column-width="1.969cm"/>
    </style:style>
    <style:style style:name="表格1.D" style:family="table-column">
      <style:table-column-properties style:column-width="2.108cm"/>
    </style:style>
    <style:style style:name="表格1.E" style:family="table-column">
      <style:table-column-properties style:column-width="1.041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2.064cm"/>
    </style:style>
    <style:style style:name="表格1.H" style:family="table-column">
      <style:table-column-properties style:column-width="0.293cm"/>
    </style:style>
    <style:style style:name="表格1.I" style:family="table-column">
      <style:table-column-properties style:column-width="0.82cm"/>
    </style:style>
    <style:style style:name="表格1.K" style:family="table-column">
      <style:table-column-properties style:column-width="2.709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20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355cm" fo:keep-together="always"/>
    </style:style>
    <style:style style:name="表格1.5" style:family="table-row">
      <style:table-row-properties style:min-row-height="1.244cm" fo:keep-together="auto"/>
    </style:style>
    <style:style style:name="表格1.K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73cm" fo:keep-together="always"/>
    </style:style>
    <style:style style:name="表格1.9" style:family="table-row">
      <style:table-row-properties style:min-row-height="0.847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13" style:family="table-row">
      <style:table-row-properties style:min-row-height="1.296cm" fo:keep-together="auto"/>
    </style:style>
    <style:style style:name="表格1.18" style:family="table-row">
      <style:table-row-properties style:min-row-height="2.716cm" fo:keep-together="auto"/>
    </style:style>
    <style:style style:name="表格1.19" style:family="table-row">
      <style:table-row-properties style:min-row-height="0.926cm" fo:keep-together="auto"/>
    </style:style>
    <style:style style:name="P1" style:family="paragraph" style:parent-style-name="Standard">
      <style:paragraph-properties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</style:style>
    <style:style style:name="P9" style:family="paragraph" style:parent-style-name="Footer">
      <style:paragraph-properties fo:text-align="center" style:justify-single-word="false"/>
      <style:text-properties fo:color="#ffffff"/>
    </style:style>
    <style:style style:name="P10" style:family="paragraph">
      <style:paragraph-properties fo:break-before="page"/>
    </style:style>
    <style:style style:name="T1" style:family="text">
      <style:text-properties style:letter-kerning="true" style:font-name-asian="Times New Roman"/>
    </style:style>
    <style:style style:name="T2" style:family="text">
      <style:text-properties style:letter-kerning="true" style:font-name-asian="標楷體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6" style:family="text">
      <style:text-properties style:font-name-complex="新細明體"/>
    </style:style>
    <style:style style:name="T7" style:family="text">
      <style:text-properties fo:font-size="14pt" fo:font-weight="bold" style:letter-kerning="true" style:font-name-asian="Times New Roman" style:font-size-asian="14pt" style:font-weight-asian="bold" style:font-size-complex="14pt" style:font-weight-complex="bold"/>
    </style:style>
    <style:style style:name="T8" style:family="text">
      <style:text-properties style:font-name-complex="標楷體"/>
    </style:style>
    <style:style style:name="T9" style:family="text">
      <style:text-properties fo:color="#ffffff" style:font-name="標楷體" fo:font-size="48pt" style:letter-kerning="true" style:font-name-asian="標楷體" style:font-size-asian="48pt" style:font-name-complex="標楷體" style:font-size-complex="48pt"/>
    </style:style>
    <style:style style:name="T10" style:family="text">
      <style:text-properties officeooo:rsid="00171129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row table:style-name="表格1.1">
          <table:table-cell table:style-name="表格1.A1" table:number-columns-spanned="11" office:value-type="string">
            <text:p text:style-name="P7">彰化縣政府政風處志願服務人員招募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名</text:p>
          </table:table-cell>
          <table:covered-table-cell/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3" table:number-columns-spanned="2" office:value-type="string">
            <text:p text:style-name="P3">相片黏貼處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出生日期</text:p>
          </table:table-cell>
          <table:covered-table-cell/>
          <table:table-cell table:style-name="表格1.A2" table:number-columns-spanned="3" office:value-type="string">
            <text:p text:style-name="P8"><text:span text:style-name="T4">年</text:span><text:span text:style-name="T1"> <text:s text:c="2"/></text:span><text:span text:style-name="T4">月</text:span><text:span text:style-name="T1"> <text:s text:c="2"/></text:span><text:span text:style-name="T4">日</text:span></text:p>
          </table:table-cell>
          <table:covered-table-cell/>
          <table:covered-table-cell/>
          <table:table-cell table:style-name="表格1.A3" office:value-type="string">
            <text:p text:style-name="P2">目前職業</text:p>
          </table:table-cell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>身分證字號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2">性別</text:p>
          </table:table-cell>
          <table:table-cell table:style-name="表格1.A3" table:number-columns-spanned="3" office:value-type="string">
            <text:p text:style-name="P5"><text:span text:style-name="T8">□</text:span><text:span text:style-name="T6">男　□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">通訊處</text:p>
          </table:table-cell>
          <table:covered-table-cell/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婚姻狀況</text:p>
          </table:table-cell>
          <table:table-cell table:style-name="表格1.K5" office:value-type="string">
            <text:p text:style-name="P3"/>
          </table:table-cell>
        </table:table-row>
        <table:table-row table:style-name="表格1.6">
          <table:table-cell table:style-name="表格1.A3" table:number-rows-spanned="3" table:number-columns-spanned="2" office:value-type="string">
            <text:p text:style-name="P2">電話</text:p>
          </table:table-cell>
          <table:covered-table-cell/>
          <table:table-cell table:style-name="表格1.A3" office:value-type="string">
            <text:p text:style-name="P3">公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3" office:value-type="string">
            <text:p text:style-name="P2">電子信箱</text:p>
          </table:table-cell>
          <table:table-cell table:style-name="表格1.K5" table:number-rows-spanned="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3" office:value-type="string">
            <text:p text:style-name="P3">家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3" office:value-type="string">
            <text:p text:style-name="P3">手機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table:number-columns-spanned="3" office:value-type="string">
            <text:p text:style-name="P8"><text:span text:style-name="T5">可提供服務時段</text:span><text:span text:style-name="T7"> <text:s text:c="7"/></text:span><text:span text:style-name="T2">(</text:span><text:span text:style-name="T3">可複選</text:span><text:span text:style-name="T2">)</text:span></text:p>
          </table:table-cell>
          <table:covered-table-cell/>
          <table:covered-table-cell/>
          <table:table-cell table:style-name="表格1.D9" office:value-type="string">
            <text:p text:style-name="P8"><text:span text:style-name="T4">□</text:span><text:span text:style-name="T3">週一</text:span></text:p>
          </table:table-cell>
          <table:table-cell table:style-name="表格1.E9" table:number-columns-spanned="4" office:value-type="string">
            <text:p text:style-name="P6"><text:span text:style-name="T8">□</text:span><text:span text:style-name="T6">週二</text:span></text:p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6"><text:span text:style-name="T8">□</text:span><text:span text:style-name="T6">週三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10" office:value-type="string">
            <text:p text:style-name="P6"><text:span text:style-name="T8">□</text:span><text:span text:style-name="T6">週四</text:span></text:p>
          </table:table-cell>
          <table:table-cell table:style-name="表格1.A1" table:number-columns-spanned="4" office:value-type="string">
            <text:p text:style-name="P6"><text:span text:style-name="T8">□</text:span><text:span text:style-name="T6">週五</text:span></text:p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8"><text:span text:style-name="T4">□</text:span><text:span text:style-name="T3">週六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10" office:value-type="string">
            <text:p text:style-name="P8"><text:span text:style-name="T4">□</text:span><text:span text:style-name="T3">週日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10" office:value-type="string">
            <text:p text:style-name="P2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2">教育程度</text:p>
          </table:table-cell>
          <table:table-cell table:style-name="表格1.K5" table:number-columns-spanned="10" office:value-type="string">
            <text:p text:style-name="P8"><text:span text:style-name="T4">□</text:span><text:span text:style-name="T3">不識字□國小□國中□高中□專科</text:span><text:span text:style-name="T2">/</text:span><text:span text:style-name="T3">大學□研究所□博士</text:span><text:span text:style-name="T1"> </text:span><text:span text:style-name="T3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2">語言能力</text:p>
          </table:table-cell>
          <table:table-cell table:style-name="表格1.K5" table:number-columns-spanned="10" office:value-type="string">
            <text:p text:style-name="P8"><text:span text:style-name="T4">□</text:span><text:span text:style-name="T3">中文</text:span><text:span text:style-name="T1"> <text:s/></text:span><text:span text:style-name="T3">□台語</text:span><text:span text:style-name="T1"> <text:s/></text:span><text:span text:style-name="T3">□英語</text:span><text:span text:style-name="T1"> <text:s/></text:span><text:span text:style-name="T3">□日語</text:span><text:span text:style-name="T1"> <text:s/></text:span><text:span text:style-name="T3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2">交通能力</text:p>
          </table:table-cell>
          <table:table-cell table:style-name="表格1.K5" table:number-columns-spanned="10" office:value-type="string">
            <text:p text:style-name="P8"><text:span text:style-name="T4">□</text:span><text:span text:style-name="T3">具備交通工具：□汽車□機車 / □由他人接送，接送人：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2">專長</text:p>
          </table:table-cell>
          <table:table-cell table:style-name="表格1.K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2">興趣</text:p>
          </table:table-cell>
          <table:table-cell table:style-name="表格1.K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2">自傳</text:p>
            <text:p text:style-name="P4">包含家庭狀況、擔任志工動機、經歷等，50字內</text:p>
          </table:table-cell>
          <table:table-cell table:style-name="表格1.K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2">備註</text:p>
          </table:table-cell>
          <table:table-cell table:style-name="表格1.K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細明體" svg:font-family="細明體, MingLiU" style:font-family-generic="modern"/>
    <style:font-face style:name="金梅新毛筆楷書" svg:font-family="金梅新毛筆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cm" fo:text-align="justify" style:justify-single-word="false" style:line-break="normal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15pt" style:letter-kerning="true" style:font-name-asian="標楷體" style:font-family-asian="標楷體" style:font-family-generic-asian="script" style:font-size-asian="15pt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092cm" fo:margin-right="0cm" style:line-height-at-leas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635cm" fo:margin-right="0cm" style:line-height-at-least="0cm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5.076cm" fo:margin-right="0cm" style:line-height-at-least="0cm" fo:text-indent="0.00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文字" style:family="paragraph" style:parent-style-name="Standard">
      <style:paragraph-properties fo:hyphenation-ladder-count="no-limit"/>
      <style:text-properties style:letter-kerning="true" style:font-name-asian="標楷體" style:font-family-asian="標楷體" style:font-family-generic-asian="scri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6pt" style:font-weight-complex="bold"/>
    </style:style>
    <style:style style:name="font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_31_條" style:display-name="1條" style:family="paragraph" style:parent-style-name="Standard">
      <style:paragraph-properties fo:margin-left="0.706cm" fo:margin-right="0cm" fo:line-height="0.6cm" fo:text-align="justify" style:justify-single-word="false" fo:text-indent="-0.706cm" style:auto-text-indent="false" style:line-break="normal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13pt" style:font-name-asian="標楷體" style:font-family-asian="標楷體" style:font-family-generic-asian="script" style:font-size-asian="13pt"/>
    </style:style>
    <style:style style:name="_31_條內文" style:display-name="1條內文" style:family="paragraph" style:parent-style-name="Standard">
      <style:paragraph-properties fo:margin-left="1.235cm" fo:margin-right="0cm" fo:line-height="0.6cm" fo:text-align="justify" style:justify-single-word="false" fo:text-indent="-0.176cm" style:auto-text-indent="false" style:line-break="normal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13pt" style:font-name-asian="標楷體" style:font-family-asian="標楷體" style:font-family-generic-asian="script" style:font-size-asian="13pt"/>
    </style:style>
    <style:style style:name="_31_條內文2" style:display-name="1條內文2" style:family="paragraph" style:parent-style-name="Standard">
      <style:paragraph-properties fo:margin-left="1.058cm" fo:margin-right="0cm" fo:line-height="0.6cm" fo:text-align="justify" style:justify-single-word="false" fo:text-indent="0cm" style:auto-text-indent="false" style:line-break="normal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13pt" style:font-name-asian="標楷體" style:font-family-asian="標楷體" style:font-family-generic-asian="script" style:font-size-asian="13pt"/>
    </style:style>
    <style:style style:name="日期" style:family="paragraph" style:parent-style-name="Standard" style:next-style-name="Standard">
      <style:paragraph-properties fo:margin-left="9.172cm" fo:margin-right="0cm" fo:line-height="0.423cm" fo:text-align="justify" fo:text-align-last="justify" style:justify-single-word="false" fo:text-indent="0cm" style:auto-text-indent="false" style:line-break="normal" style:snap-to-layout-grid="false">
        <style:tab-stops>
          <style:tab-stop style:position="16.51cm" style:type="right" style:leader-style="dotted" style:leader-text=".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_31_條_ff08__ff09_" style:display-name="1條（）" style:family="paragraph" style:parent-style-name="_31_條內文">
      <style:paragraph-properties fo:margin-left="5.165cm" fo:margin-right="0cm" fo:text-indent="-0.741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letter-kerning="true" style:font-name-asian="新細明體" style:font-family-asian="新細明體, PMingLiU" style:font-family-generic-asian="roman" style:font-pitch-asian="variable" style:language-asian="zh" style:country-asian="TW" style:font-weight-asian="bold" style:font-weight-complex="bold" fo:hyphenate="true" fo:hyphenation-remain-char-count="2" fo:hyphenation-push-char-count="2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indent4s01" style:family="paragraph" style:parent-style-name="Standard">
      <style:paragraph-properties fo:margin-left="0cm" fo:margin-right="0cm" fo:margin-top="0.106cm" fo:margin-bottom="0.159cm" loext:contextual-spacing="false" fo:line-height="155%" fo:orphans="2" fo:widows="2" fo:text-indent="-1.693cm" style:auto-text-indent="false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indent2s41" style:family="paragraph" style:parent-style-name="Standard">
      <style:paragraph-properties fo:margin-left="0cm" fo:margin-right="0cm" fo:margin-top="0.106cm" fo:margin-bottom="0.159cm" loext:contextual-spacing="false" fo:line-height="155%" fo:orphans="2" fo:widows="2" fo:text-indent="-0.847cm" style:auto-text-indent="false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indent0s41" style:family="paragraph" style:parent-style-name="Standard">
      <style:paragraph-properties fo:margin-top="0.106cm" fo:margin-bottom="0.159cm" loext:contextual-spacing="false" fo:line-height="155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indent5s01" style:family="paragraph" style:parent-style-name="Standard">
      <style:paragraph-properties fo:margin-left="0cm" fo:margin-right="0cm" fo:margin-top="0.106cm" fo:margin-bottom="0.159cm" loext:contextual-spacing="false" fo:line-height="155%" fo:orphans="2" fo:widows="2" fo:text-indent="-2.117cm" style:auto-text-indent="false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細明體" fo:font-family="細明體, MingLiU" style:font-family-generic="modern" fo:font-size="11pt" fo:language="zh" fo:country="TW" style:letter-kerning="true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font-size-complex="11pt" style:language-complex="zh" style:country-complex="T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金梅新毛筆楷書" style:font-family-asian="金梅新毛筆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3" style:display-name=" 字元 字元3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81cm" fo:text-indent="-0.741cm" fo:margin-left="1.681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99cm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space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979cm" fo:text-indent="-0.741cm" fo:margin-left="0.97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713cm" fo:text-indent="-0.635cm" fo:margin-left="2.71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3.771cm" fo:text-indent="-0.847cm" fo:margin-left="3.77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465cm" fo:text-indent="-0.847cm" fo:margin-left="5.46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311cm" fo:text-indent="-0.847cm" fo:margin-left="6.31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158cm" fo:text-indent="-0.847cm" fo:margin-left="7.15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005cm" fo:text-indent="-0.847cm" fo:margin-left="8.00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851cm" fo:text-indent="-0.847cm" fo:margin-left="8.85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698cm" fo:text-indent="-0.847cm" fo:margin-left="9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2.713cm" fo:text-indent="-0.635cm" fo:margin-left="2.71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3.771cm" fo:text-indent="-0.847cm" fo:margin-left="3.77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465cm" fo:text-indent="-0.847cm" fo:margin-left="5.46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6.311cm" fo:text-indent="-0.847cm" fo:margin-left="6.31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158cm" fo:text-indent="-0.847cm" fo:margin-left="7.15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005cm" fo:text-indent="-0.847cm" fo:margin-left="8.00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851cm" fo:text-indent="-0.847cm" fo:margin-left="8.85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698cm" fo:text-indent="-0.847cm" fo:margin-left="9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ffffff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推展志願服務</dc:title>
    <meta:initial-creator>user</meta:initial-creator>
    <meta:creation-date>2019-07-19T09:35:00</meta:creation-date>
    <dc:date>2019-08-13T14:17:36.915000000</dc:date>
    <meta:print-date>2012-07-11T17:39:00</meta:print-date>
    <meta:editing-cycles>5</meta:editing-cycles>
    <meta:editing-duration>PT11M19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36" meta:word-count="211" meta:character-count="245" meta:non-whitespace-character-count="219"/>
  </office:meta>
</office:document-meta>
</file>