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text:s/>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內文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孫寧</meta:initial-creator>
    <dc:creator>原民館 彰化縣政府</dc:creator>
    <meta:creation-date>2023-08-22T02:16:00Z</meta:creation-date>
    <dc:date>2023-08-22T02:16:00Z</dc:date>
    <meta:print-date>2023-07-31T07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4" meta:row-count="5" meta:non-whitespace-character-count="719"/>
  </office:meta>
</office:document-meta>
</file>